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21cm" fo:margin-left="-0.018cm" fo:margin-top="0cm" fo:margin-bottom="0cm" table:align="left" style:writing-mode="lr-tb"/>
    </style:style>
    <style:style style:name="表格1.A" style:family="table-column">
      <style:table-column-properties style:column-width="3.729cm"/>
    </style:style>
    <style:style style:name="表格1.B" style:family="table-column">
      <style:table-column-properties style:column-width="6.04cm"/>
    </style:style>
    <style:style style:name="表格1.C" style:family="table-column">
      <style:table-column-properties style:column-width="5.452cm"/>
    </style:style>
    <style:style style:name="表格1.1" style:family="table-row">
      <style:table-row-properties style:min-row-height="1.93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2" style:family="table-row">
      <style:table-row-properties style:min-row-height="1.977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266cm" fo:keep-together="auto"/>
    </style:style>
    <style:style style:name="表格1.4" style:family="table-row">
      <style:table-row-properties style:min-row-height="1.21cm" fo:keep-together="auto"/>
    </style:style>
    <style:style style:name="表格1.5" style:family="table-row">
      <style:table-row-properties style:min-row-height="1.476cm" fo:keep-together="auto"/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6" style:family="table-row">
      <style:table-row-properties style:min-row-height="1.376cm" fo:keep-together="auto"/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表格1.7" style:family="table-row">
      <style:table-row-properties style:min-row-height="1.259cm" fo:keep-together="auto"/>
    </style:style>
    <style:style style:name="表格1.8" style:family="table-row">
      <style:table-row-properties style:min-row-height="1.48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P1" style:family="paragraph" style:parent-style-name="Standard">
      <style:text-properties fo:color="#000000" style:font-name="Times New Roman" style:font-name-asian="標楷體1" style:font-name-complex="Times New Roman1"/>
    </style:style>
    <style:style style:name="P2" style:family="paragraph" style:parent-style-name="Standard">
      <style:paragraph-properties fo:orphans="2" fo:widows="2"/>
      <style:text-properties fo:color="#000000" style:font-name="Times New Roman" style:font-name-asian="標楷體1" style:font-name-complex="Times New Roman1"/>
    </style:style>
    <style:style style:name="P3" style:family="paragraph" style:parent-style-name="Standard">
      <style:paragraph-properties style:snap-to-layout-grid="false"/>
      <style:text-properties style:font-name="Times New Roman" fo:font-size="16pt" style:font-name-asian="標楷體1" style:font-size-asian="16pt" style:font-name-complex="Times New Roman1" style:font-size-complex="14pt"/>
    </style:style>
    <style:style style:name="P4" style:family="paragraph" style:parent-style-name="Standard">
      <style:paragraph-properties style:snap-to-layout-grid="false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4pt" style:font-name-asian="標楷體1" style:font-size-asian="24pt" style:font-name-complex="Times New Roman1" style:font-size-complex="2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color="#d9d9d9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margin-left="0.208cm" fo:margin-right="0.236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208cm" fo:margin-right="0.236cm" fo:text-align="justify" fo:text-align-last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.208cm" fo:margin-right="0.236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208cm" fo:margin-right="0.236cm" fo:text-align="center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.203cm" fo:text-indent="0.423cm" style:auto-text-indent="false"/>
    </style:style>
    <style:style style:name="P14" style:family="paragraph" style:parent-style-name="Standard">
      <style:paragraph-properties fo:margin-left="0.439cm" fo:margin-right="0.203cm" fo:line-height="200%" fo:text-indent="0cm" style:auto-text-indent="false"/>
    </style:style>
    <style:style style:name="P15" style:family="paragraph" style:parent-style-name="Standard">
      <style:paragraph-properties fo:margin-left="0.847cm" fo:margin-right="0.203cm" fo:text-indent="-0.847cm" style:auto-text-indent="false"/>
    </style:style>
    <style:style style:name="P16" style:family="paragraph" style:parent-style-name="Standard">
      <style:paragraph-properties fo:margin-left="0.686cm" fo:margin-right="0.423cm" fo:text-align="justify" fo:text-align-last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.686cm" fo:margin-right="0.423cm" fo:text-align="center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.245cm" fo:text-indent="0cm" style:auto-text-indent="false"/>
    </style:style>
    <style:style style:name="P19" style:family="paragraph" style:parent-style-name="Standard">
      <style:paragraph-properties fo:text-align="center" style:justify-single-word="false" fo:break-before="pag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4pt" style:font-name-asian="標楷體1" style:font-size-asian="24pt" style:font-name-complex="Times New Roman1" style:font-size-complex="24pt"/>
    </style:style>
    <style:style style:name="T2" style:family="text">
      <style:text-properties style:font-name="Times New Roman" fo:font-size="24pt" style:font-name-asian="標楷體1" style:font-size-asian="24pt" style:language-asian="zh" style:country-asian="HK" style:font-name-complex="Times New Roman1" style:font-size-complex="24pt"/>
    </style:style>
    <style:style style:name="T3" style:family="text">
      <style:text-properties style:font-name="Times New Roman" fo:font-size="24pt" style:text-underline-style="solid" style:text-underline-width="auto" style:text-underline-color="font-color" style:font-name-asian="標楷體1" style:font-size-asian="24pt" style:font-name-complex="Times New Roman1" style:font-size-complex="24pt"/>
    </style:style>
    <style:style style:name="T4" style:family="text">
      <style:text-properties style:font-name="Times New Roman" fo:font-size="24pt" style:text-underline-style="solid" style:text-underline-width="auto" style:text-underline-color="font-color" style:font-name-asian="標楷體1" style:font-size-asian="24pt" style:language-asian="zh" style:country-asian="HK" style:font-name-complex="Times New Roman1" style:font-size-complex="24pt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style:font-name-asian="標楷體1" style:font-name-complex="Times New Roman1" style:text-scale="90%"/>
    </style:style>
    <style:style style:name="T7" style:family="text">
      <style:text-properties style:font-name="Times New Roman" style:font-name-asian="標楷體1" style:font-name-complex="Times New Roman1" style:font-weight-complex="bold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style:font-name="Times New Roman" officeooo:rsid="002043bc" style:font-name-asian="標楷體1" style:font-name-complex="Times New Roman1" style:font-size-complex="12pt"/>
    </style:style>
    <style:style style:name="T10" style:family="text">
      <style:text-properties fo:color="#000000" style:font-name="Times New Roman" style:font-name-asian="標楷體1" style:font-name-complex="Times New Roman1"/>
    </style:style>
    <style:style style:name="T11" style:family="text">
      <style:text-properties style:font-name="標楷體" style:font-name-asian="標楷體1" style:font-name-complex="Times New Roman1"/>
    </style:style>
    <style:style style:name="T12" style:family="text">
      <style:text-properties fo:color="#ff0000" style:font-name="Times New Roman" fo:font-weight="bold" style:font-name-asian="標楷體1" style:font-weight-asian="bold" style:font-name-complex="Times New Roman1" style:font-weight-complex="bold"/>
    </style:style>
    <style:style style:name="T13" style:family="text">
      <style:text-properties fo:color="#ed7d31" style:font-name="Times New Roman" fo:font-weight="bold" style:font-name-asian="標楷體1" style:font-weight-asian="bold" style:font-name-complex="Times New Roman1" style:font-size-complex="12pt"/>
    </style:style>
    <style:style style:name="T14" style:family="text">
      <style:text-properties fo:color="#ffc000" style:font-name="Times New Roman" fo:font-weight="bold" style:font-name-asian="標楷體1" style:font-weight-asian="bold" style:font-name-complex="Times New Roman1" style:font-size-complex="12pt"/>
    </style:style>
    <style:style style:name="T15" style:family="text">
      <style:text-properties fo:color="#d9d9d9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6" style:family="text">
      <style:text-properties officeooo:rsid="002043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臺灣大學</text:span><text:span text:style-name="T3"> <text:s/>(</text:span><text:span text:style-name="T4">單位</text:span><text:span text:style-name="T3">) <text:s/></text:span><text:span text:style-name="T2">訪客</text:span><text:span text:style-name="T1">及工作</text:span><text:span text:style-name="T2">證</text:span><text:span text:style-name="T1"> NTU Visitor /Work Pas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T10">來訪者姓名</text:span></text:p>
            <text:p text:style-name="P12"><text:span text:style-name="T10">Name</text:span></text:p>
          </table:table-cell>
          <table:table-cell table:style-name="表格1.B1" table:number-columns-spanned="2" office:value-type="string">
            <text:p text:style-name="Standard"><text:span text:style-name="T10">　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<text:span text:style-name="T10">來訪原因</text:span></text:p>
            <text:p text:style-name="P11"><text:span text:style-name="T10">Purpose</text:span></text:p>
          </table:table-cell>
          <table:table-cell table:style-name="表格1.B2" table:number-columns-spanned="2" office:value-type="string">
            <text:p text:style-name="Standard"><text:span text:style-name="T10">　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9"><text:span text:style-name="T10">證件生效日</text:span></text:p>
            <text:p text:style-name="P11"><text:span text:style-name="T10">Valid Start Date</text:span></text:p>
          </table:table-cell>
          <table:table-cell table:style-name="表格1.B2" table:number-columns-spanned="2" office:value-type="string">
            <text:p text:style-name="P13"><text:span text:style-name="T10"><text:s text:c="9"/>年(YY) <text:s text:c="7"/>月(MM) <text:s text:c="7"/>日(DD)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9"><text:span text:style-name="T10">證件失效日</text:span></text:p>
            <text:p text:style-name="P11"><text:span text:style-name="T10">Expiry Date</text:span></text:p>
          </table:table-cell>
          <table:table-cell table:style-name="表格1.B2" table:number-columns-spanned="2" office:value-type="string">
            <text:p text:style-name="P14"><text:span text:style-name="T10"><text:s text:c="9"/>年(YY) <text:s text:c="7"/>月(MM) <text:s text:c="7"/>日(DD)</text:span></text:p>
            <text:p text:style-name="P15"><text:span text:style-name="T11">□</text:span><text:span text:style-name="T5"> </text:span><text:span text:style-name="T6">至本次防疫管制期間結束，或於2021年8月31日自動失效</text:span><text:span text:style-name="T5"><text:line-break/>Valid until the pandemic prevention restrictive measures are lifted </text:span><text:span text:style-name="T7">or automatically expires as of August 31, 2021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9"><text:span text:style-name="T10">發證人員簽章</text:span></text:p>
            <text:p text:style-name="P11"><text:span text:style-name="T10">Signature of Issuing Staff</text:span></text:p>
          </table:table-cell>
          <table:table-cell table:style-name="表格1.B5" office:value-type="string">
            <text:p text:style-name="Standard"><text:span text:style-name="T10">　</text:span></text:p>
          </table:table-cell>
          <table:table-cell table:style-name="表格1.B2" office:value-type="string">
            <text:p text:style-name="P16"><text:span text:style-name="T10">發證單位章戳</text:span></text:p>
            <text:p text:style-name="P17"><text:span text:style-name="T10">Seal of the Issuing Unit</text:span></text:p>
          </table:table-cell>
        </table:table-row>
        <table:table-row table:style-name="表格1.6">
          <table:table-cell table:style-name="表格1.A2" office:value-type="string">
            <text:p text:style-name="P9"><text:span text:style-name="T10">聯絡電話</text:span></text:p>
            <text:p text:style-name="P11"><text:span text:style-name="T10">Phone No.</text:span></text:p>
          </table:table-cell>
          <table:table-cell table:style-name="表格1.B5" office:value-type="string">
            <text:p text:style-name="Standard"><text:span text:style-name="T10">　</text:span></text:p>
          </table:table-cell>
          <table:table-cell table:style-name="表格1.C6" table:number-rows-spanned="2" office:value-type="string">
            <text:p text:style-name="P2"/>
            <text:p text:style-name="P1"/>
          </table:table-cell>
        </table:table-row>
        <table:table-row table:style-name="表格1.7">
          <table:table-cell table:style-name="表格1.A2" office:value-type="string">
            <text:p text:style-name="P9"><text:span text:style-name="T10">發證日期</text:span></text:p>
            <text:p text:style-name="P11"><text:span text:style-name="T10">Date of Issuance</text:span></text:p>
          </table:table-cell>
          <table:table-cell table:style-name="表格1.B5" office:value-type="string">
            <text:p text:style-name="P18"><text:span text:style-name="T10"><text:s text:c="3"/>年(YY) <text:s/>月(MM) <text:s/>日(DD)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9"><text:span text:style-name="T10">備註</text:span></text:p>
            <text:p text:style-name="P11"><text:span text:style-name="T10">Note</text:span></text:p>
          </table:table-cell>
          <table:table-cell table:style-name="表格1.C6" table:number-columns-spanned="2" office:value-type="string">
            <text:p text:style-name="P1"/>
          </table:table-cell>
          <table:covered-table-cell/>
        </table:table-row>
      </table:table>
      <text:p text:style-name="P3"/>
      <text:p text:style-name="P6"><text:span text:style-name="T8">本證件僅供疫情期間校外人員入校使用。</text:span></text:p>
      <text:p text:style-name="P6"><text:span text:style-name="T8">This pass is used only by non-NTU members for entering the university campus during the pandemic prevention period. </text:span></text:p>
      <text:p text:style-name="P4"/>
      <text:p text:style-name="P6"><text:span text:style-name="T8">進入館舍必須出示身分證件(身分證、居留證、護照)，館舍人員將核對身分證件是否與訪客</text:span><text:span text:style-name="T9">(</text:span><text:span text:style-name="T8">工作</text:span><text:span text:style-name="T9">)</text:span><text:span text:style-name="T8">證相符。</text:span></text:p>
      <text:p text:style-name="P6"><text:span text:style-name="T8">When entering any building on NTU campus, please present your ID document (ROC ID, Resident certificate, or Passport). The staff will check your ID document and visitor/work pass.</text:span><text:bookmark text:name="_GoBack"/></text:p>
      <text:p text:style-name="P4"/>
      <text:p text:style-name="P6"><text:span text:style-name="T8">進入館舍請依館舍人員指示進行實名制登錄足跡。</text:span></text:p>
      <text:p text:style-name="P6"><text:span text:style-name="T8">When entering any building on NTU campus, please comply with the real-name swipe-in entry control. </text:span></text:p>
      <text:p text:style-name="P4"/>
      <text:p text:style-name="P6"><text:span text:style-name="T8">謝謝您配合本校防疫措施，感謝您的諒解！</text:span></text:p>
      <text:p text:style-name="P6"><text:span text:style-name="T8">We thank you for your compliance with NTU’s pandemic prevention measures.</text:span></text:p>
      <text:p text:style-name="P7"/>
      <text:p text:style-name="P8"><text:span text:style-name="T13">Updated May 13, 2021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4</meta:editing-cycles>
    <meta:print-date>2021-05-13T02:09:00</meta:print-date>
    <meta:creation-date>2021-05-13T05:43:00</meta:creation-date>
    <dc:date>2021-05-13T15:04:18.648000000</dc:date>
    <meta:editing-duration>PT21M34S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36" meta:word-count="327" meta:character-count="1047" meta:non-whitespace-character-count="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