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DB79ED054B699501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2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30.83mm"/>
    </style:style>
    <style:style style:name="co3" style:family="table-column">
      <style:table-column-properties fo:break-before="auto" style:column-width="55.25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150.21mm"/>
    </style:style>
    <style:style style:name="co11" style:family="table-column">
      <style:table-column-properties fo:break-before="auto" style:column-width="173.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6.57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34.93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40.75mm" fo:break-before="auto" style:use-optimal-row-height="true"/>
    </style:style>
    <style:style style:name="ro12" style:family="table-row">
      <style:table-row-properties style:row-height="87.31mm" fo:break-before="auto" style:use-optimal-row-height="true"/>
    </style:style>
    <style:style style:name="ta1" style:family="table" style:master-page-name="PageStyle_5f_選擇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39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選擇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105年個人付款滿意度問卷結果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部份名稱</text:a></text:p>
            <draw:frame table:end-cell-address="選擇題.A2" table:end-x="0.25mm" table:end-y="0.25mm" draw:z-index="0" draw:name="Picture 1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類別</text:a></text:p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名稱</text:a></text:p>
          </table:table-cell>
          <table:table-cell table:style-name="ce2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問題內容</text:a></text:p>
          </table:table-cell>
          <table:table-cell table:style-name="ce19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填答結果</text:a></text:p>
          </table:table-cell>
          <table:table-cell table:style-name="ce19" office:value-type="string" calcext:value-type="string" table:number-columns-spanned="1" table:number-rows-spanned="2">
            <text:p><text:a xlink:href="https://info2.ntu.edu.tw/questionnaire/Query/TestRate2.aspx?Novalue=yes&amp;sess=15059ed3b96e42e58be6231d08d9f3270b338fbf4cc3fe949cacfd89ad6e0e90" xlink:type="simple">比例</text:a></text:p>
          </table:table-cell>
          <table:table-cell table:number-columns-repeated="1018"/>
        </table:table-row>
        <table:table-row table:style-name="ro2">
          <table:covered-table-cell table:style-name="ce2">
            <draw:frame table:end-cell-address="選擇題.A3" table:end-x="0.25mm" table:end-y="0.25mm" draw:z-index="1" draw:name="Picture 2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選擇題.B3" table:end-x="0.25mm" table:end-y="0.25mm" draw:z-index="2" draw:name="Picture 3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選擇題.C3" table:end-x="0.25mm" table:end-y="0.25mm" draw:z-index="3" draw:name="Picture 4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2">
            <draw:frame table:end-cell-address="選擇題.D3" table:end-x="0.25mm" table:end-y="0.25mm" draw:z-index="4" draw:name="Picture 5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19">
            <draw:frame table:end-cell-address="選擇題.E3" table:end-x="0.25mm" table:end-y="0.25mm" draw:z-index="5" draw:name="Picture 6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covered-table-cell table:style-name="ce19">
            <draw:frame table:end-cell-address="選擇題.F3" table:end-x="0.25mm" table:end-y="0.25mm" draw:z-index="6" draw:name="Picture 7" draw:style-name="gr1" draw:text-style-name="P1" svg:width="0.25mm" svg:height="0.25mm" svg:x="0mm" svg:y="0mm">
              <draw:image xlink:href="Pictures/100002000000000100000001DB79ED054B699501.gif" xlink:type="simple" xlink:show="embed" xlink:actuate="onLoad">
                <text:p/>
              </draw:image>
            </draw:frame>
          </table:covered-table-cell>
          <table:table-cell table:style-name="ce26" office:value-type="string" calcext:value-type="string">
            <text:p>填答人數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8">
            <text:p>1.第一部分：基本資料</text:p>
          </table:table-cell>
          <table:table-cell table:style-name="ce7" office:value-type="string" calcext:value-type="string" table:number-columns-spanned="1" table:number-rows-spanned="8">
            <text:p>單選</text:p>
          </table:table-cell>
          <table:table-cell table:style-name="ce11" office:value-type="string" calcext:value-type="string" table:number-columns-spanned="1" table:number-rows-spanned="8">
            <text:p>1.請問您的身分是？</text:p>
          </table:table-cell>
          <table:table-cell table:style-name="ce15" office:value-type="string" calcext:value-type="string">
            <text:p>教師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[.E4]/[.G4]" office:value-type="percentage" office:value="0.027479091995221" calcext:value-type="percentage">
            <text:p>3%</text:p>
          </table:table-cell>
          <table:table-cell table:formula="of:=SUM([.E4:.E11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博士後研究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formula="of:=[.E5]/[.G4]" office:value-type="percentage" office:value="0.010752688172043" calcext:value-type="percentage">
            <text:p>1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研究生且有兼任助理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table:formula="of:=[.E6]/[.G5]" office:value-type="percentage" office:value="0.19115890083632" calcext:value-type="percentage">
            <text:p>19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研究生且未兼任助理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table:formula="of:=[.E7]/[.G7]" office:value-type="percentage" office:value="0.218637992831541" calcext:value-type="percentage">
            <text:p>22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專任研究助理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E8]/[.G8]" office:value-type="percentage" office:value="0.041816009557945" calcext:value-type="percentage">
            <text:p>4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大學生</text:p>
          </table:table-cell>
          <table:table-cell table:style-name="ce21" office:value-type="float" office:value="340" calcext:value-type="float">
            <text:p>340</text:p>
          </table:table-cell>
          <table:table-cell table:style-name="ce24" table:formula="of:=[.E9]/[.G9]" office:value-type="percentage" office:value="0.40621266427718" calcext:value-type="percentage">
            <text:p>41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職員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10]/[.G10]" office:value-type="percentage" office:value="0.103942652329749" calcext:value-type="percentage">
            <text:p>10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技工、工友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E11]/[.G11]" office:value-type="percentage" office:value="0" calcext:value-type="percentage">
            <text:p>0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2.請問您是否為報帳人員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table:formula="of:=[.E12]/[.G12]" office:value-type="percentage" office:value="0.189964157706093" calcext:value-type="percentage">
            <text:p>19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</text:p>
          </table:table-cell>
          <table:table-cell table:style-name="ce22" office:value-type="float" office:value="678" calcext:value-type="float">
            <text:p>678</text:p>
          </table:table-cell>
          <table:table-cell table:style-name="ce25" table:formula="of:=[.E13]/[.G13]" office:value-type="percentage" office:value="0.810035842293907" calcext:value-type="percentage">
            <text:p>81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3.請問您是否知悉從報帳至出納組付款之流程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table:formula="of:=[.E14]/[.G14]" office:value-type="percentage" office:value="0.2389486260454" calcext:value-type="percentage">
            <text:p>24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</text:p>
          </table:table-cell>
          <table:table-cell table:style-name="ce22" office:value-type="float" office:value="637" calcext:value-type="float">
            <text:p>637</text:p>
          </table:table-cell>
          <table:table-cell table:style-name="ce25" table:formula="of:=[.E15]/[.G15]" office:value-type="percentage" office:value="0.7610513739546" calcext:value-type="percentage">
            <text:p>76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1.第一部分：基本資料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4.請問您是否收過本校之付款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465" calcext:value-type="float">
            <text:p>465</text:p>
          </table:table-cell>
          <table:table-cell table:style-name="ce23" table:formula="of:=[.E16]/[.G16]" office:value-type="percentage" office:value="0.555555555555556" calcext:value-type="percentage">
            <text:p>56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0"/>
          <table:covered-table-cell table:style-name="ce14"/>
          <table:table-cell table:style-name="ce18" office:value-type="string" calcext:value-type="string">
            <text:p>否（勾否者，問卷結束，請按左下角「填答完畢」完成問卷。）</text:p>
          </table:table-cell>
          <table:table-cell table:style-name="ce22" office:value-type="float" office:value="372" calcext:value-type="float">
            <text:p>372</text:p>
          </table:table-cell>
          <table:table-cell table:style-name="ce25" table:formula="of:=[.E17]/[.G17]" office:value-type="percentage" office:value="0.444444444444444" calcext:value-type="percentage">
            <text:p>44%</text:p>
          </table:table-cell>
          <table:table-cell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1.請問您對薪資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53" calcext:value-type="float">
            <text:p>53</text:p>
          </table:table-cell>
          <table:table-cell table:style-name="ce23" table:formula="of:=[.E18]/[.G18]" office:value-type="percentage" office:value="0.103921568627451" calcext:value-type="percentage">
            <text:p>10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table:formula="of:=[.E19]/[.G19]" office:value-type="percentage" office:value="0.270588235294118" calcext:value-type="percentage">
            <text:p>27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table:formula="of:=[.E20]/[.G20]" office:value-type="percentage" office:value="0.362745098039216" calcext:value-type="percentage">
            <text:p>36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97" calcext:value-type="float">
            <text:p>97</text:p>
          </table:table-cell>
          <table:table-cell table:style-name="ce24" table:formula="of:=[.E21]/[.G21]" office:value-type="percentage" office:value="0.190196078431373" calcext:value-type="percentage">
            <text:p>19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22" calcext:value-type="float">
            <text:p>22</text:p>
          </table:table-cell>
          <table:table-cell table:style-name="ce24" table:formula="of:=[.E22]/[.G22]" office:value-type="percentage" office:value="0.0431372549019608" calcext:value-type="percentage">
            <text:p>4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15" calcext:value-type="float">
            <text:p>15</text:p>
          </table:table-cell>
          <table:table-cell table:style-name="ce25" table:formula="of:=[.E23]/[.G23]" office:value-type="percentage" office:value="0.0294117647058823" calcext:value-type="percentage">
            <text:p>3%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2.請問您對各類所得（如計畫主持費、出席費、演講費、審查費、工作費、鐘點費、撰稿費、編修費、諮詢費……等）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table:formula="of:=[.E24]/[.G24]" office:value-type="percentage" office:value="0.279761904761905" calcext:value-type="percentage">
            <text:p>28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25]/[.G25]" office:value-type="percentage" office:value="0.176587301587302" calcext:value-type="percentage">
            <text:p>18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table:formula="of:=[.E26]/[.G26]" office:value-type="percentage" office:value="0.285714285714286" calcext:value-type="percentage">
            <text:p>29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96" calcext:value-type="float">
            <text:p>96</text:p>
          </table:table-cell>
          <table:table-cell table:style-name="ce24" table:formula="of:=[.E27]/[.G27]" office:value-type="percentage" office:value="0.19047619047619" calcext:value-type="percentage">
            <text:p>19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21" calcext:value-type="float">
            <text:p>21</text:p>
          </table:table-cell>
          <table:table-cell table:style-name="ce24" table:formula="of:=[.E28]/[.G28]" office:value-type="percentage" office:value="0.0416666666666667" calcext:value-type="percentage">
            <text:p>4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13" calcext:value-type="float">
            <text:p>13</text:p>
          </table:table-cell>
          <table:table-cell table:style-name="ce25" table:formula="of:=[.E29]/[.G29]" office:value-type="percentage" office:value="0.0257936507936508" calcext:value-type="percentage">
            <text:p>3%</text:p>
          </table:table-cell>
          <table:table-cell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3.請問您對差旅費、車馬費、借支款、墊付、退費、獎學金……等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table:formula="of:=[.E30]/[.G30]" office:value-type="percentage" office:value="0.205940594059406" calcext:value-type="percentage">
            <text:p>21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94" calcext:value-type="float">
            <text:p>94</text:p>
          </table:table-cell>
          <table:table-cell table:style-name="ce24" table:formula="of:=[.E31]/[.G31]" office:value-type="percentage" office:value="0.186138613861386" calcext:value-type="percentage">
            <text:p>19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table:formula="of:=[.E32]/[.G32]" office:value-type="percentage" office:value="0.300990099009901" calcext:value-type="percentage">
            <text:p>30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table:formula="of:=[.E33]/[.G33]" office:value-type="percentage" office:value="0.207920792079208" calcext:value-type="percentage">
            <text:p>21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E34]/[.G34]" office:value-type="percentage" office:value="0.0574257425742574" calcext:value-type="percentage">
            <text:p>6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21" calcext:value-type="float">
            <text:p>21</text:p>
          </table:table-cell>
          <table:table-cell table:style-name="ce25" table:formula="of:=[.E35]/[.G35]" office:value-type="percentage" office:value="0.0415841584158416" calcext:value-type="percentage">
            <text:p>4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2.第二部分：付款效率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4.請問您對研究生獎勵金付款效率的滿意度？</text:p>
          </table:table-cell>
          <table:table-cell table:style-name="ce15" office:value-type="string" calcext:value-type="string">
            <text:p>未曾收過此款項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table:formula="of:=[.E36]/[.G36]" office:value-type="percentage" office:value="0.374501992031872" calcext:value-type="percentage">
            <text:p>37%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很滿意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37]/[.G37]" office:value-type="percentage" office:value="0.131474103585657" calcext:value-type="percentage">
            <text:p>13%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table:formula="of:=[.E38]/[.G38]" office:value-type="percentage" office:value="0.241035856573705" calcext:value-type="percentage">
            <text:p>24%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85" calcext:value-type="float">
            <text:p>85</text:p>
          </table:table-cell>
          <table:table-cell table:style-name="ce24" table:formula="of:=[.E39]/[.G39]" office:value-type="percentage" office:value="0.163461538461538" calcext:value-type="percentage">
            <text:p>16%</text:p>
          </table:table-cell>
          <table:table-cell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22" calcext:value-type="float">
            <text:p>22</text:p>
          </table:table-cell>
          <table:table-cell table:style-name="ce24" table:formula="of:=[.E40]/[.G40]" office:value-type="percentage" office:value="0.0438247011952191" calcext:value-type="percentage">
            <text:p>4%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20" calcext:value-type="float">
            <text:p>20</text:p>
          </table:table-cell>
          <table:table-cell table:style-name="ce25" table:formula="of:=[.E41]/[.G41]" office:value-type="percentage" office:value="0.0398406374501992" calcext:value-type="percentage">
            <text:p>4%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 1.出納組自104年度起，薪轉之金融機構除原有郵局外，另新增華南銀行與玉山銀行。為使您能即時變更薪轉帳戶資料，於myNTU新增「薪資入帳變更申請」網頁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table:formula="of:=[.E42]/[.G42]" office:value-type="percentage" office:value="0.214711729622266" calcext:value-type="percentage">
            <text:p>2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84" calcext:value-type="float">
            <text:p>184</text:p>
          </table:table-cell>
          <table:table-cell table:style-name="ce24" table:formula="of:=[.E43]/[.G43]" office:value-type="percentage" office:value="0.365805168986083" calcext:value-type="percentage">
            <text:p>37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44]/[.G44]" office:value-type="percentage" office:value="0.125248508946322" calcext:value-type="percentage">
            <text:p>13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.E45]/[.G45]" office:value-type="percentage" office:value="0.0238568588469185" calcext:value-type="percentage">
            <text:p>2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[.E46]/[.G46]" office:value-type="percentage" office:value="0.0139165009940358" calcext:value-type="percentage">
            <text:p>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129" calcext:value-type="float">
            <text:p>129</text:p>
          </table:table-cell>
          <table:table-cell table:style-name="ce25" table:formula="of:=[.E47]/[.G47]" office:value-type="percentage" office:value="0.256461232604374" calcext:value-type="percentage">
            <text:p>26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2.出納組為便利查詢各項付款明細，於myNTU→帳務財物→more，提供「付款查詢暨付款通知」網頁，您可在此查詢編制內及臨時性薪資、離職儲金與雜支等入帳日期與明細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table:formula="of:=[.E48]/[.G48]" office:value-type="percentage" office:value="0.279207920792079" calcext:value-type="percentage">
            <text:p>28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84" calcext:value-type="float">
            <text:p>184</text:p>
          </table:table-cell>
          <table:table-cell table:style-name="ce24" table:formula="of:=[.E49]/[.G49]" office:value-type="percentage" office:value="0.364356435643564" calcext:value-type="percentage">
            <text:p>36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50]/[.G50]" office:value-type="percentage" office:value="0.130693069306931" calcext:value-type="percentage">
            <text:p>13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formula="of:=[.E51]/[.G51]" office:value-type="percentage" office:value="0.0178217821782178" calcext:value-type="percentage">
            <text:p>2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52]/[.G52]" office:value-type="percentage" office:value="0.0158415841584158" calcext:value-type="percentage">
            <text:p>2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97" calcext:value-type="float">
            <text:p>97</text:p>
          </table:table-cell>
          <table:table-cell table:style-name="ce25" table:formula="of:=[.E53]/[.G53]" office:value-type="percentage" office:value="0.192079207920792" calcext:value-type="percentage">
            <text:p>19%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 3.出納組提供主動寄出付款通知給受款人服務，只要您在myNTU→帳務財物→more→「付款查詢暨付款通知」網頁中點選「撥款通知設定」，並輸入電子郵件信箱，經出納組核准後，日後如有付款即會寄出通知至該信箱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table:formula="of:=[.E54]/[.G54]" office:value-type="percentage" office:value="0.248" calcext:value-type="percentage">
            <text:p>25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table:formula="of:=[.E55]/[.G55]" office:value-type="percentage" office:value="0.32" calcext:value-type="percentage">
            <text:p>32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56]/[.G56]" office:value-type="percentage" office:value="0.138" calcext:value-type="percentage">
            <text:p>14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4" calcext:value-type="float">
            <text:p>14</text:p>
          </table:table-cell>
          <table:table-cell table:style-name="ce24" table:formula="of:=[.E57]/[.G57]" office:value-type="percentage" office:value="0.028" calcext:value-type="percentage">
            <text:p>3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[.E58]/[.G58]" office:value-type="percentage" office:value="0.014" calcext:value-type="percentage">
            <text:p>1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尚未申請此服務</text:p>
          </table:table-cell>
          <table:table-cell table:style-name="ce22" office:value-type="float" office:value="126" calcext:value-type="float">
            <text:p>126</text:p>
          </table:table-cell>
          <table:table-cell table:style-name="ce25" table:formula="of:=[.E59]/[.G59]" office:value-type="percentage" office:value="0.252" calcext:value-type="percentage">
            <text:p>25%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4.報帳人員送件至主計室後，您可至出納組網頁右下角點選「報帳流程追蹤系統」，或登入臺灣大學帳務系統，於「工具/登出」欄點選「報帳流程追蹤」，以「支出憑證粘存單條碼」或「傳票號碼」查詢該件之辦理流程現況，入帳日期亦會顯示於此系統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84" calcext:value-type="float">
            <text:p>84</text:p>
          </table:table-cell>
          <table:table-cell table:style-name="ce23" table:formula="of:=[.E60]/[.G60]" office:value-type="percentage" office:value="0.166998011928429" calcext:value-type="percentage">
            <text:p>17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55" calcext:value-type="float">
            <text:p>155</text:p>
          </table:table-cell>
          <table:table-cell table:style-name="ce24" table:formula="of:=[.E61]/[.G61]" office:value-type="percentage" office:value="0.308151093439364" calcext:value-type="percentage">
            <text:p>3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62]/[.G62]" office:value-type="percentage" office:value="0.123260437375746" calcext:value-type="percentage">
            <text:p>12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9" calcext:value-type="float">
            <text:p>9</text:p>
          </table:table-cell>
          <table:table-cell table:style-name="ce24" table:formula="of:=[.E63]/[.G63]" office:value-type="percentage" office:value="0.0178926441351889" calcext:value-type="percentage">
            <text:p>2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64]/[.G64]" office:value-type="percentage" office:value="0.0119284294234592" calcext:value-type="percentage">
            <text:p>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187" calcext:value-type="float">
            <text:p>187</text:p>
          </table:table-cell>
          <table:table-cell table:style-name="ce25" table:formula="of:=[.E65]/[.G65]" office:value-type="percentage" office:value="0.371769383697813" calcext:value-type="percentage">
            <text:p>37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5.出納組網頁「付款專區」內提供個人匯款、開立支票注意事項，個人薪資、雜支及代墊款問與答，遺失支票之掛失止付、逾期支票之換發等資訊。請問對於出納組提供的資訊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formula="of:=[.E66]/[.G66]" office:value-type="percentage" office:value="0.112224448897796" calcext:value-type="percentage">
            <text:p>11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table:formula="of:=[.E67]/[.G67]" office:value-type="percentage" office:value="0.246492985971944" calcext:value-type="percentage">
            <text:p>25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68]/[.G68]" office:value-type="percentage" office:value="0.132264529058116" calcext:value-type="percentage">
            <text:p>13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4" calcext:value-type="float">
            <text:p>4</text:p>
          </table:table-cell>
          <table:table-cell table:style-name="ce24" table:formula="of:=[.E69]/[.G69]" office:value-type="percentage" office:value="0.00801603206412826" calcext:value-type="percentage">
            <text:p>1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70]/[.G70]" office:value-type="percentage" office:value="0.0160320641282565" calcext:value-type="percentage">
            <text:p>2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242" calcext:value-type="float">
            <text:p>242</text:p>
          </table:table-cell>
          <table:table-cell table:style-name="ce25" table:formula="of:=[.E71]/[.G71]" office:value-type="percentage" office:value="0.48496993987976" calcext:value-type="percentage">
            <text:p>48%</text:p>
          </table:table-cell>
          <table:table-cell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6.出納組網頁「零用金專區」內提供「行政單位各組院辦公室零用金待發案件」與「學術單位各系所零用金待發案件」資訊，請問對於出納組提供的資訊您是否滿意？ 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34" calcext:value-type="float">
            <text:p>34</text:p>
          </table:table-cell>
          <table:table-cell table:style-name="ce23" table:formula="of:=[.E72]/[.G72]" office:value-type="percentage" office:value="0.0675944333996024" calcext:value-type="percentage">
            <text:p>7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94" calcext:value-type="float">
            <text:p>94</text:p>
          </table:table-cell>
          <table:table-cell table:style-name="ce24" table:formula="of:=[.E73]/[.G73]" office:value-type="percentage" office:value="0.186878727634195" calcext:value-type="percentage">
            <text:p>19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74]/[.G74]" office:value-type="percentage" office:value="0.111332007952286" calcext:value-type="percentage">
            <text:p>1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75]/[.G75]" office:value-type="percentage" office:value="0.0119284294234592" calcext:value-type="percentage">
            <text:p>1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.E76]/[.G76]" office:value-type="percentage" office:value="0.0238568588469185" calcext:value-type="percentage">
            <text:p>2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301" calcext:value-type="float">
            <text:p>301</text:p>
          </table:table-cell>
          <table:table-cell table:style-name="ce25" table:formula="of:=[.E77]/[.G77]" office:value-type="percentage" office:value="0.598409542743539" calcext:value-type="percentage">
            <text:p>60%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7.出納組網頁「未領取支票專區」提供「個人未領取支票」及「廠商未領取支票」資料，請問對於出納組提供的資訊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[.E78]/[.G78]" office:value-type="percentage" office:value="0.0704225352112676" calcext:value-type="percentage">
            <text:p>7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84" calcext:value-type="float">
            <text:p>84</text:p>
          </table:table-cell>
          <table:table-cell table:style-name="ce24" table:formula="of:=[.E79]/[.G79]" office:value-type="percentage" office:value="0.169014084507042" calcext:value-type="percentage">
            <text:p>17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E80]/[.G80]" office:value-type="percentage" office:value="0.118712273641851" calcext:value-type="percentage">
            <text:p>12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5" calcext:value-type="float">
            <text:p>5</text:p>
          </table:table-cell>
          <table:table-cell table:style-name="ce24" table:formula="of:=[.E81]/[.G81]" office:value-type="percentage" office:value="0.0100603621730382" calcext:value-type="percentage">
            <text:p>1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[.E82]/[.G82]" office:value-type="percentage" office:value="0.0120724346076459" calcext:value-type="percentage">
            <text:p>1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308" calcext:value-type="float">
            <text:p>308</text:p>
          </table:table-cell>
          <table:table-cell table:style-name="ce25" table:formula="of:=[.E83]/[.G83]" office:value-type="percentage" office:value="0.619718309859155" calcext:value-type="percentage">
            <text:p>62%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6">
            <text:p>3.第三部分：E化服務滿意度</text:p>
          </table:table-cell>
          <table:table-cell table:style-name="ce9" office:value-type="string" calcext:value-type="string" table:number-columns-spanned="1" table:number-rows-spanned="6">
            <text:p>單選</text:p>
          </table:table-cell>
          <table:table-cell table:style-name="ce13" office:value-type="string" calcext:value-type="string" table:number-columns-spanned="1" table:number-rows-spanned="6">
            <text:p> 8.為使您知悉出納組相關E化服務，本組網頁已增設「E化查詢暨申請系統」頁面，除提供各項E化服務之連結外，亦加入相關文字說明。對於此項服務，請問您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60" calcext:value-type="float">
            <text:p>60</text:p>
          </table:table-cell>
          <table:table-cell table:style-name="ce23" table:formula="of:=[.E84]/[.G84]" office:value-type="percentage" office:value="0.120967741935484" calcext:value-type="percentage">
            <text:p>12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table:formula="of:=[.E85]/[.G85]" office:value-type="percentage" office:value="0.308467741935484" calcext:value-type="percentage">
            <text:p>31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86]/[.G86]" office:value-type="percentage" office:value="0.116935483870968" calcext:value-type="percentage">
            <text:p>12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10" calcext:value-type="float">
            <text:p>10</text:p>
          </table:table-cell>
          <table:table-cell table:style-name="ce24" table:formula="of:=[.E87]/[.G87]" office:value-type="percentage" office:value="0.0201612903225806" calcext:value-type="percentage">
            <text:p>2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不滿意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88]/[.G88]" office:value-type="percentage" office:value="0.0161290322580645" calcext:value-type="percentage">
            <text:p>2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未曾使用過此服務</text:p>
          </table:table-cell>
          <table:table-cell table:style-name="ce22" office:value-type="float" office:value="207" calcext:value-type="float">
            <text:p>207</text:p>
          </table:table-cell>
          <table:table-cell table:style-name="ce25" table:formula="of:=[.E89]/[.G89]" office:value-type="percentage" office:value="0.417338709677419" calcext:value-type="percentage">
            <text:p>42%</text:p>
          </table:table-cell>
          <table:table-cell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2">
            <text:p>單選</text:p>
          </table:table-cell>
          <table:table-cell table:style-name="ce13" office:value-type="string" calcext:value-type="string" table:number-columns-spanned="1" table:number-rows-spanned="2">
            <text:p>1.請問您是否曾透過電話、電子郵件或親洽出納組與辦理付款人員接觸過？</text:p>
          </table:table-cell>
          <table:table-cell table:style-name="ce15" office:value-type="string" calcext:value-type="string">
            <text:p>是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table:formula="of:=[.E90]/[.G90]" office:value-type="percentage" office:value="0.419878296146045" calcext:value-type="percentage">
            <text:p>42%</text:p>
          </table:table-cell>
          <table:table-cell office:value-type="float" office:value="493" calcext:value-type="float">
            <text:p>49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否（勾否者，請跳答問卷第五部分。）</text:p>
          </table:table-cell>
          <table:table-cell table:style-name="ce22" office:value-type="float" office:value="286" calcext:value-type="float">
            <text:p>286</text:p>
          </table:table-cell>
          <table:table-cell table:style-name="ce25" table:formula="of:=[.E91]/[.G91]" office:value-type="percentage" office:value="0.580121703853955" calcext:value-type="percentage">
            <text:p>58%</text:p>
          </table:table-cell>
          <table:table-cell office:value-type="float" office:value="493" calcext:value-type="float">
            <text:p>4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2.當您向辦理付款人員詢問問題時，請問您對於我們的服務熱忱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87" calcext:value-type="float">
            <text:p>87</text:p>
          </table:table-cell>
          <table:table-cell table:style-name="ce23" table:formula="of:=[.E92]/[.G92]" office:value-type="percentage" office:value="0.348" calcext:value-type="percentage">
            <text:p>35%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table:formula="of:=[.E93]/[.G93]" office:value-type="percentage" office:value="0.436" calcext:value-type="percentage">
            <text:p>44%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E94]/[.G94]" office:value-type="percentage" office:value="0.152" calcext:value-type="percentage">
            <text:p>15%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4" calcext:value-type="float">
            <text:p>4</text:p>
          </table:table-cell>
          <table:table-cell table:style-name="ce24" table:formula="of:=[.E95]/[.G95]" office:value-type="percentage" office:value="0.016" calcext:value-type="percentage">
            <text:p>2%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.E96]/[.G96]" office:value-type="percentage" office:value="0.048" calcext:value-type="percentage">
            <text:p>5%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3.當您向辦理付款人員洽辦事情時，請問您對於我們的專業及效率是否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[.E97]/[.G97]" office:value-type="percentage" office:value="0.333333333333333" calcext:value-type="percentage">
            <text:p>33%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table:formula="of:=[.E98]/[.G98]" office:value-type="percentage" office:value="0.440329218106996" calcext:value-type="percentage">
            <text:p>44%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E99]/[.G99]" office:value-type="percentage" office:value="0.168724279835391" calcext:value-type="percentage">
            <text:p>17%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[.E100]/[.G100]" office:value-type="percentage" office:value="0.0329218106995885" calcext:value-type="percentage">
            <text:p>3%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6" calcext:value-type="float">
            <text:p>6</text:p>
          </table:table-cell>
          <table:table-cell table:style-name="ce25" table:formula="of:=[.E101]/[.G101]" office:value-type="percentage" office:value="0.0246913580246914" calcext:value-type="percentage">
            <text:p>2%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4.第四部份：出納組辦理付款人員服務滿意度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4.當問題無法解決或非該付款業務時，請問您對辦理付款人員協助轉介或提供相關訊息的服務滿不滿意？</text:p>
          </table:table-cell>
          <table:table-cell table:style-name="ce15" office:value-type="string" calcext:value-type="string">
            <text:p>很滿意</text:p>
          </table:table-cell>
          <table:table-cell table:style-name="ce20" office:value-type="float" office:value="69" calcext:value-type="float">
            <text:p>69</text:p>
          </table:table-cell>
          <table:table-cell table:style-name="ce23" table:formula="of:=[.E102]/[.G102]" office:value-type="percentage" office:value="0.286307053941909" calcext:value-type="percentage">
            <text:p>29%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滿意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table:formula="of:=[.E103]/[.G103]" office:value-type="percentage" office:value="0.448132780082988" calcext:value-type="percentage">
            <text:p>45%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可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104]/[.G104]" office:value-type="percentage" office:value="0.199170124481328" calcext:value-type="percentage">
            <text:p>20%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尚待加強</text:p>
          </table:table-cell>
          <table:table-cell table:style-name="ce21" office:value-type="float" office:value="7" calcext:value-type="float">
            <text:p>7</text:p>
          </table:table-cell>
          <table:table-cell table:style-name="ce24" table:formula="of:=[.E105]/[.G105]" office:value-type="percentage" office:value="0.029045643153527" calcext:value-type="percentage">
            <text:p>3%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不滿意</text:p>
          </table:table-cell>
          <table:table-cell table:style-name="ce22" office:value-type="float" office:value="9" calcext:value-type="float">
            <text:p>9</text:p>
          </table:table-cell>
          <table:table-cell table:style-name="ce25" table:formula="of:=[.E106]/[.G106]" office:value-type="percentage" office:value="0.037344398340249" calcext:value-type="percentage">
            <text:p>4%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5.第五部份：整體表現</text:p>
          </table:table-cell>
          <table:table-cell table:style-name="ce9" office:value-type="string" calcext:value-type="string" table:number-columns-spanned="1" table:number-rows-spanned="5">
            <text:p>單選</text:p>
          </table:table-cell>
          <table:table-cell table:style-name="ce13" office:value-type="string" calcext:value-type="string" table:number-columns-spanned="1" table:number-rows-spanned="5">
            <text:p>1.請問您對於出納組辦理付款業務的整體評價是？</text:p>
          </table:table-cell>
          <table:table-cell table:style-name="ce15" office:value-type="string" calcext:value-type="string">
            <text:p>90分以上</text:p>
          </table:table-cell>
          <table:table-cell table:style-name="ce20" office:value-type="float" office:value="134" calcext:value-type="float">
            <text:p>134</text:p>
          </table:table-cell>
          <table:table-cell table:style-name="ce23" table:formula="of:=[.E107]/[.G107]" office:value-type="percentage" office:value="0.293859649122807" calcext:value-type="percentage">
            <text:p>29%</text:p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80-89分</text:p>
          </table:table-cell>
          <table:table-cell table:style-name="ce21" office:value-type="float" office:value="231" calcext:value-type="float">
            <text:p>231</text:p>
          </table:table-cell>
          <table:table-cell table:style-name="ce24" table:formula="of:=[.E108]/[.G108]" office:value-type="percentage" office:value="0.506578947368421" calcext:value-type="percentage">
            <text:p>51%</text:p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70-79分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09]/[.G109]" office:value-type="percentage" office:value="0.153508771929825" calcext:value-type="percentage">
            <text:p>15%</text:p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60-69分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.E110]/[.G110]" office:value-type="percentage" office:value="0.0263157894736842" calcext:value-type="percentage">
            <text:p>3%</text:p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0"/>
          <table:covered-table-cell table:style-name="ce14"/>
          <table:table-cell table:style-name="ce17" office:value-type="string" calcext:value-type="string">
            <text:p>60分以下</text:p>
          </table:table-cell>
          <table:table-cell table:style-name="ce22" office:value-type="float" office:value="9" calcext:value-type="float">
            <text:p>9</text:p>
          </table:table-cell>
          <table:table-cell table:style-name="ce25" table:formula="of:=[.E111]/[.G111]" office:value-type="percentage" office:value="0.0197368421052632" calcext:value-type="percentage">
            <text:p>2%</text:p>
          </table:table-cell>
          <table:table-cell office:value-type="float" office:value="456" calcext:value-type="float">
            <text:p>456</text:p>
          </table:table-cell>
          <table:table-cell table:number-columns-repeated="1017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7" table:number-columns-repeated="1022" table:default-cell-style-name="ce34"/>
        <table:table-row table:style-name="ro4">
          <table:table-cell table:style-name="ce27" office:value-type="string" calcext:value-type="string">
            <text:p> 對於出納組辦理付款業務或人員之服務，您建議我們改善的地方是？</text:p>
          </table:table-cell>
          <table:table-cell table:style-name="ce30" office:value-type="string" calcext:value-type="string">
            <text:p>回覆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出納組有好多分部辦公室，老編辛苦了</text:p>
          </table:table-cell>
          <table:table-cell table:style-name="ce28" office:value-type="string" calcext:value-type="string">
            <text:p>謝謝您的鼓勵，我們會繼續提供更好的服務與更多的溝通管道。</text:p>
            <text:p>給不知道的出納組有哪些辦公室的朋友：</text:p>
            <text:p>1.實體辦公室：位於農化新館暨第二行政大樓一樓。</text:p>
            <text:p>2.PTT分部辦公室：出納組老編不定期出沒公告學雜費繳費相關訊息。</text:p>
            <text:p>3.Fb分部辦公室：提供學雜費繳費相關訊息、出納組E化服務介紹、業務宣導等。網址：https://goo.gl/LDHbR2</text:p>
            <text:p>4.YouTube分部辦公室：提供「e化帳務系統」影音操作說明。網址：https://goo.gl/xMQMcH</text:p>
            <text:p>我們會視將來流行哪個社群網站而成立新分部辦公室，例如IG、Line@等等。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通知付款明細應該是初始設定，不想收再修改。</text:p>
          </table:table-cell>
          <table:table-cell table:style-name="ce31" office:value-type="string" calcext:value-type="string">
            <text:p>謝謝您的建議。初步與計資中心討論，因考量部分老師會將信箱授權助理登入，故有關撥款入帳等個資資訊暫時不宜主動寄發。若我們有再想到其他處理作法，會再進行修正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感謝各位的協助!</text:p>
          </table:table-cell>
          <table:table-cell table:style-name="ce32" office:value-type="string" calcext:value-type="string">
            <text:p>感謝各位的厚愛m(_ _)m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謝謝您們 辛苦了*^_^*</text:p>
          </table:table-cell>
          <table:table-cell table:style-name="ce32" office:value-type="string" calcext:value-type="string">
            <text:p>感謝各位的厚愛m(_ _)m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1.主任不要自己接電話啦 嚇死人 要問蠢問題都不好意思 2.外國人的報帳程序 建議可以再多說明一下</text:p>
          </table:table-cell>
          <table:table-cell table:style-name="ce31" office:value-type="string" calcext:value-type="string">
            <text:p>1.其實並沒有所謂的「蠢問題」，對業務承辦同仁（您）而言，能解決您的問題，無論是透過網頁說明或口頭解釋，能解決您的問題才是最重要的。</text:p>
            <text:p>2.謝謝您的建議，除網頁的既有說明文字外(如出納組首頁→右側「所得稅務專區」)外，我們會請計資中心將說明文字直接加入報帳系統，便利您查找；同時亦將再針對外籍人士報帳問題錄製影片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非常好！</text:p>
          </table:table-cell>
          <table:table-cell table:style-name="ce32" office:value-type="string" calcext:value-type="string">
            <text:p>感謝各位的厚愛m(_ _)m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感謝您的填答。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匯款通知E-MAIL可以提早發出，最近都是到款項已經收到才收到通知。</text:p>
          </table:table-cell>
          <table:table-cell table:style-name="ce31" office:value-type="string" calcext:value-type="string">
            <text:p>謝謝各位提出這個問題。經與計資中心確認，在四月份時伺服器出現問題，故有部分撥款通知延遲半個月寄發。目前此問題已修復，五月迄今的撥款通知皆於入帳後隔日寄出。計資中心亦定期監控伺服器狀態，避免延遲寄發問題再度發生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謝謝您的填答。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報帳太多限制，有些甚至不合情理。台灣很多東西買不到，必須跟國外購買，諸如淘寶、ebay等。一味的要求憑證格式很不合實務狀況，況且學生報帳都是小金額的，根本就不構成貪瀆之情事，希望帳務人員能夠與時俱進，不要只是關在象牙塔裡。</text:p>
          </table:table-cell>
          <table:table-cell table:style-name="ce28" office:value-type="string" calcext:value-type="string">
            <text:p>謝謝您的建議。因單據審核為主計室業務，出納組權責在於付款帳號管理、稅務收件與撥款。因本建言未更進一步指明個案的粘存單條碼，建議您可再就特定個案與主計室詢問。</text:p>
          </table:table-cell>
          <table:table-cell table:number-columns-repeated="1022"/>
        </table:table-row>
        <table:table-row table:style-name="ro9">
          <table:table-cell table:style-name="ce28" office:value-type="string" calcext:value-type="string">
            <text:p>e化的宣導與教育宣導</text:p>
          </table:table-cell>
          <table:table-cell table:style-name="ce28" office:value-type="string" calcext:value-type="string">
            <text:p>老師您好，謝謝您的建議。</text:p>
            <text:p>1.就e化的教育宣導上，出納組網頁已新增「e化查詢暨申請系統」頁面（網址：http://cashier.ga.ntu.edu.tw/zh_tw/eservice），除以文字加以簡要說明外，另就實際上的操作錄製影片，降低您在操作上有問題卻無法即時處理的機率。</text:p>
            <text:p>2.就e化帳務系統的操作上，本組每年皆會舉辦所得稅務與報帳說明會，本年度說明會已舉辦完成，相關資訊請見網址：http://cashier.ga.ntu.edu.tw/zh_tw/Download/accsystem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因為每位同仁都很優質，所以不知如何選最優質。</text:p>
          </table:table-cell>
          <table:table-cell table:style-name="ce32" office:value-type="string" calcext:value-type="string">
            <text:p>感謝。我們會持續精進自己的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出納組網頁頁面呈現的資訊不夠活潑明確，略顯生澀雜亂。。</text:p>
          </table:table-cell>
          <table:table-cell table:style-name="ce32" office:value-type="string" calcext:value-type="string">
            <text:p>謝謝您的建議。我們已經參考國內各大學出納組網頁的樣式，並思索如何再將資訊有架構的呈現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出差費效率待加強</text:p>
          </table:table-cell>
          <table:table-cell table:style-name="ce33" office:value-type="string" calcext:value-type="string">
            <text:p>謝謝您的建議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鄭如君小姐非常有耐心的在解決帳務問題，給她一百個讚！！！</text:p>
          </table:table-cell>
          <table:table-cell table:style-name="ce32" office:value-type="string" calcext:value-type="string">
            <text:p>謝謝您對服務同仁的鼓勵。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”付款查詢暨付款通知“中的電子信件通知部分，本學期有發現幾次錢已經匯入帳戶，卻等一個禮拜後才收到通知信件，無法同步很可惜。</text:p>
          </table:table-cell>
          <table:table-cell table:style-name="ce31" office:value-type="string" calcext:value-type="string">
            <text:p>謝謝各位提出這個問題。經與計資中心確認，在四月份時伺服器出現問題，故有部分撥款通知延遲半個月寄發。目前此問題已修復，五月迄今的撥款通知皆於入帳後隔日寄出。計資中心亦定期監控伺服器狀態，避免延遲寄發問題再度發生。</text:p>
          </table:table-cell>
          <table:table-cell table:number-columns-repeated="1022"/>
        </table:table-row>
        <table:table-row table:style-name="ro10">
          <table:table-cell table:style-name="ce28" office:value-type="string" calcext:value-type="string">
            <text:p>自出現傳票號碼至收到款項之間，需等上2~3天(甚至更久)的時間，希望能改善。</text:p>
          </table:table-cell>
          <table:table-cell table:style-name="ce28" office:value-type="string" calcext:value-type="string">
            <text:p>您好：</text:p>
            <text:p>因傳票自會計系統產生的當下，報帳流程追蹤系統即會顯示出傳票號碼。惟傳票尚須經過覆核後方能送出納組。自出納組收件後，尚需經點收傳票、自出納系統進行撥款、將帳號資訊送郵局或華銀系統檢核、開立撥款總額支票、支票用印等流程後方能將支票及撥款明細送銀行辦理，因此約需要3至5個工作天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對不起我記不得名字，只記得是女生...</text:p>
          </table:table-cell>
          <table:table-cell table:style-name="ce32" office:value-type="string" calcext:value-type="string">
            <text:p>沒關係。(其實我們也沒幾個男生。)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no</text:p>
          </table:table-cell>
          <table:table-cell table:style-name="ce32" office:value-type="string" calcext:value-type="string">
            <text:p>感謝您的填答。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付款速度可更快些。我每次都要等2~4星期。不知道是否為原來工作單位報帳的速度比較慢呢？</text:p>
          </table:table-cell>
          <table:table-cell table:style-name="ce28" office:value-type="string" calcext:value-type="string">
            <text:p>您好：</text:p>
            <text:p>因撥款作業橫跨數個單位，包含替您報帳的單位、主計室、出納組等。其中出納組和主計室的作業已納入「報帳流程追蹤」系統中，建議您可就您認為撥款較為延宕的項目，向報帳人員索取粘存單條碼，以利查明延宕原因。</text:p>
          </table:table-cell>
          <table:table-cell table:number-columns-repeated="1022"/>
        </table:table-row>
        <table:table-row table:style-name="ro9">
          <table:table-cell table:style-name="ce28" office:value-type="string" calcext:value-type="string">
            <text:p>1.依法行政，本質是保障人民，避免公務員藉勢藉端，沒想到依法行政竟成公務員自保藉口。公務員應勇於替民眾(學生)解決問題，而非動不動搬出法令來對付民眾。 2.本校總務處出納組，是位於學校的公務單位，卻對教育無感，對學生缺乏同理心，建請考上高普考的人員，轉到一般公家機關服務比較適合，不要留學校單位。 3.服務流程要簡化，人員要精簡，而非電子化後，作業程序仍如此緩慢。 4.服務最優質同仁應該列出所有人員。而且應該增列服務最差的同仁。</text:p>
          </table:table-cell>
          <table:table-cell table:style-name="ce28" office:value-type="string" calcext:value-type="string">
            <text:p>1.沒錯，完全認同。</text:p>
            <text:p>2.謝謝您的建議，同理心乃是行政服務的根本。而出納組服務的對象，除了全校學生之外，尚有教師、行政同仁、研究計畫人員、校外廠商等。因此，不僅學生，對於所有的服務對象，我們都會保持初衷為其服務。</text:p>
            <text:p>3.沒錯，完全認同，這也是本組，乃至於本校進行e化的方向與初衷。</text:p>
            <text:p>4.謝謝您的建議，來年製作問卷時我們會列入考量。</text:p>
          </table:table-cell>
          <table:table-cell table:number-columns-repeated="1022"/>
        </table:table-row>
        <table:table-row table:style-name="ro9">
          <table:table-cell table:style-name="ce28" office:value-type="string" calcext:value-type="string">
            <text:p>我是兼任教師，其實所領薪資並不多，但每學期總是接近期末甚至最後一筆是學期結束才撥發薪資，請學校顧慮老師們的生活品質。</text:p>
          </table:table-cell>
          <table:table-cell table:style-name="ce28" office:value-type="string" calcext:value-type="string">
            <text:p>親愛的老師您好：</text:p>
            <text:p>兼任教師鐘點費係根據教務處課務組彙整資料，經系所確認及人事室覆核後，再由出納組製冊報帳，主計室審核並製作傳票，最後始由出納組完成匯款。</text:p>
            <text:p>以104學年度第1及2學期資料為例，課務組最早彙整日期分別為1041202及1050523，其已近學期課程結束。出納組部分皆儘速進行後續流程，務期款項及早匯入老師帳戶。</text:p>
            <text:p>本次老師意見將反應給教務處課務組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VERY GOOD !</text:p>
          </table:table-cell>
          <table:table-cell table:style-name="ce32" office:value-type="string" calcext:value-type="string">
            <text:p>感謝您的厚愛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感謝您的填答。</text:p>
          </table:table-cell>
          <table:table-cell table:number-columns-repeated="1022"/>
        </table:table-row>
        <table:table-row table:style-name="ro11">
          <table:table-cell table:style-name="ce28" office:value-type="string" calcext:value-type="string">
            <text:p>交付學費希望可以把其他須一併繳付的款項合併使之方便繳交</text:p>
          </table:table-cell>
          <table:table-cell table:style-name="ce28" office:value-type="string" calcext:value-type="string">
            <text:p>同學您好：</text:p>
            <text:p>1.因學雜費繳費單上的收費項目，都必須經行政會議決議通過後方能列為學雜費項目由本組代收，因此本組無法逕行決定何項目應列入學雜費項目。2.部分收費項目因業務特性使然，會與學雜費分開收費，例如大一新生住宿之抽籤結果公告日已過學雜費收費期間，因此會另外收費；大一暑期宿費，因住宿組之大一宿舍床位有限，因此需待暑假時確認有床位才會開放同學入住，也才能收費。另部分課程會另外收費，因此需待開學加退選結束後，方能確認同學是否需繳費，例如教育學分費、語言實習費、學士班延畢生學(分)費。</text:p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希望不要每次換新人後，就又另訂出新的規定</text:p>
          </table:table-cell>
          <table:table-cell table:style-name="ce28" office:value-type="string" calcext:value-type="string">
            <text:p>老師您好：</text:p>
            <text:p>謝謝您的建議。本組（其實應該所有行政單位都是）於業務交接時皆會提供工作手冊於新承辦人，同時各作業項目皆有編列ISO文件，以降低因業務交接導致規定變更的機率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沒有</text:p>
          </table:table-cell>
          <table:table-cell table:style-name="ce32" office:value-type="string" calcext:value-type="string">
            <text:p>感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感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謝謝你們的用心</text:p>
          </table:table-cell>
          <table:table-cell table:style-name="ce33" office:value-type="string" calcext:value-type="string">
            <text:p>謝謝您，這是我們應該做的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GOOD</text:p>
          </table:table-cell>
          <table:table-cell table:style-name="ce33" office:value-type="string" calcext:value-type="string">
            <text:p>感謝您的厚愛。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希望台大作為一所台灣的龍頭學校，在各方面，包括公務流程，都能繼續保持良好形象！</text:p>
          </table:table-cell>
          <table:table-cell table:style-name="ce33" office:value-type="string" calcext:value-type="string">
            <text:p>當然！這是我們的目標！！</text:p>
          </table:table-cell>
          <table:table-cell table:number-columns-repeated="1022"/>
        </table:table-row>
        <table:table-row table:style-name="ro10">
          <table:table-cell table:style-name="ce28" office:value-type="string" calcext:value-type="string">
            <text:p>整體流程稍嫌複雜，從報帳到付款曠日費時，且時常看追蹤流程已經完成開票了，卻還要等很多天才能收到薪資款項....覺得可以更簡速些...</text:p>
          </table:table-cell>
          <table:table-cell table:style-name="ce28" office:value-type="string" calcext:value-type="string">
            <text:p>您好：</text:p>
            <text:p>1.主因是看似簡單的撥款流程，實際上至少牽涉到以下環節：稅務審核(出納組)、單據審核與帳務控管(主計室)、撥款與帳務檢核(出納組)。為避免出錯影響受款人權益，因此每個關卡都有一定的作業時間。</text:p>
            <text:p>2.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剛來台大才一個多月，以後在工作中會進一步認識，尚未發現不妥之處，謝謝</text:p>
          </table:table-cell>
          <table:table-cell table:style-name="ce28" office:value-type="string" calcext:value-type="string">
            <text:p>您好：新進同仁反而更能以局外人的角度，一針見血的給我們意見，屆時若您有任何與出納業務有關的想法，還請您不吝提供建議。</text:p>
          </table:table-cell>
          <table:table-cell table:number-columns-repeated="1022"/>
        </table:table-row>
        <table:table-row table:style-name="ro9">
          <table:table-cell table:style-name="ce28" office:value-type="string" calcext:value-type="string">
            <text:p>開立傳票後遭存匯單位（郵局、銀行端）因帳戶有誤退件，現行流程需撤案重報。如報帳流程皆正確，是否可能直接修正錯誤處，不用所有流程重走一遍。</text:p>
          </table:table-cell>
          <table:table-cell table:style-name="ce31" office:value-type="string" calcext:value-type="string">
            <text:p>您好：</text:p>
            <text:p>帳戶有錯主要有兩種狀況，處理方式不同。一是單純的帳號誤植。此種情況，只需將提供相關帳戶資料至出納組更正即可，無需另行撤案重新報帳；第二種情況則是，該帳戶非該受款人本人帳號。因該筆報帳資料的前端審核者，皆是以本筆款項擬撥付給該粘存單上之受款人為前提進行審核。出納組撥款作業為流程的最後一關，如欲該帳號非本人所有，基於內稽內控考量，自不能逕行更正受款人姓名及身分證號。因此，此種狀況等同於受款人換成另一個人，故必須撤案重新報帳。</text:p>
          </table:table-cell>
          <table:table-cell table:number-columns-repeated="1022"/>
        </table:table-row>
        <table:table-row table:style-name="ro12">
          <table:table-cell table:style-name="ce28" office:value-type="string" calcext:value-type="string">
            <text:p>每年1月對約用人員薪資的發放速度能否與其他月份一致。此外，為何主計室不敢一併作滿意度調查？</text:p>
          </table:table-cell>
          <table:table-cell table:style-name="ce31" office:value-type="string" calcext:value-type="string">
            <text:p>您好，非常感謝您的建議：</text:p>
            <text:p>1.每年1月薪資較晚發放問題已存在很久，因為需將當年支出案件結清才能進行次年之支出。以102年看，在1月7日上午尚有102年支出傳票送至出納組辦理付款，出納組辦理付款作業後尚須進行主計出納間之對帳業務，如有差異還需抓帳，都需作業時間，當天晚上計資中心程式師也要配合統一切換主計與出納作業年度。各單位報帳無法於規定時間內辦理，造成主計室與出納組作業困擾，也讓出納組背負付款速度緩慢無妄之罪，也拖累其他付款作業，影響他人入帳時程。懇請全校所有報帳同仁都能將報帳工作正確無誤做好，提昇帳務行政效率。</text:p>
            <text:p/>
            <text:p>103年支出傳票於1月8日上午才送至出納組，出納組以最速件辦理，薪資案件8日上午收件，8日下午付款。8日下午收件，9日付款。撥款通知於確認入帳日後才發送，避免先發送後被退匯，衍生無謂之誤會，請見諒！如您有任何有關付款問題請洽yingkw@ntu.edu.tw應康華股長33663734。(節錄自校務建言第6807篇。)</text:p>
            <text:p/>
            <text:p>2.因出納組與主計室互不隸屬，建議您直接向主計室詢問進行滿意度調查事宜。</text:p>
            <text:p/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服務態度很差</text:p>
          </table:table-cell>
          <table:table-cell table:style-name="ce32" office:value-type="string" calcext:value-type="string">
            <text:p>對不起！我們會再加強人員的服務態度與訓練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沒有建議</text:p>
          </table:table-cell>
          <table:table-cell table:style-name="ce33" office:value-type="string" calcext:value-type="string">
            <text:p>還是感謝您的填答。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撥款日如遇假日，希望能提早辦理</text:p>
          </table:table-cell>
          <table:table-cell table:style-name="ce28" office:value-type="string" calcext:value-type="string">
            <text:p>您好：</text:p>
            <text:p>郵局、華銀、玉山可配合本校作業，於星期六辦理入帳。一般來說，自出納組收到傳票並點收後，約3~5工作天可以入帳。</text:p>
            <text:p/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3" office:value-type="string" calcext:value-type="string">
            <text:p>謝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謝謝你們 辛苦了</text:p>
          </table:table-cell>
          <table:table-cell table:style-name="ce33" office:value-type="string" calcext:value-type="string">
            <text:p>不客氣，應該的。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差旅費、雜費的報支速度最慢最該加強。</text:p>
          </table:table-cell>
          <table:table-cell table:style-name="ce28" office:value-type="string" calcext:value-type="string">
            <text:p>您好：</text:p>
            <text:p>謝謝您的建議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讚</text:p>
          </table:table-cell>
          <table:table-cell table:style-name="ce33" office:value-type="string" calcext:value-type="string">
            <text:p>感謝！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no</text:p>
          </table:table-cell>
          <table:table-cell table:style-name="ce32" office:value-type="string" calcext:value-type="string">
            <text:p>謝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謝謝您的填答。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撥款通知可以再更即時一點（常常會隔一段時間才收到） 報帳的頁面不是很好操作，要查單號需要一些時間</text:p>
          </table:table-cell>
          <table:table-cell table:style-name="ce32" office:value-type="string" calcext:value-type="string">
            <text:p>1.有關撥款通知之建議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請不要一直寄email通知填答問卷，非常擾民....</text:p>
          </table:table-cell>
          <table:table-cell table:style-name="ce31" office:value-type="string" calcext:value-type="string">
            <text:p>造成您的不便，深感抱歉。經查是系統設定錯誤導致誤發致全校同學。詳細的文字說明請見以下兩篇貼文：</text:p>
            <text:p>1.https://www.ptt.cc/bbs/NTU/M.1469807901.A.294.html</text:p>
            <text:p>2.https://goo.gl/7sIerX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謝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nothing to say</text:p>
          </table:table-cell>
          <table:table-cell table:style-name="ce32" office:value-type="string" calcext:value-type="string">
            <text:p>沒關係，感謝您的填答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ok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十分感謝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有時要在出納組先繳費再去教務處領資料時，常常兩處事講的價格不同，要多跑好幾次，有多繳應該也不能退費吧(很麻煩)</text:p>
          </table:table-cell>
          <table:table-cell table:style-name="ce31" office:value-type="string" calcext:value-type="string">
            <text:p>您好：</text:p>
            <text:p>出納組係依同學的說明收費並提供收據，供您至教務單位領取相關文件。因部分文件名稱相似但內容不同，出納組因非教務處文件之印製單位，因此無法完全清楚各文件的內容，僅能依同學的描述對應該文件的價格。如有溢收，則可再持收據至出納組領回溢繳金額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Good !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非常感謝你們的付出，辛苦了！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謝謝大家，辛苦了！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無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good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能否麻煩貴單位，別再一直寄信叫我們填問卷呢? 寄6封真的造成我的困擾了! 辛苦您了</text:p>
          </table:table-cell>
          <table:table-cell table:style-name="ce31" office:value-type="string" calcext:value-type="string">
            <text:p>造成您的不便，深感抱歉。經查是系統設定錯誤導致誤發致全校同學。詳細的文字說明請見以下兩篇貼文：</text:p>
            <text:p>1.https://www.ptt.cc/bbs/NTU/M.1469807901.A.294.html</text:p>
            <text:p>2.https://goo.gl/7sIerX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>
            <text:p>辛苦各位行政人員了！</text:p>
          </table:table-cell>
          <table:table-cell table:style-name="ce32" office:value-type="string" calcext:value-type="string">
            <text:p>謝謝您的填答，我們會繼續精進服務品質。</text:p>
          </table:table-cell>
          <table:table-cell table:number-columns-repeated="102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2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9pt" style:font-name-asian="新細明體1" style:font-family-asian="新細明體" style:font-size-asian="9pt" style:font-name-complex="Mangal" style:font-family-complex="Mangal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2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選擇題" style:display-name="PageStyle_選擇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ky</meta:initial-creator>
    <dc:creator>jyzhuang</dc:creator>
    <meta:print-date>2015-09-30T03:36:08</meta:print-date>
    <meta:creation-date>2002-05-27T17:51:00</meta:creation-date>
    <dc:date>2016-09-07T03:09:43</dc:date>
    <meta:generator>LibreOffice/6.0.3.2$Windows_X86_64 LibreOffice_project/8f48d515416608e3a835360314dac7e47fd0b821</meta:generator>
    <meta:document-statistic meta:table-count="3" meta:cell-count="621" meta:object-count="7"/>
    <meta:user-defined meta:name="AppVersion">15.0300</meta:user-defined>
    <meta:user-defined meta:name="Company">zy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