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2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38.49mm"/>
    </style:style>
    <style:style style:name="co4" style:family="table-column">
      <style:table-column-properties fo:break-before="auto" style:column-width="55.25mm"/>
    </style:style>
    <style:style style:name="co5" style:family="table-column">
      <style:table-column-properties fo:break-before="auto" style:column-width="45.14mm"/>
    </style:style>
    <style:style style:name="co6" style:family="table-column">
      <style:table-column-properties fo:break-before="auto" style:column-width="52.03mm"/>
    </style:style>
    <style:style style:name="co7" style:family="table-column">
      <style:table-column-properties fo:break-before="auto" style:column-width="13.16mm"/>
    </style:style>
    <style:style style:name="co8" style:family="table-column">
      <style:table-column-properties fo:break-before="auto" style:column-width="30.83mm"/>
    </style:style>
    <style:style style:name="co9" style:family="table-column">
      <style:table-column-properties fo:break-before="auto" style:column-width="13.81mm"/>
    </style:style>
    <style:style style:name="co10" style:family="table-column">
      <style:table-column-properties fo:break-before="auto" style:column-width="15.0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5.24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問卷統計">
      <style:table-properties table:display="true" style:writing-mode="lr-tb"/>
    </style:style>
    <style:style style:name="ta2" style:family="table" style:master-page-name="PageStyle_5f_結果說明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0pt" fo:font-style="normal" fo:text-shadow="none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bold" style:font-name-asian="新細明體2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0pt" fo:font-style="normal" fo:text-shadow="none" style:text-underline-style="none" fo:font-weight="bold" style:font-name-asian="新細明體2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bold" style:font-name-asian="新細明體2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0pt" fo:font-style="normal" fo:text-shadow="none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問卷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4" table:number-columns-repeated="17" table:default-cell-style-name="Default"/>
        <table:table-column table:style-name="co4" table:default-cell-style-name="ce5"/>
        <table:table-column table:style-name="co7" table:number-columns-repeated="1000" table:default-cell-style-name="Default"/>
        <table:table-row table:style-name="ro1">
          <table:table-cell table:style-name="ce1"/>
          <table:table-cell table:style-name="ce1" office:value-type="string" calcext:value-type="string">
            <text:p> 1-1</text:p>
          </table:table-cell>
          <table:table-cell table:style-name="ce1" office:value-type="string" calcext:value-type="string">
            <text:p> 1-2</text:p>
          </table:table-cell>
          <table:table-cell table:style-name="ce1" office:value-type="string" calcext:value-type="string">
            <text:p> 1-3</text:p>
          </table:table-cell>
          <table:table-cell table:style-name="ce3" office:value-type="string" calcext:value-type="string">
            <text:p> 1-4</text:p>
          </table:table-cell>
          <table:table-cell table:style-name="ce1" office:value-type="string" calcext:value-type="string">
            <text:p> 2-1</text:p>
          </table:table-cell>
          <table:table-cell table:style-name="ce1" office:value-type="string" calcext:value-type="string">
            <text:p> 2-2</text:p>
          </table:table-cell>
          <table:table-cell table:style-name="ce1" office:value-type="string" calcext:value-type="string">
            <text:p> 2-3</text:p>
          </table:table-cell>
          <table:table-cell table:style-name="ce1" office:value-type="string" calcext:value-type="string">
            <text:p> 2-4</text:p>
          </table:table-cell>
          <table:table-cell table:style-name="ce1" office:value-type="string" calcext:value-type="string">
            <text:p> 3-1</text:p>
          </table:table-cell>
          <table:table-cell table:style-name="ce1" office:value-type="string" calcext:value-type="string">
            <text:p> 3-2</text:p>
          </table:table-cell>
          <table:table-cell table:style-name="ce1" office:value-type="string" calcext:value-type="string">
            <text:p> 3-3</text:p>
          </table:table-cell>
          <table:table-cell table:style-name="ce1" office:value-type="string" calcext:value-type="string">
            <text:p> 3-4</text:p>
          </table:table-cell>
          <table:table-cell table:style-name="ce1" office:value-type="string" calcext:value-type="string">
            <text:p> 3-5</text:p>
          </table:table-cell>
          <table:table-cell table:style-name="ce1" office:value-type="string" calcext:value-type="string">
            <text:p> 3-6</text:p>
          </table:table-cell>
          <table:table-cell table:style-name="ce1" office:value-type="string" calcext:value-type="string">
            <text:p> 3-7</text:p>
          </table:table-cell>
          <table:table-cell table:style-name="ce1" office:value-type="string" calcext:value-type="string">
            <text:p> 3-8</text:p>
          </table:table-cell>
          <table:table-cell table:style-name="ce1" office:value-type="string" calcext:value-type="string">
            <text:p> 3-9</text:p>
          </table:table-cell>
          <table:table-cell table:style-name="ce1" office:value-type="string" calcext:value-type="string">
            <text:p> 4-1</text:p>
          </table:table-cell>
          <table:table-cell table:style-name="ce1" office:value-type="string" calcext:value-type="string">
            <text:p> 4-2</text:p>
          </table:table-cell>
          <table:table-cell table:style-name="ce1" office:value-type="string" calcext:value-type="string">
            <text:p> 4-3</text:p>
          </table:table-cell>
          <table:table-cell table:style-name="ce1" office:value-type="string" calcext:value-type="string">
            <text:p> 4-4</text:p>
          </table:table-cell>
          <table:table-cell table:style-name="ce1" office:value-type="string" calcext:value-type="string">
            <text:p> 4-5</text:p>
          </table:table-cell>
          <table:table-cell table:style-name="ce3" office:value-type="string" calcext:value-type="string">
            <text:p> 5-1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序</text:p>
          </table:table-cell>
          <table:table-cell table:style-name="ce2" office:value-type="string" calcext:value-type="string">
            <text:p> 請問您的身分是？</text:p>
          </table:table-cell>
          <table:table-cell table:style-name="ce2" office:value-type="string" calcext:value-type="string">
            <text:p> 請問您是否為報帳人員？</text:p>
          </table:table-cell>
          <table:table-cell table:style-name="ce2" office:value-type="string" calcext:value-type="string">
            <text:p> 請問您是否知悉從報帳至出納組付款之流程？</text:p>
          </table:table-cell>
          <table:table-cell table:style-name="ce4" office:value-type="string" calcext:value-type="string">
            <text:p> 請問您是否收過本校之付款？</text:p>
          </table:table-cell>
          <table:table-cell table:style-name="ce2" office:value-type="string" calcext:value-type="string">
            <text:p> 請問您對薪資付款效率的滿意度？</text:p>
          </table:table-cell>
          <table:table-cell table:style-name="ce2" office:value-type="string" calcext:value-type="string">
            <text:p> 請問您對各類所得（如計畫主持費、出席費、演講費、審查費、工作費、鐘點費、撰稿費、編修費、諮詢費……等）付款效率的滿意度？</text:p>
          </table:table-cell>
          <table:table-cell table:style-name="ce2" office:value-type="string" calcext:value-type="string">
            <text:p> 請問您對差旅費、車馬費、借支款、墊付、退費、獎學金……等付款效率的滿意度？</text:p>
          </table:table-cell>
          <table:table-cell table:style-name="ce2" office:value-type="string" calcext:value-type="string">
            <text:p> 請問您對研究生獎勵金付款效率的滿意度？</text:p>
          </table:table-cell>
          <table:table-cell table:style-name="ce2" office:value-type="string" calcext:value-type="string">
            <text:p> 出納組自104年度起，薪轉之金融機構除原有郵局外，另新增華南銀行與玉山銀行。為使您能即時變更薪轉帳戶資料，於myNTU新增「薪資入帳變更申請」網頁。對於此項服務，請問您是否滿意？【網址：https://mis.cc.ntu.edu.tw/salsys/】</text:p>
          </table:table-cell>
          <table:table-cell table:style-name="ce2" office:value-type="string" calcext:value-type="string">
            <text:p> 出納組為便利查詢各項付款明細，於myNTU→帳務財物→more，提供「付款查詢暨付款通知」網頁，您可在此查詢編制內及臨時性薪資、離職儲金與雜支等入帳日期與明細。對於此項服務，請問您是否滿意？【網址：https://info2.ntu.edu.tw/pay/Default.aspx】</text:p>
          </table:table-cell>
          <table:table-cell table:style-name="ce2" office:value-type="string" calcext:value-type="string">
            <text:p> 出納組提供主動寄出付款通知給受款人服務，只要您在myNTU→帳務財物→more→「付款查詢暨付款通知」網頁中點選「撥款通知設定」，並輸入電子郵件信箱，經出納組核准後，日後如有付款即會寄出通知至該信箱。對於此項服務，請問您是否滿意？【網址：https://info2.ntu.edu.tw/pay/Default.aspx】</text:p>
          </table:table-cell>
          <table:table-cell table:style-name="ce2" office:value-type="string" calcext:value-type="string">
            <text:p> 自103年起本校所得稅各式扣繳憑單可線上查詢及列印，您可於每年二月下旬至myNTU→「帳務財物」或「學生專區」→所得稅明細查詢，查詢前一年度之扣繳憑單。對於此項服務，請問您是否滿意？</text:p>
          </table:table-cell>
          <table:table-cell table:style-name="ce2" office:value-type="string" calcext:value-type="string">
            <text:p> 報帳人員送件至主計室後，您可至出納組網頁右下角點選「報帳流程追蹤系統」，或登入臺灣大學帳務系統，於「工具/登出」欄，或於每筆報帳資料畫面下方，點選「報帳流程追蹤」，以「支出憑證粘存單條碼」或「傳票號碼」查詢該件之辦理流程現況，入帳日期亦會顯示於此系統。對於此項服務，請問您是否滿意？</text:p>
          </table:table-cell>
          <table:table-cell table:style-name="ce2" office:value-type="string" calcext:value-type="string">
            <text:p> 出納組網頁「付款專區」內提供個人匯款、開立支票注意事項，個人薪資、雜支及代墊款問與答，遺失支票之掛失止付、逾期支票之換發等資訊。請問對於出納組提供的資訊您是否滿意？【網址：http://cashier.ga.ntu.edu.tw/zh_tw/pay】</text:p>
          </table:table-cell>
          <table:table-cell table:style-name="ce2" office:value-type="string" calcext:value-type="string">
            <text:p> 出納組網頁「零用金專區」內提供「行政單位各組院辦公室零用金待發案件」與「學術單位各系所零用金待發案件」資訊，請問對於出納組提供的資訊您是否滿意？【網址：http://cashier.ga.ntu.edu.tw/zh_tw/allowance】</text:p>
          </table:table-cell>
          <table:table-cell table:style-name="ce2" office:value-type="string" calcext:value-type="string">
            <text:p> 出納組網頁「未領取支票專區」提供「個人未領取支票」及「廠商未領取支票」資料，請問對於出納組提供的資訊您是否滿意？【網址：http://cashier.ga.ntu.edu.tw/zh_tw/check】</text:p>
          </table:table-cell>
          <table:table-cell table:style-name="ce2" office:value-type="string" calcext:value-type="string">
            <text:p> 為使您知悉出納組相關E化服務，本組網頁已增設「E化查詢暨申請系統」頁面，除提供各項E化服務之連結外，亦加入相關文字說明及操作教學影片。對於此項服務，請問您是否滿意？【網址：http://cashier.ga.ntu.edu.tw/zh_tw/eservice】</text:p>
          </table:table-cell>
          <table:table-cell table:style-name="ce2" office:value-type="string" calcext:value-type="string">
            <text:p> 請問您是否曾透過電話、電子郵件或親洽出納組與辦理付款人員接觸過？</text:p>
          </table:table-cell>
          <table:table-cell table:style-name="ce2" office:value-type="string" calcext:value-type="string">
            <text:p> 當您向辦理付款人員詢問問題時，請問您對於我們的服務態度是否滿意？</text:p>
          </table:table-cell>
          <table:table-cell table:style-name="ce2" office:value-type="string" calcext:value-type="string">
            <text:p> 當您向辦理付款人員洽辦事情時，請問您對於我們的專業及效率是否滿意？</text:p>
          </table:table-cell>
          <table:table-cell table:style-name="ce2" office:value-type="string" calcext:value-type="string">
            <text:p> 當問題無法解決或非該付款業務時，請問您對辦理付款人員協助轉介或提供相關訊息的服務滿不滿意？</text:p>
          </table:table-cell>
          <table:table-cell table:style-name="ce2" office:value-type="string" calcext:value-type="string">
            <text:p> 請就您過去向出納組辦理付款人員洽詢的經驗，選出您認為服務最優質的同仁：【若不確定，本題可免填】</text:p>
          </table:table-cell>
          <table:table-cell table:style-name="ce4" office:value-type="string" calcext:value-type="string">
            <text:p> 請問您對於出納組辦理付款業務的整體評價是？</text:p>
          </table:table-cell>
          <table:table-cell table:style-name="ce6" table:number-columns-repeated="100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教師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number-columns-repeated="7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5"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6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number-columns-repeated="6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4"/>
          <table:table-cell table:number-columns-repeated="9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專任研究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非常不滿意</text:p>
          </table:table-cell>
          <table:table-cell table:number-columns-repeated="3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60-69分</text:p>
          </table:table-cell>
          <table:table-cell table:number-columns-repeated="100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6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6"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4"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非常不滿意</text:p>
          </table:table-cell>
          <table:table-cell table:number-columns-repeated="2" table:style-name="ce1" office:value-type="string" calcext:value-type="string">
            <text:p>不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/>
          <table:table-cell table:style-name="ce3" office:value-type="string" calcext:value-type="string">
            <text:p>60分以下</text:p>
          </table:table-cell>
          <table:table-cell table:number-columns-repeated="100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不滿意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鄭如君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table:number-columns-repeated="2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教師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教師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非常不滿意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不滿意</text:p>
          </table:table-cell>
          <table:table-cell table:style-name="ce1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13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5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5"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尚可</text:p>
          </table:table-cell>
          <table:table-cell table:style-name="ce1" table:number-columns-repeated="3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研究生兼任助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不滿意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number-columns-repeated="4" table:style-name="ce1" office:value-type="string" calcext:value-type="string">
            <text:p>非常不滿意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李欣怡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研究生且未兼任助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4"/>
          <table:table-cell table:number-columns-repeated="9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教師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非常不滿意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非常不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非常不滿意</text:p>
          </table:table-cell>
          <table:table-cell table:number-columns-repeated="2" table:style-name="ce1" office:value-type="string" calcext:value-type="string">
            <text:p>不滿意</text:p>
          </table:table-cell>
          <table:table-cell table:style-name="ce1" office:value-type="string" calcext:value-type="string">
            <text:p>吳義民</text:p>
          </table:table-cell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number-columns-repeated="12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劉美錦</text:p>
          </table:table-cell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13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鄭如君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4"/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4"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劉美錦</text:p>
          </table:table-cell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/>
          <table:table-cell table:number-columns-repeated="6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number-columns-repeated="6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吳義民</text:p>
          </table:table-cell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專任研究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7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4"/>
          <table:table-cell table:style-name="ce1" office:value-type="string" calcext:value-type="string">
            <text:p>很滿意</text:p>
          </table:table-cell>
          <table:table-cell table:number-columns-repeated="5"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不滿意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未曾使用此服務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3"/>
          <table:table-cell table:style-name="ce1" office:value-type="string" calcext:value-type="string">
            <text:p>吳義民</text:p>
          </table:table-cell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5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2" table:style-name="ce1" office:value-type="string" calcext:value-type="string">
            <text:p>不滿意</text:p>
          </table:table-cell>
          <table:table-cell table:number-columns-repeated="9"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李欣怡</text:p>
          </table:table-cell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教師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使用此服務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10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教師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5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7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4"/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楊淑芬</text:p>
          </table:table-cell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很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5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教師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非常不滿意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非常不滿意</text:p>
          </table:table-cell>
          <table:table-cell table:number-columns-repeated="7"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60-69分</text:p>
          </table:table-cell>
          <table:table-cell table:number-columns-repeated="100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4"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4" table:style-name="ce1" office:value-type="string" calcext:value-type="string">
            <text:p>尚可</text:p>
          </table:table-cell>
          <table:table-cell table:number-columns-repeated="5" table:style-name="ce1" office:value-type="string" calcext:value-type="string">
            <text:p>很滿意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很滿意</text:p>
          </table:table-cell>
          <table:table-cell table:style-name="ce1" table:number-columns-repeated="3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大學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13"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鄭如君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table:number-columns-repeated="2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4"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number-columns-repeated="12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非常不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不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/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鄭如君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office:value-type="string" calcext:value-type="string">
            <text:p>尚可</text:p>
          </table:table-cell>
          <table:table-cell table:number-columns-repeated="8"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非常不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7"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不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6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7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使用此服務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style-name="ce1" office:value-type="string" calcext:value-type="string">
            <text:p>很滿意</text:p>
          </table:table-cell>
          <table:table-cell table:number-columns-repeated="6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吳義民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專任研究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非常不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劉美錦</text:p>
          </table:table-cell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4"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number-columns-repeated="9"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number-columns-repeated="7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李欣怡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4"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8"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楊淑芬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不滿意</text:p>
          </table:table-cell>
          <table:table-cell table:number-columns-repeated="4" table:style-name="ce1" office:value-type="string" calcext:value-type="string">
            <text:p>尚可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3"/>
          <table:table-cell table:style-name="ce1" office:value-type="string" calcext:value-type="string">
            <text:p>楊淑芬</text:p>
          </table:table-cell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number-columns-repeated="8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6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5" table:style-name="ce1" office:value-type="string" calcext:value-type="string">
            <text:p>非常不滿意</text:p>
          </table:table-cell>
          <table:table-cell table:style-name="ce1" office:value-type="string" calcext:value-type="string">
            <text:p>不滿意</text:p>
          </table:table-cell>
          <table:table-cell table:number-columns-repeated="4"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不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60-69分</text:p>
          </table:table-cell>
          <table:table-cell table:number-columns-repeated="100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4" table:style-name="ce1" office:value-type="string" calcext:value-type="string">
            <text:p>未曾收過此款項</text:p>
          </table:table-cell>
          <table:table-cell table:style-name="ce1" table:number-columns-repeated="2"/>
          <table:table-cell table:number-columns-repeated="7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研究生兼任助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8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李欣怡</text:p>
          </table:table-cell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number-columns-repeated="7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0"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60-69分</text:p>
          </table:table-cell>
          <table:table-cell table:number-columns-repeated="1000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專任研究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尚可</text:p>
          </table:table-cell>
          <table:table-cell table:style-name="ce1" table:number-columns-repeated="3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楊淑芬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6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4"/>
          <table:table-cell table:number-columns-repeated="9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尚可</text:p>
          </table:table-cell>
          <table:table-cell table:style-name="ce1" table:number-columns-repeated="3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4" table:style-name="ce1" office:value-type="string" calcext:value-type="string">
            <text:p>未曾收過此款項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專任研究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研究生兼任助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60-69分</text:p>
          </table:table-cell>
          <table:table-cell table:number-columns-repeated="1000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不滿意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4"/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60-69分</text:p>
          </table:table-cell>
          <table:table-cell table:number-columns-repeated="1000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4"/>
          <table:table-cell table:number-columns-repeated="9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1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李欣怡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大學生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style-name="ce1"/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4"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大學生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4"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楊淑芬</text:p>
          </table:table-cell>
          <table:table-cell table:style-name="ce3" office:value-type="string" calcext:value-type="string">
            <text:p>60-69分</text:p>
          </table:table-cell>
          <table:table-cell table:number-columns-repeated="1000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大學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博士後研究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5"/>
          <table:table-cell table:number-columns-repeated="3" table:style-name="ce1" office:value-type="string" calcext:value-type="string">
            <text:p>很滿意</text:p>
          </table:table-cell>
          <table:table-cell table:number-columns-repeated="5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黃穎棋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style-name="ce1" office:value-type="string" calcext:value-type="string">
            <text:p>很滿意</text:p>
          </table:table-cell>
          <table:table-cell table:number-columns-repeated="6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4"/>
          <table:table-cell table:number-columns-repeated="3" table:style-name="ce1" office:value-type="string" calcext:value-type="string">
            <text:p>尚可</text:p>
          </table:table-cell>
          <table:table-cell table:number-columns-repeated="6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6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60-69分</text:p>
          </table:table-cell>
          <table:table-cell table:number-columns-repeated="1000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4"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教師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5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楊淑芬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很滿意</text:p>
          </table:table-cell>
          <table:table-cell table:number-columns-repeated="8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非常不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number-columns-repeated="5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6"/>
          <table:table-cell table:number-columns-repeated="7"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number-columns-repeated="6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黃穎棋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尚可</text:p>
          </table:table-cell>
          <table:table-cell table:style-name="ce1" table:number-columns-repeated="14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教師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非常不滿意</text:p>
          </table:table-cell>
          <table:table-cell table:style-name="ce1" office:value-type="string" calcext:value-type="string">
            <text:p>尚可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不滿意</text:p>
          </table:table-cell>
          <table:table-cell table:style-name="ce1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教師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非常不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6"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60-69分</text:p>
          </table:table-cell>
          <table:table-cell table:number-columns-repeated="1000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教師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6"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style-name="ce1"/>
          <table:table-cell table:style-name="ce1" office:value-type="string" calcext:value-type="string">
            <text:p>未曾收過此款項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李欣怡</text:p>
          </table:table-cell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專任研究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劉美錦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教師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專任研究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教師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/>
          <table:table-cell table:number-columns-repeated="4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教師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未曾使用此服務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專任研究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吳義民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未曾使用此服務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鄭如君</text:p>
          </table:table-cell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非常不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非常不滿意</text:p>
          </table:table-cell>
          <table:table-cell table:style-name="ce1"/>
          <table:table-cell table:style-name="ce3" office:value-type="string" calcext:value-type="string">
            <text:p>60分以下</text:p>
          </table:table-cell>
          <table:table-cell table:number-columns-repeated="1000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教師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鄭如君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7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鄭如君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博士後研究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未曾使用此服務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專任研究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10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楊淑芬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專任研究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6"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楊淑芬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7" table:style-name="ce1" office:value-type="string" calcext:value-type="string">
            <text:p>滿意</text:p>
          </table:table-cell>
          <table:table-cell table:style-name="ce1"/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很滿意</text:p>
          </table:table-cell>
          <table:table-cell table:style-name="ce1"/>
          <table:table-cell table:number-columns-repeated="8"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鄭如君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黃穎棋</text:p>
          </table:table-cell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楊淑芬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style-name="ce1"/>
          <table:table-cell table:number-columns-repeated="3"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專任研究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style-name="ce1"/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number-columns-repeated="13" table:style-name="ce1" office:value-type="string" calcext:value-type="string">
            <text:p>滿意</text:p>
          </table:table-cell>
          <table:table-cell table:style-name="ce1"/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李欣怡</text:p>
          </table:table-cell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4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鄭如君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專任研究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鄭如君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number-columns-repeated="5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鄭如君</text:p>
          </table:table-cell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專任研究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專任研究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10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style-name="ce1"/>
          <table:table-cell table:style-name="ce1" office:value-type="string" calcext:value-type="string">
            <text:p>不滿意</text:p>
          </table:table-cell>
          <table:table-cell table:style-name="ce1"/>
          <table:table-cell table:number-columns-repeated="4" table:style-name="ce1" office:value-type="string" calcext:value-type="string">
            <text:p>很滿意</text:p>
          </table:table-cell>
          <table:table-cell table:style-name="ce1" table:number-columns-repeated="5"/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吳義民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很滿意</text:p>
          </table:table-cell>
          <table:table-cell table:style-name="ce1"/>
          <table:table-cell table:number-columns-repeated="5"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李欣怡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專任研究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6"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李欣怡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鄭如君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4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劉美錦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專任研究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黃穎棋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6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6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非常不滿意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不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鄭如君</text:p>
          </table:table-cell>
          <table:table-cell table:style-name="ce3" office:value-type="string" calcext:value-type="string">
            <text:p>60-69分</text:p>
          </table:table-cell>
          <table:table-cell table:number-columns-repeated="1000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鄭如君</text:p>
          </table:table-cell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專任研究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教師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專任研究助理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教師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不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8" table:style-name="ce1" office:value-type="string" calcext:value-type="string">
            <text:p>未曾使用此服務</text:p>
          </table:table-cell>
          <table:table-cell table:style-name="ce1"/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非常不滿意</text:p>
          </table:table-cell>
          <table:table-cell table:style-name="ce1" office:value-type="string" calcext:value-type="string">
            <text:p>尚可</text:p>
          </table:table-cell>
          <table:table-cell table:style-name="ce1" table:number-columns-repeated="2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專任研究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number-columns-repeated="6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number-columns-repeated="4"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8" table:style-name="ce1" office:value-type="string" calcext:value-type="string">
            <text:p>很滿意</text:p>
          </table:table-cell>
          <table:table-cell table:style-name="ce1"/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鄭如君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5" table:style-name="ce1" office:value-type="string" calcext:value-type="string">
            <text:p>很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吳義民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教師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10" table:style-name="ce1" office:value-type="string" calcext:value-type="string">
            <text:p>很滿意</text:p>
          </table:table-cell>
          <table:table-cell table:style-name="ce1"/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專任研究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9"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5" table:style-name="ce1" office:value-type="string" calcext:value-type="string">
            <text:p>尚可</text:p>
          </table:table-cell>
          <table:table-cell table:style-name="ce1"/>
          <table:table-cell table:number-columns-repeated="7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3"/>
          <table:table-cell table:style-name="ce1" office:value-type="string" calcext:value-type="string">
            <text:p>鄭如君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研究生且未兼任助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研究生且未兼任助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table:number-columns-repeated="16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number-columns-repeated="9"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6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研究生且未兼任助理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不滿意</text:p>
          </table:table-cell>
          <table:table-cell table:style-name="ce1" office:value-type="string" calcext:value-type="string">
            <text:p>非常不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number-columns-repeated="7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60-69分</text:p>
          </table:table-cell>
          <table:table-cell table:number-columns-repeated="1000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7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13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尚可</text:p>
          </table:table-cell>
          <table:table-cell table:style-name="ce1" table:number-columns-repeated="3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13"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13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number-columns-repeated="11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李欣怡</text:p>
          </table:table-cell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5" table:style-name="ce1" office:value-type="string" calcext:value-type="string">
            <text:p>很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研究生兼任助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不滿意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研究生兼任助理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不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使用此服務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6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很滿意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3"/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不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非常不滿意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非常不滿意</text:p>
          </table:table-cell>
          <table:table-cell table:number-columns-repeated="6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60-69分</text:p>
          </table:table-cell>
          <table:table-cell table:number-columns-repeated="1000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number-columns-repeated="10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4"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非常不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5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60-69分</text:p>
          </table:table-cell>
          <table:table-cell table:number-columns-repeated="1000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非常不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number-columns-repeated="5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style-name="ce1"/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鄭如君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4" table:style-name="ce1" office:value-type="string" calcext:value-type="string">
            <text:p>非常不滿意</text:p>
          </table:table-cell>
          <table:table-cell table:number-columns-repeated="9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3"/>
          <table:table-cell table:style-name="ce1" office:value-type="string" calcext:value-type="string">
            <text:p>吳義民</text:p>
          </table:table-cell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不滿意</text:p>
          </table:table-cell>
          <table:table-cell table:number-columns-repeated="5" table:style-name="ce1" office:value-type="string" calcext:value-type="string">
            <text:p>滿意</text:p>
          </table:table-cell>
          <table:table-cell table:style-name="ce1"/>
          <table:table-cell table:number-columns-repeated="3" table:style-name="ce1" office:value-type="string" calcext:value-type="string">
            <text:p>尚可</text:p>
          </table:table-cell>
          <table:table-cell table:style-name="ce1"/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不滿意</text:p>
          </table:table-cell>
          <table:table-cell table:number-columns-repeated="6"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4"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number-columns-repeated="10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李欣怡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7" table:style-name="ce1" office:value-type="string" calcext:value-type="string">
            <text:p>尚可</text:p>
          </table:table-cell>
          <table:table-cell table:style-name="ce1"/>
          <table:table-cell table:number-columns-repeated="5" table:style-name="ce1" office:value-type="string" calcext:value-type="string">
            <text:p>尚可</text:p>
          </table:table-cell>
          <table:table-cell table:style-name="ce1" table:number-columns-repeated="2"/>
          <table:table-cell table:style-name="ce1" office:value-type="string" calcext:value-type="string">
            <text:p>尚可</text:p>
          </table:table-cell>
          <table:table-cell table:style-name="ce1" table:number-columns-repeated="2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number-columns-repeated="8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number-columns-repeated="8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5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number-columns-repeated="6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劉美錦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4" table:style-name="ce1" office:value-type="string" calcext:value-type="string">
            <text:p>未曾收過此款項</text:p>
          </table:table-cell>
          <table:table-cell table:number-columns-repeated="7" table:style-name="ce1" office:value-type="string" calcext:value-type="string">
            <text:p>未曾使用此服務</text:p>
          </table:table-cell>
          <table:table-cell table:style-name="ce1"/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60-69分</text:p>
          </table:table-cell>
          <table:table-cell table:number-columns-repeated="1000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使用此服務</text:p>
          </table:table-cell>
          <table:table-cell table:number-columns-repeated="6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8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style-name="ce1" table:number-columns-repeated="3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number-columns-repeated="8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number-columns-repeated="12" table:style-name="ce1" office:value-type="string" calcext:value-type="string">
            <text:p>不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非常不滿意</text:p>
          </table:table-cell>
          <table:table-cell table:style-name="ce1" office:value-type="string" calcext:value-type="string">
            <text:p>楊淑芬</text:p>
          </table:table-cell>
          <table:table-cell table:style-name="ce3" office:value-type="string" calcext:value-type="string">
            <text:p>60分以下</text:p>
          </table:table-cell>
          <table:table-cell table:number-columns-repeated="1000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不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5"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非常不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黃穎棋</text:p>
          </table:table-cell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非常不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number-columns-repeated="6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不滿意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/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不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很滿意</text:p>
          </table:table-cell>
          <table:table-cell table:style-name="ce1"/>
          <table:table-cell table:style-name="ce1" office:value-type="string" calcext:value-type="string">
            <text:p>滿意</text:p>
          </table:table-cell>
          <table:table-cell table:number-columns-repeated="6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大學生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李欣怡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/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研究生且未兼任助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number-columns-repeated="8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研究生兼任助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4"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5" table:style-name="ce1" office:value-type="string" calcext:value-type="string">
            <text:p>很滿意</text:p>
          </table:table-cell>
          <table:table-cell table:number-columns-repeated="5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不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不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不滿意</text:p>
          </table:table-cell>
          <table:table-cell table:style-name="ce1"/>
          <table:table-cell table:style-name="ce3" office:value-type="string" calcext:value-type="string">
            <text:p>60分以下</text:p>
          </table:table-cell>
          <table:table-cell table:number-columns-repeated="1000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研究生且未兼任助理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style-name="ce1"/>
          <table:table-cell table:number-columns-repeated="2" table:style-name="ce1" office:value-type="string" calcext:value-type="string">
            <text:p>尚可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number-columns-repeated="6"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未曾使用此服務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number-columns-repeated="6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非常不滿意</text:p>
          </table:table-cell>
          <table:table-cell table:number-columns-repeated="7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黃穎棋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博士後研究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研究生兼任助理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/>
          <table:table-cell table:number-columns-repeated="4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4" table:style-name="ce1" office:value-type="string" calcext:value-type="string">
            <text:p>未曾收過此款項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4" table:style-name="ce1" office:value-type="string" calcext:value-type="string">
            <text:p>未曾收過此款項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number-columns-repeated="6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5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10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黃穎棋</text:p>
          </table:table-cell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4"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10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不滿意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大學生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7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5" table:style-name="ce1" office:value-type="string" calcext:value-type="string">
            <text:p>很滿意</text:p>
          </table:table-cell>
          <table:table-cell table:style-name="ce1"/>
          <table:table-cell table:number-columns-repeated="4"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李欣怡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研究生兼任助理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不滿意</text:p>
          </table:table-cell>
          <table:table-cell table:number-columns-repeated="8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不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鄭如君</text:p>
          </table:table-cell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4"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大學生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number-columns-repeated="9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6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楊淑芬</text:p>
          </table:table-cell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13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研究生且未兼任助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5" table:style-name="ce1" office:value-type="string" calcext:value-type="string">
            <text:p>很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楊淑芬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10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鄭如君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number-columns-repeated="7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2" table:style-name="ce1" office:value-type="string" calcext:value-type="string">
            <text:p>滿意</text:p>
          </table:table-cell>
          <table:table-cell table:style-name="ce1"/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楊淑芬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5" table:style-name="ce1" office:value-type="string" calcext:value-type="string">
            <text:p>滿意</text:p>
          </table:table-cell>
          <table:table-cell table:style-name="ce1"/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13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李欣怡</text:p>
          </table:table-cell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13" table:style-name="ce1" office:value-type="string" calcext:value-type="string">
            <text:p>尚可</text:p>
          </table:table-cell>
          <table:table-cell table:style-name="ce1"/>
          <table:table-cell table:number-columns-repeated="3"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非常不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劉美錦</text:p>
          </table:table-cell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非常不滿意</text:p>
          </table:table-cell>
          <table:table-cell table:number-columns-repeated="9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教師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很滿意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吳義民</text:p>
          </table:table-cell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/>
          <table:table-cell table:number-columns-repeated="5" table:style-name="ce1" office:value-type="string" calcext:value-type="string">
            <text:p>滿意</text:p>
          </table:table-cell>
          <table:table-cell table:style-name="ce1"/>
          <table:table-cell table:number-columns-repeated="4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4"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number-columns-repeated="6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教師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不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number-columns-repeated="9"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楊淑芬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不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6" table:style-name="ce1" office:value-type="string" calcext:value-type="string">
            <text:p>滿意</text:p>
          </table:table-cell>
          <table:table-cell table:number-columns-repeated="6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博士後研究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非常不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研究生且未兼任助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number-columns-repeated="8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未曾使用此服務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4"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7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滿意</text:p>
          </table:table-cell>
          <table:table-cell table:style-name="ce1" table:number-columns-repeated="3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8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number-columns-repeated="5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使用此服務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鄭如君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研究生兼任助理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4" table:style-name="ce1" office:value-type="string" calcext:value-type="string">
            <text:p>尚可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number-columns-repeated="6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博士後研究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number-columns-repeated="6"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楊淑芬</text:p>
          </table:table-cell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研究生兼任助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10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鄭如君</text:p>
          </table:table-cell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教師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教師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number-columns-repeated="8"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number-columns-repeated="5"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尚可</text:p>
          </table:table-cell>
          <table:table-cell table:number-columns-repeated="9" table:style-name="ce1" office:value-type="string" calcext:value-type="string">
            <text:p>滿意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number-columns-repeated="7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5" table:style-name="ce1" office:value-type="string" calcext:value-type="string">
            <text:p>尚可</text:p>
          </table:table-cell>
          <table:table-cell table:number-columns-repeated="8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60-69分</text:p>
          </table:table-cell>
          <table:table-cell table:number-columns-repeated="1000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教師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style-name="ce1"/>
          <table:table-cell table:number-columns-repeated="4"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專任研究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/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不滿意</text:p>
          </table:table-cell>
          <table:table-cell table:number-columns-repeated="4" table:style-name="ce1" office:value-type="string" calcext:value-type="string">
            <text:p>尚可</text:p>
          </table:table-cell>
          <table:table-cell table:style-name="ce1"/>
          <table:table-cell table:number-columns-repeated="4"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number-columns-repeated="6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李欣怡</text:p>
          </table:table-cell>
          <table:table-cell table:style-name="ce3" office:value-type="string" calcext:value-type="string">
            <text:p>60-69分</text:p>
          </table:table-cell>
          <table:table-cell table:number-columns-repeated="1000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職員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李欣怡</text:p>
          </table:table-cell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專任研究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number-columns-repeated="3" table:style-name="ce1" office:value-type="string" calcext:value-type="string">
            <text:p>未曾收過此款項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number-columns-repeated="6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大學生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5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5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劉美錦</text:p>
          </table:table-cell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尚可</text:p>
          </table:table-cell>
          <table:table-cell table:number-columns-repeated="8" table:style-name="ce1" office:value-type="string" calcext:value-type="string">
            <text:p>滿意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number-columns-repeated="5"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研究生且未兼任助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使用此服務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研究生兼任助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李欣怡</text:p>
          </table:table-cell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非常不滿意</text:p>
          </table:table-cell>
          <table:table-cell table:style-name="ce1"/>
          <table:table-cell table:number-columns-repeated="3" table:style-name="ce1" office:value-type="string" calcext:value-type="string">
            <text:p>非常不滿意</text:p>
          </table:table-cell>
          <table:table-cell table:style-name="ce1" office:value-type="string" calcext:value-type="string">
            <text:p>李欣怡</text:p>
          </table:table-cell>
          <table:table-cell table:style-name="ce3" office:value-type="string" calcext:value-type="string">
            <text:p>60分以下</text:p>
          </table:table-cell>
          <table:table-cell table:number-columns-repeated="1000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研究生兼任助理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/>
          <table:table-cell table:number-columns-repeated="2" table:style-name="ce1" office:value-type="string" calcext:value-type="string">
            <text:p>很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9"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研究生且未兼任助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研究生兼任助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非常不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非常不滿意</text:p>
          </table:table-cell>
          <table:table-cell table:number-columns-repeated="5" table:style-name="ce1" office:value-type="string" calcext:value-type="string">
            <text:p>滿意</text:p>
          </table:table-cell>
          <table:table-cell table:style-name="ce1"/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60-69分</text:p>
          </table:table-cell>
          <table:table-cell table:number-columns-repeated="1000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number-columns-repeated="8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研究生兼任助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非常不滿意</text:p>
          </table:table-cell>
          <table:table-cell table:style-name="ce1" office:value-type="string" calcext:value-type="string">
            <text:p>不滿意</text:p>
          </table:table-cell>
          <table:table-cell table:number-columns-repeated="2" table:style-name="ce1" office:value-type="string" calcext:value-type="string">
            <text:p>非常不滿意</text:p>
          </table:table-cell>
          <table:table-cell table:style-name="ce1" office:value-type="string" calcext:value-type="string">
            <text:p>不滿意</text:p>
          </table:table-cell>
          <table:table-cell table:number-columns-repeated="5" table:style-name="ce1" office:value-type="string" calcext:value-type="string">
            <text:p>非常不滿意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非常不滿意</text:p>
          </table:table-cell>
          <table:table-cell table:style-name="ce1"/>
          <table:table-cell table:style-name="ce3" office:value-type="string" calcext:value-type="string">
            <text:p>60分以下</text:p>
          </table:table-cell>
          <table:table-cell table:number-columns-repeated="1000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很滿意</text:p>
          </table:table-cell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很滿意</text:p>
          </table:table-cell>
          <table:table-cell table:number-columns-repeated="6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10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/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/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style-name="ce1"/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尚可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滿意</text:p>
          </table:table-cell>
          <table:table-cell table:style-name="ce1" table:number-columns-repeated="3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4"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尚可</text:p>
          </table:table-cell>
          <table:table-cell table:style-name="ce1" table:number-columns-repeated="3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使用此服務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number-columns-repeated="6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大學生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研究生且未兼任助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不滿意</text:p>
          </table:table-cell>
          <table:table-cell table:number-columns-repeated="4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4" table:style-name="ce1" office:value-type="string" calcext:value-type="string">
            <text:p>不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尚可</text:p>
          </table:table-cell>
          <table:table-cell table:number-columns-repeated="6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60分以下</text:p>
          </table:table-cell>
          <table:table-cell table:number-columns-repeated="1000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研究生兼任助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style-name="ce1"/>
          <table:table-cell table:number-columns-repeated="4"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number-columns-repeated="7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尚可</text:p>
          </table:table-cell>
          <table:table-cell table:number-columns-repeated="5" table:style-name="ce1" office:value-type="string" calcext:value-type="string">
            <text:p>滿意</text:p>
          </table:table-cell>
          <table:table-cell table:style-name="ce1"/>
          <table:table-cell table:number-columns-repeated="2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 office:value-type="string" calcext:value-type="string">
            <text:p>李欣怡</text:p>
          </table:table-cell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研究生且未兼任助理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5"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很滿意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number-columns-repeated="5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鄭如君</text:p>
          </table:table-cell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13" table:style-name="ce1" office:value-type="string" calcext:value-type="string">
            <text:p>很滿意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number-columns-repeated="9" table:style-name="ce1" office:value-type="string" calcext:value-type="string">
            <text:p>很滿意</text:p>
          </table:table-cell>
          <table:table-cell table:style-name="ce1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李欣怡</text:p>
          </table:table-cell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尚可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office:value-type="string" calcext:value-type="string">
            <text:p>很滿意</text:p>
          </table:table-cell>
          <table:table-cell table:number-columns-repeated="6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number-columns-repeated="5"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style-name="ce1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研究生兼任助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number-columns-repeated="3"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很滿意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很滿意</text:p>
          </table:table-cell>
          <table:table-cell table:number-columns-repeated="4" table:style-name="ce1" office:value-type="string" calcext:value-type="string">
            <text:p>滿意</text:p>
          </table:table-cell>
          <table:table-cell table:style-name="ce1" office:value-type="string" calcext:value-type="string">
            <text:p>是</text:p>
          </table:table-cell>
          <table:table-cell table:number-columns-repeated="3" table:style-name="ce1" office:value-type="string" calcext:value-type="string">
            <text:p>很滿意</text:p>
          </table:table-cell>
          <table:table-cell table:style-name="ce1"/>
          <table:table-cell table:style-name="ce3" office:value-type="string" calcext:value-type="string">
            <text:p>90分以上</text:p>
          </table:table-cell>
          <table:table-cell table:number-columns-repeated="1000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number-columns-repeated="2" table:style-name="ce1" office:value-type="string" calcext:value-type="string">
            <text:p>未曾收過此款項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未曾收過此款項</text:p>
          </table:table-cell>
          <table:table-cell table:number-columns-repeated="9" table:style-name="ce1" office:value-type="string" calcext:value-type="string">
            <text:p>未曾使用此服務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劉美錦</text:p>
          </table:table-cell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1" office:value-type="string" calcext:value-type="string">
            <text:p>滿意</text:p>
          </table:table-cell>
          <table:table-cell table:number-columns-repeated="3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number-columns-repeated="2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number-columns-repeated="4" table:style-name="ce1" office:value-type="string" calcext:value-type="string">
            <text:p>尚可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否</text:p>
          </table:table-cell>
          <table:table-cell table:number-columns-repeated="2" table:style-name="ce1" office:value-type="string" calcext:value-type="string">
            <text:p>滿意</text:p>
          </table:table-cell>
          <table:table-cell table:style-name="ce1" table:number-columns-repeated="2"/>
          <table:table-cell table:style-name="ce3" office:value-type="string" calcext:value-type="string">
            <text:p>70-79分</text:p>
          </table:table-cell>
          <table:table-cell table:number-columns-repeated="1000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研究生兼任助理</text:p>
          </table:table-cell>
          <table:table-cell table:number-columns-repeated="2" table:style-name="ce1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大學生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 office:value-type="string" calcext:value-type="string">
            <text:p>80-89分</text:p>
          </table:table-cell>
          <table:table-cell table:number-columns-repeated="1000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研究生且未兼任助理</text:p>
          </table:table-cell>
          <table:table-cell table:number-columns-repeated="2" table:style-name="ce1" office:value-type="string" calcext:value-type="string">
            <text:p>否</text:p>
          </table:table-cell>
          <table:table-cell table:style-name="ce3" office:value-type="string" calcext:value-type="string">
            <text:p>否</text:p>
          </table:table-cell>
          <table:table-cell table:style-name="ce1" table:number-columns-repeated="18"/>
          <table:table-cell table:style-name="ce3"/>
          <table:table-cell table:number-columns-repeated="1000"/>
        </table:table-row>
        <table:table-row table:style-name="ro1" table:number-rows-repeated="10480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問卷統計.$A$1" table:cell-range-address="$問卷統計.$A$2:.$X$549"/>
        </table:named-expressions>
      </table:table>
      <table:table table:name="結果說明" table:style-name="ta2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number-columns-repeated="1021" table:default-cell-style-name="ce7"/>
        <table:table-row table:style-name="ro3">
          <table:table-cell office:value-type="string" calcext:value-type="string">
            <text:p>收過本校付款者</text:p>
          </table:table-cell>
          <table:table-cell office:value-type="float" office:value="307" calcext:value-type="float">
            <text:p>307</text:p>
          </table:table-cell>
          <table:table-cell table:number-columns-repeated="2"/>
          <table:table-cell table:style-name="ce10" office:value-type="string" calcext:value-type="string" table:number-columns-spanned="11" table:number-rows-spanned="7">
            <text:p>問卷填答數共計547名，其中307位曾收過本校付款者。給予本校付款評價者共計301份問卷。給予「90分以上」者共109份問卷，給予「80-89分」者共129份問卷。80分以上共佔總有效評價數之79.07%。</text:p>
          </table:table-cell>
          <table:covered-table-cell table:number-columns-repeated="10" table:style-name="ce11"/>
          <table:table-cell table:number-columns-repeated="1009"/>
        </table:table-row>
        <table:table-row table:style-name="ro3">
          <table:table-cell office:value-type="string" calcext:value-type="string">
            <text:p>有效評價數</text:p>
          </table:table-cell>
          <table:table-cell office:value-type="float" office:value="301" calcext:value-type="float">
            <text:p>301</text:p>
          </table:table-cell>
          <table:table-cell table:number-columns-repeated="2"/>
          <table:covered-table-cell table:number-columns-repeated="11" table:style-name="ce11"/>
          <table:table-cell table:number-columns-repeated="1009"/>
        </table:table-row>
        <table:table-row table:style-name="ro3">
          <table:table-cell table:style-name="ce8" office:value-type="string" calcext:value-type="string">
            <text:p>90分以上</text:p>
          </table:table-cell>
          <table:table-cell table:style-name="ce8" office:value-type="float" office:value="109" calcext:value-type="float">
            <text:p>109</text:p>
          </table:table-cell>
          <table:table-cell table:style-name="ce9" table:formula="of:=[.B3]/[.B2]" office:value-type="percentage" office:value="0.362126245847176" calcext:value-type="percentage">
            <text:p>36.21%</text:p>
          </table:table-cell>
          <table:table-cell/>
          <table:covered-table-cell table:number-columns-repeated="11" table:style-name="ce11"/>
          <table:table-cell table:number-columns-repeated="1009"/>
        </table:table-row>
        <table:table-row table:style-name="ro3">
          <table:table-cell table:style-name="ce8" office:value-type="string" calcext:value-type="string">
            <text:p>80-89分</text:p>
          </table:table-cell>
          <table:table-cell table:style-name="ce8" office:value-type="float" office:value="129" calcext:value-type="float">
            <text:p>129</text:p>
          </table:table-cell>
          <table:table-cell table:style-name="ce9" table:formula="of:=[.B4]/[.B2]" office:value-type="percentage" office:value="0.428571428571429" calcext:value-type="percentage">
            <text:p>42.86%</text:p>
          </table:table-cell>
          <table:table-cell/>
          <table:covered-table-cell table:number-columns-repeated="11" table:style-name="ce11"/>
          <table:table-cell table:number-columns-repeated="1009"/>
        </table:table-row>
        <table:table-row table:style-name="ro3">
          <table:table-cell table:style-name="ce8" office:value-type="string" calcext:value-type="string">
            <text:p>70-79分</text:p>
          </table:table-cell>
          <table:table-cell table:style-name="ce8" office:value-type="float" office:value="43" calcext:value-type="float">
            <text:p>43</text:p>
          </table:table-cell>
          <table:table-cell table:style-name="ce9" table:formula="of:=[.B5]/[.B4]" office:value-type="percentage" office:value="0.333333333333333" calcext:value-type="percentage">
            <text:p>33.33%</text:p>
          </table:table-cell>
          <table:table-cell/>
          <table:covered-table-cell table:number-columns-repeated="11" table:style-name="ce11"/>
          <table:table-cell table:number-columns-repeated="1009"/>
        </table:table-row>
        <table:table-row table:style-name="ro3">
          <table:table-cell table:style-name="ce8" office:value-type="string" calcext:value-type="string">
            <text:p>60-69分</text:p>
          </table:table-cell>
          <table:table-cell table:style-name="ce8" office:value-type="float" office:value="13" calcext:value-type="float">
            <text:p>13</text:p>
          </table:table-cell>
          <table:table-cell table:style-name="ce9" table:formula="of:=[.B6]/[.B4]" office:value-type="percentage" office:value="0.10077519379845" calcext:value-type="percentage">
            <text:p>10.08%</text:p>
          </table:table-cell>
          <table:table-cell/>
          <table:covered-table-cell table:number-columns-repeated="11" table:style-name="ce11"/>
          <table:table-cell table:number-columns-repeated="1009"/>
        </table:table-row>
        <table:table-row table:style-name="ro3">
          <table:table-cell table:style-name="ce8" office:value-type="string" calcext:value-type="string">
            <text:p>60分以下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formula="of:=[.B7]/[.B6]" office:value-type="percentage" office:value="0.538461538461538" calcext:value-type="percentage">
            <text:p>53.85%</text:p>
          </table:table-cell>
          <table:table-cell/>
          <table:covered-table-cell table:number-columns-repeated="11" table:style-name="ce11"/>
          <table:table-cell table:number-columns-repeated="100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問卷統計.A2:問卷統計.X5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2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9pt" style:font-name-asian="新細明體1" style:font-family-asian="新細明體" style:font-size-asian="9pt" style:font-name-complex="Mangal" style:font-family-complex="Mangal" style:font-family-generic-complex="system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結果說明" style:display-name="PageStyle_結果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問卷統計" style:display-name="PageStyle_問卷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ky</meta:initial-creator>
    <dc:creator>jyzhuang</dc:creator>
    <meta:creation-date>2002-05-27T17:51:00</meta:creation-date>
    <dc:date>2017-10-19T04:48:28</dc:date>
    <meta:generator>LibreOffice/6.0.3.2$Windows_X86_64 LibreOffice_project/8f48d515416608e3a835360314dac7e47fd0b821</meta:generator>
    <meta:document-statistic meta:table-count="2" meta:cell-count="9222" meta:object-count="0"/>
    <meta:user-defined meta:name="AppVersion">16.0300</meta:user-defined>
    <meta:user-defined meta:name="Company">zyd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