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268cm" fo:margin-top="0cm" fo:margin-bottom="0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576cm"/>
    </style:style>
    <style:style style:name="表格1.1" style:family="table-row">
      <style:table-row-properties style:min-row-height="1.46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43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838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037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24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062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23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02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false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margin-left="-0.009cm" fo:margin-right="0cm" fo:text-align="justify" style:justify-single-word="false" fo:text-indent="0.011cm" style:auto-text-indent="false"/>
    </style:style>
    <style:style style:name="P9" style:family="paragraph" style:parent-style-name="Standard">
      <style:paragraph-properties fo:margin-left="-0.009cm" fo:margin-right="0cm" fo:text-align="justify" style:justify-single-word="false" fo:text-indent="0.009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-0.009cm" fo:margin-right="0cm" fo:text-align="justify" style:justify-single-word="false" fo:text-indent="0.009cm" style:auto-text-indent="false"/>
    </style:style>
    <style:style style:name="P11" style:family="paragraph" style:parent-style-name="Standard" style:list-style-name="WWNum2">
      <style:paragraph-properties fo:margin-left="1.251cm" fo:margin-right="0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fo:orphans="2" fo:widows="2" style:page-number="auto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333333" style:font-name="標楷體" fo:font-size="16pt" fo:font-weight="bold" style:letter-kerning="false" style:font-name-asian="標楷體1" style:font-size-asian="16pt" style:font-weight-asian="bold" style:font-name-complex="Meiryo UI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1：</text:span><text:span text:style-name="T2">國立臺灣大學紀念品設計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編號及品名</text:span></text:p>
          </table:table-cell>
          <table:table-cell table:style-name="表格1.A1" office:value-type="string">
            <text:p text:style-name="P1"><text:span text:style-name="T5">圖例</text:span></text:p>
          </table:table-cell>
          <table:table-cell table:style-name="表格1.A1" office:value-type="string">
            <text:p text:style-name="P1"><text:span text:style-name="T5">產品說明</text:span></text:p>
          </table:table-cell>
          <table:table-cell table:style-name="表格1.A1" office:value-type="string">
            <text:p text:style-name="P1"><text:span text:style-name="T5">審查意見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2"/>
          </table:table-cell>
          <table:table-cell table:style-name="表格1.B2" table:number-rows-spanned="8" office:value-type="string">
            <text:p text:style-name="P3"/>
          </table:table-cell>
          <table:table-cell table:style-name="表格1.A1" office:value-type="string">
            <text:p text:style-name="P5"><text:span text:style-name="T6">定價： <text:s text:c="3"/>元</text:span></text:p>
          </table:table-cell>
          <table:table-cell table:style-name="表格1.D2" table:number-rows-spanned="8" office:value-type="string">
            <text:p text:style-name="P5"><text:span text:style-name="T9">□</text:span><text:span text:style-name="T4">同意</text:span></text:p>
            <text:p text:style-name="P5"><text:span text:style-name="T9">□</text:span><text:span text:style-name="T4">待</text:span><text:span text:style-name="T5">修正事項：</text:span></text:p>
            <text:p text:style-name="P3"><text:bookmark text:name="_GoBack"/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<text:span text:style-name="T6">材質：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<text:span text:style-name="T11">產地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><text:span text:style-name="T6">主題：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><text:span text:style-name="T6">功能：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"><text:span text:style-name="T6">尺寸：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"><text:span text:style-name="T8">包裝</text:span><text:span text:style-name="T6">：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5"><text:span text:style-name="T11">故事化中英文說明</text:span></text:p>
            <text:p text:style-name="P3"/>
          </table:table-cell>
          <table:covered-table-cell/>
        </table:table-row>
      </table:table>
      <text:p text:style-name="P8"><text:span text:style-name="T4">承辦人：<text:tab/><text:tab/><text:tab/><text:tab/><text:tab/>單位主管:<text:tab/> <text:s text:c="12"/>一級主管：</text:span></text:p>
      <text:p text:style-name="P9"/>
      <text:p text:style-name="P9"/>
      <text:p text:style-name="P9"/>
      <text:p text:style-name="P9"/>
      <text:p text:style-name="P9"/>
      <text:p text:style-name="P10"><text:span text:style-name="T6">備註：</text:span></text:p>
      <text:list xml:id="list3938703898" text:style-name="WWNum1">
        <text:list-item>
          <text:p text:style-name="P6"><text:span text:style-name="T6">紀念品編號範例：</text:span><text:span text:style-name="T10">１００</text:span><text:span text:style-name="T6">ＮＴＵ</text:span><text:span text:style-name="T10">０００１</text:span></text:p>
        </text:list-item>
        <text:list-item>
          <text:p text:style-name="P6"><text:span text:style-name="T6">表格填寫注意事項</text:span><text:span text:style-name="T11">：</text:span></text:p>
        </text:list-item>
      </text:list>
      <text:list xml:id="list1097667737" text:style-name="WWNum2">
        <text:list-item>
          <text:list>
            <text:list-item>
              <text:p text:style-name="P11"><text:span text:style-name="T11">校內填具本審查應依表列說明提送審查紀念品之定價、材質、產地、主題、功能、尺寸、包裝與故事化中英文說明。紀念品銷售之標示牌應加註「***自行開發紀念品」字樣，如「總務處自行開發紀念品」。</text:span></text:p>
            </text:list-item>
            <text:list-item>
              <text:p text:style-name="P11"><text:span text:style-name="T11">授權廠商除應比照校內表格填註外，紀念品銷售之標示牌應加註「臺大授權紀念品」字樣。</text:span></text:p>
            </text:list-item>
          </text:list>
        </text:list-item>
      </text:list>
      <text:list xml:id="list111218342288114" text:continue-list="list3938703898" text:style-name="WWNum1">
        <text:list-item>
          <text:p text:style-name="P6"><text:span text:style-name="T11">本表格不敷使用時，請自行複製。</text:span></text:p>
        </text:list-item>
      </text:list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10.06修訂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y</meta:initial-creator>
    <dc:creator>judy</dc:creator>
    <meta:editing-cycles>5</meta:editing-cycles>
    <meta:creation-date>2015-10-20T01:56:00</meta:creation-date>
    <dc:date>2015-11-26T02:39:00</dc:date>
    <meta:editing-duration>PT2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23" meta:word-count="269" meta:character-count="309" meta:non-whitespace-character-count="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