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291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501cm" fo:keep-together="auto"/>
    </style:style>
    <style:style style:name="表格1.5" style:family="table-row">
      <style:table-row-properties style:min-row-height="2.424cm" fo:keep-together="auto"/>
    </style:style>
    <style:style style:name="表格1.6" style:family="table-row">
      <style:table-row-properties style:row-height="1.974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line-height-at-least="0.494cm" fo:text-align="end" style:justify-single-word="false" fo:orphans="2" fo:widows="2" style:text-autospace="none" style:vertical-align="botto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line-height-at-least="0.494cm" fo:text-align="end" style:justify-single-word="false" fo:orphans="2" fo:widows="2" style:text-autospace="none" style:vertical-align="botto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23cm" fo:text-align="justify" fo:text-align-last="justify" style:justify-single-word="false"/>
    </style:style>
    <style:style style:name="P16" style:family="paragraph" style:parent-style-name="Standard" style:list-style-name="WW8Num3"/>
    <style:style style:name="P17" style:family="paragraph" style:parent-style-name="Standard">
      <style:paragraph-properties fo:margin-left="0cm" fo:margin-right="0cm" fo:text-indent="10.372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18cm" fo:margin-bottom="0cm" loext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76cm" fo:margin-right="0cm" fo:margin-top="0cm" fo:margin-bottom="0.318cm" loext:contextual-spacing="false" fo:text-indent="-0.76cm" style:auto-text-indent="false"/>
    </style:style>
    <style:style style:name="P20" style:family="paragraph" style:parent-style-name="Standard">
      <style:paragraph-properties fo:margin-left="0cm" fo:margin-right="0cm" fo:text-indent="0.318cm" style:auto-text-indent="false"/>
    </style:style>
    <style:style style:name="P21" style:family="paragraph" style:parent-style-name="Standard">
      <style:paragraph-properties fo:margin-left="0cm" fo:margin-right="0cm" fo:text-indent="0.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國立臺灣大學汽車停車證異動（遺失補發）申請表</text:span></text:p>
      <text:p text:style-name="P17">申請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職稱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<text:span text:style-name="T4">身分證字號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6">(H) </text:p>
            <text:p text:style-name="P6">(O)</text:p>
          </table:table-cell>
          <table:table-cell table:style-name="表格1.D1" table:number-columns-spanned="2" office:value-type="string">
            <text:p text:style-name="P9">(M)</text:p>
            <text:p text:style-name="P12">請填寫行動電話，以便緊急時聯絡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<text:span text:style-name="T4">車號（新）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車 <text:s text:c="5"/>主</text:p>
          </table:table-cell>
          <table:table-cell table:style-name="表格1.D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6">申請停放位置</text:p>
          </table:table-cell>
          <table:table-cell table:style-name="表格1.D1" table:number-columns-spanned="3" office:value-type="string">
            <text:p text:style-name="P10">第二學生活動中心地下二樓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4">辦理停車證時段</text:span></text:p>
          </table:table-cell>
          <table:table-cell table:style-name="表格1.D1" table:number-columns-spanned="3" office:value-type="string">
            <text:list xml:id="list1375767960" text:style-name="WW8Num1">
              <text:list-item>
                <text:p text:style-name="P8">日間(700元/每月)</text:p>
              </text:list-item>
            </text:list>
            <text:p text:style-name="P6">　</text:p>
            <text:p text:style-name="P6">□ 全日(1000元/每月)</text:p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8">填表說明：</text:p>
            <text:list xml:id="list918282767" text:style-name="WW8Num3">
              <text:list-item>
                <text:p text:style-name="P16"><text:span text:style-name="T7">申請車籍變更者，原舊證須繳回。</text:span></text:p>
              </text:list-item>
            </text:list>
            <text:p text:style-name="P19"><text:span text:style-name="T7">2. 請繳驗行照（本人或配偶）及相關身分證件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13">以下由承辦單位填寫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5">原車號</text:p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2"><text:span text:style-name="T4">原停車證號</text:span></text:p>
          </table:table-cell>
          <table:table-cell table:style-name="表格1.D9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5">應繳金額</text:p>
          </table:table-cell>
          <table:table-cell table:style-name="表格1.B10" office:value-type="string">
            <text:p text:style-name="P7"/>
          </table:table-cell>
          <table:table-cell table:style-name="表格1.B10" office:value-type="string">
            <text:p text:style-name="P6">新停車證號</text:p>
          </table:table-cell>
          <table:table-cell table:style-name="表格1.D10" office:value-type="string">
            <text:p text:style-name="P7"/>
          </table:table-cell>
        </table:table-row>
      </table:table>
      <text:p text:style-name="P20"/>
      <text:p text:style-name="P21">承辦人 <text:s text:c="20"/>股長 <text:s text:c="22"/>組長</text:p>
      <text:p text:style-name="P14"/>
      <text:p text:style-name="P11"/>
      <text:p text:style-name="P11"/>
      <text:p text:style-name="P11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4.233cm" fo:text-indent="-4.233cm" fo:margin-left="4.23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2012.06.21 修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教職員工汽車停車證</dc:title>
    <dc:subject/>
    <meta:keyword/>
    <dc:description/>
    <meta:initial-creator>Jack</meta:initial-creator>
    <meta:creation-date>2009-04-17T16:42:00</meta:creation-date>
    <dc:creator>Hsin-Yi Yu</dc:creator>
    <dc:date>2014-05-16T15:21:00</dc:date>
    <meta:print-date>2009-04-09T10:13:00</meta:print-date>
    <meta:editing-cycles>4</meta:editing-cycles>
    <meta:document-statistic meta:table-count="1" meta:image-count="0" meta:object-count="0" meta:page-count="1" meta:paragraph-count="29" meta:word-count="190" meta:character-count="280" meta:non-whitespace-character-count="214"/>
    <meta:generator>LibreOffice/6.0.3.2$Windows_X86_64 LibreOffice_project/8f48d515416608e3a835360314dac7e47fd0b821</meta:generator>
  </office:meta>
</office:document-meta>
</file>