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1.05cm" table:align="left" style:writing-mode="lr-tb"/>
    </style:style>
    <style:style style:name="表格1.A" style:family="table-column">
      <style:table-column-properties style:column-width="16.104cm"/>
    </style:style>
    <style:style style:name="表格1.1" style:family="table-row">
      <style:table-row-properties style:min-row-height="4.07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104cm" fo:margin-left="1.05cm" table:align="left" style:writing-mode="lr-tb"/>
    </style:style>
    <style:style style:name="表格2.A" style:family="table-column">
      <style:table-column-properties style:column-width="4.579cm"/>
    </style:style>
    <style:style style:name="表格2.B" style:family="table-column">
      <style:table-column-properties style:column-width="5.884cm"/>
    </style:style>
    <style:style style:name="表格2.C" style:family="table-column">
      <style:table-column-properties style:column-width="5.641cm"/>
    </style:style>
    <style:style style:name="表格2.1" style:family="table-row">
      <style:table-row-properties style:min-row-height="5.00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ffffff"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margin-left="0cm" fo:margin-right="0cm" fo:text-indent="0.847cm" style:auto-text-indent="false"/>
    </style:style>
    <style:style style:name="P9" style:family="paragraph" style:parent-style-name="Standard">
      <style:paragraph-properties fo:margin-left="0cm" fo:margin-right="0cm" fo:text-indent="0.741cm" style:auto-text-indent="false"/>
    </style:style>
    <style:style style:name="P10" style:family="paragraph" style:parent-style-name="Standard">
      <style:paragraph-properties fo:margin-left="0cm" fo:margin-right="0cm" fo:text-indent="1.729cm" style:auto-text-indent="false"/>
    </style:style>
    <style:style style:name="P11" style:family="paragraph" style:parent-style-name="Standard">
      <style:paragraph-properties fo:margin-left="0cm" fo:margin-right="0cm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margin-left="1.27cm" fo:margin-right="0cm" fo:line-height="0.635cm" fo:text-indent="0cm" style:auto-text-indent="false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第二學生活動中心地下會議中心開立校外單位發票申請書</text:span></text:p>
      <text:p text:style-name="Standard"><text:span text:style-name="T2">申請單位：</text:span><text:span text:style-name="T3"> <text:s text:c="28"/></text:span></text:p>
      <text:p text:style-name="Standard"><text:span text:style-name="T2">活動內容：（如申請表）</text:span></text:p>
      <text:p text:style-name="Standard"><text:span text:style-name="T2">申請理由：</text:span><text:span text:style-name="T4">（請勾選後陳核）</text:span></text:p>
      <text:list xml:id="list3622903229" text:style-name="WW8Num1">
        <text:list-item>
          <text:p text:style-name="P1"><text:span text:style-name="T2">本次活動雖係合辦，但活動經費來源，確實由以下</text:span></text:p>
        </text:list-item>
      </text:list>
      <text:p text:style-name="P8"><text:span text:style-name="T2">校外單位 </text:span><text:span text:style-name="T3"><text:s text:c="29"/></text:span><text:span text:style-name="T2"><text:s/>支付（□全額 /□部分）</text:span></text:p>
      <text:list xml:id="list111155023155839" text:continue-numbering="true" text:style-name="WW8Num1">
        <text:list-item>
          <text:p text:style-name="P1"><text:span text:style-name="T2">本次活動係合辦，且經費由校方支付，但雙方因特別事由已約定發票抬頭</text:span></text:p>
        </text:list-item>
      </text:list>
      <text:p text:style-name="P9"><text:span text:style-name="T2">開立校外單位。（請附特別事由之約定文件）</text:span></text:p>
      <text:list xml:id="list111154466105139" text:continue-numbering="true" text:style-name="WW8Num1">
        <text:list-item>
          <text:p text:style-name="P2">其他理由：（請敘明理由，並檢附相關文件）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</table:table-cell>
        </table:table-row>
      </table:table>
      <text:p text:style-name="P10"><text:span text:style-name="T2">基於上述理由，請開立校外單位發票。</text:span></text:p>
      <text:p text:style-name="P11">此 致 <text:s text:c="6"/>集思國際會議公司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活動承辦人核章</text:p>
          </table:table-cell>
          <table:table-cell table:style-name="表格2.A1" office:value-type="string">
            <text:p text:style-name="P7">2</text:p>
            <text:p text:style-name="P5">二級主管核章</text:p>
            <text:p text:style-name="P6">（系/所主任、組長）</text:p>
          </table:table-cell>
          <table:table-cell table:style-name="表格2.C1" office:value-type="string">
            <text:p text:style-name="P4">一級主管決行核章</text:p>
          </table:table-cell>
        </table:table-row>
      </table:table>
      <text:p text:style-name="P13"><text:span text:style-name="T5">註：本校第二學生活動中心地下一樓會議中心目前已委外經營，為確保校內單位優惠使用權益，避免不當借用，請各單位配合辦理申辦作業，本申請書由一級主管審核後可逕洽集思公司辦理開立校外單位發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20pt" style:font-name-asian="新細明體" style:font-family-asian="新細明體, PMingLiU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2012.6.21 複核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票開立校外單位申請書</dc:title>
    <dc:subject/>
    <meta:keyword/>
    <dc:description/>
    <meta:initial-creator>NTU</meta:initial-creator>
    <meta:creation-date>2010-03-15T11:48:00</meta:creation-date>
    <dc:creator>hsyu</dc:creator>
    <dc:date>2012-06-21T17:04:00</dc:date>
    <meta:print-date>2004-08-20T10:06:00</meta:print-date>
    <meta:editing-cycles>3</meta:editing-cycles>
    <meta:editing-duration>PT34M</meta:editing-duration>
    <meta:document-statistic meta:table-count="2" meta:image-count="0" meta:object-count="0" meta:page-count="1" meta:paragraph-count="18" meta:word-count="319" meta:character-count="398" meta:non-whitespace-character-count="328"/>
    <meta:generator>LibreOffice/6.0.3.2$Windows_X86_64 LibreOffice_project/8f48d515416608e3a835360314dac7e47fd0b821</meta:generator>
  </office:meta>
</office:document-meta>
</file>