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97cm" fo:margin-left="-0.191cm" fo:margin-top="0cm" fo:margin-bottom="0cm" table:align="left" style:writing-mode="lr-tb"/>
    </style:style>
    <style:style style:name="表格1.A" style:family="table-column">
      <style:table-column-properties style:column-width="6.23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5.70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861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68cm" fo:keep-together="auto"/>
    </style:style>
    <style:style style:name="表格1.11" style:family="table-row">
      <style:table-row-properties style:min-row-height="2.722cm" fo:keep-together="auto"/>
    </style:style>
    <style:style style:name="表格1.12" style:family="table-row">
      <style:table-row-properties style:min-row-height="0.76cm" fo:keep-together="auto"/>
    </style:style>
    <style:style style:name="表格1.F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2.946cm" fo:keep-together="auto"/>
    </style:style>
    <style:style style:name="表格1.15" style:family="table-row">
      <style:table-row-properties style:min-row-height="1.942cm" fo:keep-together="auto"/>
    </style:style>
    <style:style style:name="表格1.A15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D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1.492cm" fo:keep-together="auto"/>
    </style:style>
    <style:style style:name="表格1.A16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16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G1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Default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Default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Default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name-complex="標楷體1" style:font-size-complex="14pt"/>
    </style:style>
    <style:style style:name="P4" style:family="paragraph" style:parent-style-name="Default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name-complex="標楷體1" style:font-size-complex="14pt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6" style:family="paragraph" style:parent-style-name="Default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7" style:family="paragraph" style:parent-style-name="Default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8" style:family="paragraph" style:parent-style-name="Default">
      <style:paragraph-properties fo:margin-left="0cm" fo:margin-right="0cm" fo:line-height="0.706cm" fo:text-align="justify" style:justify-single-word="false" fo:text-indent="0cm" style:auto-text-indent="false" style:writing-mode="lr-tb"/>
      <style:text-properties style:use-window-font-color="true" fo:font-size="14pt" style:font-size-asian="14pt" style:font-size-complex="14pt"/>
    </style:style>
    <style:style style:name="P9" style:family="paragraph" style:parent-style-name="Default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0" style:family="paragraph" style:parent-style-name="Default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1" style:family="paragraph" style:parent-style-name="Default">
      <style:paragraph-properties fo:margin-left="0cm" fo:margin-right="0cm" fo:line-height="0.423cm" fo:text-align="justify" style:justify-single-word="false" fo:text-indent="0cm" style:auto-text-indent="false" style:writing-mode="lr-tb"/>
      <style:text-properties style:use-window-font-color="true" fo:font-size="14pt" style:font-size-asian="14pt" style:font-size-complex="14pt"/>
    </style:style>
    <style:style style:name="P12" style:family="paragraph" style:parent-style-name="Default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3" style:family="paragraph" style:parent-style-name="Default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16pt" style:font-size-asian="16pt" style:font-size-complex="16pt"/>
    </style:style>
    <style:style style:name="P15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style:use-window-font-color="true"/>
    </style:style>
    <style:style style:name="P16" style:family="paragraph" style:parent-style-name="Default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use-window-font-color="true"/>
    </style:style>
    <style:style style:name="P17" style:family="paragraph" style:parent-style-name="Default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18" style:family="paragraph" style:parent-style-name="Default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Default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Default">
      <style:paragraph-properties fo:margin-left="0cm" fo:margin-right="0cm" fo:margin-top="0.318cm" fo:margin-bottom="0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22" style:family="paragraph" style:parent-style-name="Default">
      <style:paragraph-properties fo:margin-left="0cm" fo:margin-right="0cm" fo:line-height="0.529cm" fo:text-align="justify" style:justify-single-word="false" fo:text-indent="8.89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1.129cm" fo:margin-right="0cm" fo:line-height="0.67cm" fo:text-indent="-1.129cm" style:auto-text-indent="false" style:writing-mode="lr-tb"/>
    </style:style>
    <style:style style:name="P24" style:family="paragraph" style:parent-style-name="Standard">
      <style:paragraph-properties fo:margin-left="1.058cm" fo:margin-right="0cm" fo:line-height="0.67cm" fo:text-indent="0cm" style:auto-text-indent="false" style:writing-mode="lr-tb"/>
    </style:style>
    <style:style style:name="P25" style:family="paragraph" style:parent-style-name="Standard">
      <style:paragraph-properties fo:margin-left="1.976cm" fo:margin-right="0cm" fo:line-height="0.67cm" fo:text-indent="-1.976cm" style:auto-text-indent="false" style:writing-mode="lr-tb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27" style:family="paragraph" style:parent-style-name="Standard">
      <style:paragraph-properties fo:margin-left="0cm" fo:margin-right="0cm" fo:line-height="0.529cm" fo:text-align="end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>
          <style:tab-stop style:position="1.111cm"/>
        </style:tab-stops>
      </style:paragraph-properties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0.529cm" fo:text-align="end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0.529cm" fo:text-align="end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1.129cm" fo:margin-right="0cm" fo:line-height="0.67cm" fo:text-indent="-1.129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32" style:family="paragraph" style:parent-style-name="Standard">
      <style:paragraph-properties fo:margin-left="1.129cm" fo:margin-right="0cm" fo:line-height="0.67cm" fo:text-indent="-1.129cm" style:auto-text-indent="false" style:writing-mode="lr-tb"/>
      <style:text-properties style:font-name="標楷體" fo:font-size="16pt" style:font-name-asian="標楷體1" style:font-size-asian="16pt" style:font-size-complex="16pt"/>
    </style:style>
    <style:style style:name="P33" style:family="paragraph" style:parent-style-name="Standard">
      <style:paragraph-properties fo:margin-left="1.058cm" fo:margin-right="0cm" fo:line-height="0.67cm" fo:text-indent="0cm" style:auto-text-indent="false" style:writing-mode="lr-tb"/>
      <style:text-properties fo:font-size="16pt" style:font-name-asian="標楷體1" style:font-size-asian="16pt" style:font-size-complex="1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fo:font-size="14pt" style:font-size-asian="14pt" style:font-name-complex="標楷體1" style:font-size-complex="14pt"/>
    </style:style>
    <style:style style:name="T5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style:use-window-font-color="true" style:font-name="新細明體" fo:font-size="14pt" style:font-name-asian="新細明體1" style:font-size-asian="14pt" style:font-name-complex="新細明體1" style:font-size-complex="14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1" style:family="text">
      <style:text-properties style:font-name="標楷體" style:font-name-complex="標楷體1" style:font-size-complex="16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language-asian="zh" style:country-asian="TW" style:font-size-complex="16pt"/>
    </style:style>
    <style:style style:name="T14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□結案 □登記 □已掃描存檔</text:span></text:p>
      <text:p text:style-name="P14">國立臺灣大學調閱錄影監視、車牌辨識及館舍門禁系統資料申請表</text:p>
      <text:p text:style-name="P15">申請日期： <text:s text:c="5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4" office:value-type="string">
            <text:p text:style-name="P5">申請人姓名：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6">身分證字號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6">學 <text:s text:c="6"/>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4" office:value-type="string">
            <text:p text:style-name="P9">單位/系所：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0">校 內 電 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4" office:value-type="string">
            <text:p text:style-name="P8">職 <text:s text:c="4"/>稱：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8">行 動 電 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4" office:value-type="string">
            <text:p text:style-name="P12">代理人姓名：</text:p>
            <text:p text:style-name="P18"><text:span text:style-name="T3">(</text:span><text:span text:style-name="T1">無委託代理人則免填</text:span><text:span text:style-name="T3">) 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2">身分證字號：</text:p>
            <text:p text:style-name="P18"><text:span text:style-name="T3">(</text:span><text:span text:style-name="T1">無委託代理人則免填</text:span><text:span text:style-name="T3">) 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12">學 <text:s text:c="6"/>號：</text:p>
            <text:p text:style-name="P18"><text:span text:style-name="T6">(</text:span><text:span text:style-name="T1">無委託代理人則免填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4" office:value-type="string">
            <text:p text:style-name="P12">單位/系所：</text:p>
            <text:p text:style-name="P18"><text:span text:style-name="T3">(</text:span><text:span text:style-name="T1">無委託代理人則免填</text:span><text:span text:style-name="T3">) 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2">聯 絡 電 話：</text:p>
            <text:p text:style-name="P18"><text:span text:style-name="T3">(</text:span><text:span text:style-name="T1">無委託代理人則免填</text:span><text:span text:style-name="T3">)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4" office:value-type="string">
            <text:p text:style-name="P11">職 <text:s text:c="4"/>稱：</text:p>
            <text:p text:style-name="P17"><text:span text:style-name="T3">(</text:span><text:span text:style-name="T1">無委託代理人則免填</text:span><text:span text:style-name="T3">) 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1">與申請人關係： </text:p>
            <text:p text:style-name="P17"><text:span text:style-name="T3">(</text:span><text:span text:style-name="T1">無委託代理人則免填</text:span><text:span text:style-name="T3">)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6">調閱事由及用途：</text:p>
            <text:p text:style-name="P3"/>
            <text:p text:style-name="P3"/>
            <text:p text:style-name="P21">調閱系統資料起訖時間：</text:p>
            <text:p text:style-name="P19"><text:span text:style-name="T7">□</text:span><text:span text:style-name="T3">歷史資料： <text:s text:c="3"/>年 <text:s text:c="3"/>月 <text:s text:c="2"/>日 <text:s text:c="3"/>時 <text:s text:c="3"/>分至 <text:s text:c="3"/>年 <text:s text:c="3"/>月 <text:s text:c="2"/>日 <text:s text:c="3"/>時 <text:s text:c="3"/>分</text:span></text:p>
            <text:p text:style-name="P19"><text:span text:style-name="T7">□</text:span><text:span text:style-name="T3">即時資料： <text:s text:c="3"/>年 <text:s text:c="3"/>月 <text:s text:c="2"/>日 <text:s text:c="3"/>時 <text:s text:c="3"/>分至 <text:s text:c="3"/>年 <text:s text:c="3"/>月 <text:s text:c="2"/>日 <text:s text:c="3"/>時 <text:s text:c="3"/>分</text:span></text:p>
            <text:p text:style-name="P19"><text:span text:style-name="T3">調閱 □錄影監視系統 □車牌辨識系統 □館舍門禁系統 設置地點：</text:span><text:span text:style-name="T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8" office:value-type="string">
            <text:p text:style-name="P2"><text:span text:style-name="T4">檢附文件：□ 報案三聯單 □檢調機關函文 □司法機關函文 □其他</text:span><text:span text:style-name="T3">：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7" office:value-type="string">
            <text:p text:style-name="P16">申請人調閱錄影監視、車牌辨識及館舍門禁系統資料，應遵守刑法、刑事訴訟法、個人資料保護法等相關規定。不得私自存取、錄製、翻拍或複製，並應負保密責任。申請人如要求保存系統資料，由駐衛警察隊負責保存，不得以任何形式攜出。申請人如私自洩漏或交付系統資料予第三人，致侵害隱私權，應自行負擔相關法律責任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9">申請人(或代理人) </text:p>
            <text:p text:style-name="P9">同意後簽章：</text:p>
          </table:table-cell>
        </table:table-row>
        <table:table-row table:style-name="表格1.12">
          <table:table-cell table:style-name="表格1.A1" table:number-rows-spanned="2" table:number-columns-spanned="2" office:value-type="string">
            <text:p text:style-name="P5">受理員警簽章：</text:p>
          </table:table-cell>
          <table:covered-table-cell/>
          <table:table-cell table:style-name="表格1.E1" table:number-columns-spanned="3" office:value-type="string">
            <text:p text:style-name="P16">日期： <text:s/>月 <text:s text:c="2"/>日</text:p>
          </table:table-cell>
          <table:covered-table-cell/>
          <table:covered-table-cell/>
          <table:table-cell table:style-name="表格1.F12" table:number-rows-spanned="2" table:number-columns-spanned="3" office:value-type="string">
            <text:p text:style-name="P13">駐衛警察隊隊長簽章：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E1" table:number-columns-spanned="3" office:value-type="string">
            <text:p text:style-name="P16">時間： <text:s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2" table:number-columns-spanned="8" office:value-type="string">
            <text:p text:style-name="P9">駐衛警察隊處理結果：</text:p>
            <text:p text:style-name="P4"/>
            <text:p text:style-name="P4"/>
            <text:p text:style-name="P22"><text:span text:style-name="T3">處理員警簽章： <text:s text:c="6"/></text:span><text:span text:style-name="T1"><text:s/>月 <text:s text:c="3"/>日 <text:s text:c="2"/>時 <text:s text:c="2"/>分</text:span><text:span text:style-name="T3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9">系統資料保管單位：</text:p>
          </table:table-cell>
          <table:covered-table-cell/>
          <table:covered-table-cell/>
          <table:table-cell table:style-name="表格1.D15" table:number-columns-spanned="5" office:value-type="string">
            <text:p text:style-name="P9">處理結果：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承辦人員</text:p>
          </table:table-cell>
          <table:table-cell table:style-name="表格1.B16" table:number-columns-spanned="5" office:value-type="string">
            <text:p text:style-name="P7">二級主管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2" office:value-type="string">
            <text:p text:style-name="P7">一級主管</text:p>
          </table:table-cell>
          <table:covered-table-cell/>
        </table:table-row>
      </table:table>
      <text:p text:style-name="P20"/>
      <text:p text:style-name="P26"><text:soft-page-break/>國立臺灣大學錄影監視、車牌辨識及館舍門禁系統資料調閱要點</text:p>
      <text:p text:style-name="P29">105年2月16日第2893次行政會議通過</text:p>
      <text:p text:style-name="P27">109年11月10日第3081次行政會議討論修正通過</text:p>
      <text:p text:style-name="P30">110年7月20日第3098次行政會議討論通過</text:p>
      <text:p text:style-name="P23"><text:span text:style-name="T12">一、國立臺灣大學(下稱本校)為確保校園錄影監視系統</text:span><text:span text:style-name="T8">、車牌辨識及館舍門禁系統資料</text:span><text:span text:style-name="T12">（下稱系統資料）處理、利用之合法性，並兼顧教職員工生權益，特訂定本要點。</text:span></text:p>
      <text:p text:style-name="P31">二、系統資料除位於行政大樓及各館舍外圍之道路區域者，由本校駐衛警察隊保管外，其他由使用各該錄影監視系統、車牌辨識系統及館舍門禁系統之業務單位負責保管(下稱系統資料保管單位)。</text:p>
      <text:p text:style-name="P33">系統資料包含非事發當日之歷史資料及事發當日之即時資料。</text:p>
      <text:p text:style-name="P23"><text:span text:style-name="T9">三</text:span><text:span text:style-name="T8">、調閱事由，除法律明文規定或經檢警司法機關來函調閱者外，以涉及本校公務、公安、治安事件為限，以免侵犯個人隱私及違反個人資料保護法相關規定。</text:span></text:p>
      <text:p text:style-name="P24"><text:span text:style-name="T8">申請</text:span><text:span text:style-name="T12">調閱即時資料，除應符合前項規定外，並以本校各單位人員或相關權責之公務機關為執行法定職務，或為免除本校教職員工生生命、身體、自由或財產上迫切之危害為限。</text:span></text:p>
      <text:p text:style-name="P23"><text:span text:style-name="T9">四、</text:span><text:span text:style-name="T8">本校教職員工生調閱系統資料，應至本校駐衛警察隊填具申請表，載明調閱事由及用途、調閱系統資料起迄時間、調閱系統設置地點並檢附相關文件後，由系統資料保管單位審核。</text:span></text:p>
      <text:p text:style-name="P24"><text:span text:style-name="T12">校外</text:span><text:span text:style-name="T9">人士申請調閱系統資料，除應符合本要點第三點規定外，並應附檢警機關函文或報案資料，或經檢警人員出示證件陪同。</text:span></text:p>
      <text:p text:style-name="P33">申請人應保證申請表所載內容及出示文書證件俱屬真實，如有捏造或虛偽情事，應自負法律責任。</text:p>
      <text:p text:style-name="P32">五、系統資料保管單位核准調閱申請案後，應指派人員陪同申請人進行調閱，或將調取之系統資料燒製成光碟，或列印成紙本後交付與駐衛警察隊，由駐衛警察隊人員陪同申請人進行閱覽。</text:p>
      <text:p text:style-name="P28"><text:span text:style-name="T13"><text:s text:c="3"/></text:span><text:span text:style-name="T12">申請人</text:span><text:span text:style-name="T9">如要求保存前項系統資料，由系統資料保管單位將之燒製成光碟或儲存於隨身碟後交付與駐衛</text:span><text:span text:style-name="T10">警察隊保存，</text:span><text:span text:style-name="T12">不得</text:span><text:span text:style-name="T9">由任何人以任何形式攜出。</text:span></text:p>
      <text:p text:style-name="P24"><text:span text:style-name="T8">系統資料之複製，原則上以提供公務機關</text:span><text:span text:style-name="T11">、</text:span><text:span text:style-name="T14">具有法律授權調查權限之校內單位</text:span><text:span text:style-name="T8">為限。本校教職員工生或校外人士，如因證據保全或其他法定偵查、調查程序而有複製系統資料之必要者，應執受理案件之公務機關相關函文向系統資料保管單位申請複製。</text:span></text:p>
      <text:p text:style-name="P32">六、任何人均不得以任何方式私自存取、錄製、翻拍或複製任何系統資料，並應負保密責任，不得將系統資料洩漏、交付與他人，如有違反，本校得依法究責，並請求賠償因此所受損害。</text:p>
      <text:p text:style-name="P32">七、系統資料保管單位不得以任何方式將系統資料洩漏、交付與經核准調閱、複製之申請人以外之任何人，如有違反，本校得依校內規定懲處相關人員，並依法究責及求償。</text:p>
      <text:p text:style-name="P25"><text:span text:style-name="T8">八、</text:span><text:span text:style-name="T9">本辦法經行政會議通過後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8-09T14:26:48.660000000</dc:date>
    <meta:editing-duration>PT9M27S</meta:editing-duration>
    <meta:editing-cycles>4</meta:editing-cycles>
    <meta:document-statistic meta:table-count="1" meta:image-count="0" meta:object-count="0" meta:page-count="2" meta:paragraph-count="62" meta:word-count="1566" meta:character-count="1820" meta:non-whitespace-character-count="1585"/>
  </office:meta>
</office:document-meta>
</file>