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0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6" style:family="table-row">
      <style:table-row-properties style:min-row-height="2.424cm" fo:keep-together="auto"/>
    </style:style>
    <style:style style:name="表格1.7" style:family="table-row">
      <style:table-row-properties style:row-height="2.441cm" fo:keep-together="auto"/>
    </style:style>
    <style:style style:name="表格1.8" style:family="table-row">
      <style:table-row-properties style:min-row-height="4.3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94cm" fo:text-align="end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 style:list-style-name="WW8Num2"/>
    <style:style style:name="P22" style:family="paragraph" style:parent-style-name="Standard">
      <style:paragraph-properties fo:margin-left="0cm" fo:margin-right="0cm" fo:text-indent="10.37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2">
      <style:paragraph-properties fo:margin-left="0.63cm" fo:margin-right="0cm" fo:text-indent="-0.63cm" style:auto-text-indent="false"/>
    </style:style>
    <style:style style:name="P25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line-height-at-least="0.494cm" fo:text-align="end" style:justify-single-word="false" fo:orphans="2" fo:widows="2" style:page-number="auto" style:text-autospace="none" style:vertical-align="bottom" style:snap-to-layout-grid="false"/>
      <style:text-properties style:font-name="標楷體" style:font-name-asian="標楷體" style:font-name-complex="標楷體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><draw:frame draw:style-name="fr1" draw:name="外框1" text:anchor-type="char" svg:x="0.212cm" svg:y="-0.776cm" svg:width="2.54cm" svg:height="0.661cm" draw:z-index="0"><draw:text-box><text:p text:style-name="Standard"/></draw:text-box></draw:frame><text:span text:style-name="T4">國立臺灣大學教職員工汽車停車證申請表</text:span></text:p>
      <text:p text:style-name="P9"/>
      <text:p text:style-name="P22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職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><text:span text:style-name="T1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>(H) </text:p>
            <text:p text:style-name="P4">(O)</text:p>
          </table:table-cell>
          <table:table-cell table:style-name="表格1.D1" table:number-columns-spanned="2" office:value-type="string">
            <text:p text:style-name="P7">(M)</text:p>
            <text:p text:style-name="P10">請填寫行動電話，以便緊急時聯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車號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E_mail Address</text:p>
            <text:p text:style-name="P11">電子郵件信箱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停放位置</text:p>
          </table:table-cell>
          <table:table-cell table:style-name="表格1.D1" table:number-columns-spanned="3" office:value-type="string">
            <text:p text:style-name="P20"><text:span text:style-name="T3">第二學生活動中心地下二樓</text:span><text:span text:style-name="T1"> <text:s text:c="8"/></text:span></text:p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T1">辦理停車證時段</text:span></text:p>
          </table:table-cell>
          <table:table-cell table:style-name="表格1.D1" table:number-columns-spanned="3" office:value-type="string">
            <text:list xml:id="list3296002605" text:style-name="WW8Num1">
              <text:list-item>
                <text:p text:style-name="P6">日間(700元/每月)</text:p>
              </text:list-item>
            </text:list>
            <text:p text:style-name="P4">　</text:p>
            <text:list xml:id="list111144838949624" text:continue-numbering="true" text:style-name="WW8Num1">
              <text:list-item>
                <text:p text:style-name="P19"><text:span text:style-name="T1">全日(1000元/每月)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3">填表說明：</text:p>
            <text:list xml:id="list1663199844" text:style-name="WW8Num2">
              <text:list-item>
                <text:p text:style-name="P14">請檢附駕照、行照（本人或配偶）、教職員工證或聘書影本。</text:p>
              </text:list-item>
              <text:list-item>
                <text:p text:style-name="P21"><text:span text:style-name="T6">停車費計算至翌年1月；不足一個月以一個月計。另加收遙控器押金1000元。</text:span></text:p>
              </text:list-item>
              <text:list-item>
                <text:p text:style-name="P24"><text:span text:style-name="T6">停車時段日間與全日中途不得變更；須停放過夜者，請辦理全日停車證。</text:span></text:p>
              </text:list-item>
              <text:list-item>
                <text:p text:style-name="P25">申請人已詳閱並遵守「停車場使用須知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5">以下由承辦單位填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應繳金額</text:p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3">停車證號</text:p>
          </table:table-cell>
          <table:table-cell table:style-name="表格1.D10" office:value-type="string">
            <text:p text:style-name="P5"/>
          </table:table-cell>
        </table:table-row>
      </table:table>
      <text:p text:style-name="P26">承辦人 <text:s text:c="20"/>股長 <text:s text:c="22"/>組長 <text:s text:c="3"/></text:p>
      <text:p text:style-name="P26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2.6.21 修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汽車停車證申請表</dc:title>
    <dc:subject/>
    <meta:keyword/>
    <dc:description/>
    <meta:initial-creator>Jack</meta:initial-creator>
    <meta:creation-date>2012-06-21T17:14:00</meta:creation-date>
    <dc:creator>Hsin-Yi Yu</dc:creator>
    <dc:date>2014-05-16T15:20:00</dc:date>
    <meta:print-date>2009-04-09T11:48:00</meta:print-date>
    <meta:editing-cycles>4</meta:editing-cycles>
    <meta:editing-duration>PT6M</meta:editing-duration>
    <meta:document-statistic meta:table-count="1" meta:image-count="0" meta:object-count="0" meta:page-count="1" meta:paragraph-count="31" meta:word-count="258" meta:character-count="370" meta:non-whitespace-character-count="297"/>
    <meta:generator>LibreOffice/6.0.3.2$Windows_X86_64 LibreOffice_project/8f48d515416608e3a835360314dac7e47fd0b821</meta:generator>
  </office:meta>
</office:document-meta>
</file>