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5cm" table:align="center" style:writing-mode="lr-tb"/>
    </style:style>
    <style:style style:name="表格1.A" style:family="table-column">
      <style:table-column-properties style:column-width="3.284cm"/>
    </style:style>
    <style:style style:name="表格1.B" style:family="table-column">
      <style:table-column-properties style:column-width="5.186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5.108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501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688cm" fo:keep-together="auto"/>
    </style:style>
    <style:style style:name="表格1.5" style:family="table-row">
      <style:table-row-properties style:row-height="3.156cm" fo:keep-together="auto"/>
    </style:style>
    <style:style style:name="表格1.6" style:family="table-row">
      <style:table-row-properties style:min-row-height="2.424cm" fo:keep-together="auto"/>
    </style:style>
    <style:style style:name="表格1.9" style:family="table-row">
      <style:table-row-properties style:min-row-height="2.79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style:font-name="標楷體" fo:font-size="11pt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line-height="0.882cm" fo:text-align="justify" style:justify-single-word="false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margin-left="0cm" fo:margin-right="0cm" fo:text-indent="10.37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0cm" fo:orphans="2" fo:widows="2" fo:text-indent="0.635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indent="0.318cm" style:auto-text-indent="false"/>
      <style:text-properties style:font-name-asian="Times New Roman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color="#ff0000" fo:font-size="10pt" style:font-name-asian="標楷體" style:font-size-asian="10pt"/>
    </style:style>
    <style:style style:name="T15" style:family="text">
      <style:text-properties style:font-name="新細明體" fo:font-size="16pt" style:font-name-asian="標楷體" style:font-size-asian="16pt" style:font-name-complex="新細明體"/>
    </style:style>
    <style:style style:name="T16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國立臺灣大學停車證(遙控器)</text:span><text:span text:style-name="T3">退費</text:span><text:span text:style-name="T5">申請表</text:span></text:p>
      <text:p text:style-name="P19">申請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職稱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8">身分證字號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5">(H) </text:p>
            <text:p text:style-name="P5">(O)</text:p>
          </table:table-cell>
          <table:table-cell table:style-name="表格1.C3" table:number-columns-spanned="2" office:value-type="string">
            <text:p text:style-name="P7">(M)</text:p>
            <text:p text:style-name="P12">請填寫行動電話，以便緊急時聯絡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車號</text:p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繳回物品</text:p>
          </table:table-cell>
          <table:table-cell table:style-name="表格1.C3" table:number-columns-spanned="3" office:value-type="string">
            <text:p text:style-name="P16"><text:span text:style-name="T8">□ 收據正本</text:span></text:p>
            <text:p text:style-name="P8">□ 遙控器</text:p>
            <text:p text:style-name="P16"><text:span text:style-name="T8">□ 停車證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聯絡地址</text:p>
          </table:table-cell>
          <table:table-cell table:style-name="表格1.D1" table:number-columns-spanned="3" office:value-type="string">
            <text:p text:style-name="P17"><text:span text:style-name="T6">□□□□□</text:span><text:span text:style-name="T13">（請務必填寫</text:span><text:span text:style-name="T14">郵遞區號</text:span><text:span text:style-name="T13">）</text:span></text:p>
            <text:p text:style-name="P13"/>
            <text:p text:style-name="P9"/>
            <text:p text:style-name="P10">（請填三個月內仍住該處之地址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立帳郵局</text:p>
          </table:table-cell>
          <table:table-cell table:style-name="表格1.C3" table:number-columns-spanned="3" office:value-type="string">
            <text:p text:style-name="P5">　　　 <text:s text:c="7"/>　　　郵局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郵局局號</text:p>
          </table:table-cell>
          <table:table-cell table:style-name="表格1.A1" office:value-type="string">
            <text:p text:style-name="P3"><text:span text:style-name="T7">□□□□□□</text:span><text:span text:style-name="T4">－</text:span><text:span text:style-name="T15">□</text:span></text:p>
          </table:table-cell>
          <table:table-cell table:style-name="表格1.A1" office:value-type="string">
            <text:p text:style-name="P4">存簿號碼</text:p>
          </table:table-cell>
          <table:table-cell table:style-name="表格1.C3" office:value-type="string">
            <text:p text:style-name="P3"><text:span text:style-name="T7">□□□□□□</text:span><text:span text:style-name="T4">－</text:span><text:span text:style-name="T15">□</text:span></text:p>
          </table:table-cell>
        </table:table-row>
        <table:table-row table:style-name="表格1.9">
          <table:table-cell table:style-name="表格1.C3" table:number-columns-spanned="4" office:value-type="string">
            <text:p text:style-name="P20">填表說明：</text:p>
            <text:list xml:id="list2651371027" text:style-name="WW8Num1">
              <text:list-item>
                <text:p text:style-name="P18"><text:span text:style-name="T9">中途退證者，應攜帶收據正本及繳回停車證、遙控器，並以次月開始計算退費月數。</text:span></text:p>
              </text:list-item>
              <text:list-item>
                <text:p text:style-name="P18"><text:span text:style-name="T9">為確保費用能快速直接撥入您的帳戶，其他金融機構恕暫無法辦理撥付，請務必詳實填寫以上資料，請附上郵局存簿正面影本乙份以便核對。</text:span></text:p>
              </text:list-item>
              <text:list-item>
                <text:p text:style-name="P18"><text:span text:style-name="T9">如無郵局帳戶者，將以支票給付，請詳填聯絡地址及電話以便郵寄或通知領取。</text:span></text:p>
              </text:list-item>
            </text:list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15">以下由承辦單位填寫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停車證號</text:p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2"><text:span text:style-name="T8">遙控器編號</text:span></text:p>
          </table:table-cell>
          <table:table-cell table:style-name="表格1.D11" office:value-type="string">
            <text:p text:style-name="P6"/>
          </table:table-cell>
        </table:table-row>
        <table:table-row table:style-name="表格1.1">
          <table:table-cell table:style-name="表格1.A11" office:value-type="string">
            <text:p text:style-name="P2"><text:span text:style-name="T8">應退月份</text:span></text:p>
          </table:table-cell>
          <table:table-cell table:style-name="表格1.B11" office:value-type="string">
            <text:p text:style-name="P3"><text:span text:style-name="T8"><text:s text:c="3"/>年 <text:s text:c="2"/>月至 <text:s text:c="2"/>年 <text:s text:c="2"/>月</text:span></text:p>
          </table:table-cell>
          <table:table-cell table:style-name="表格1.B11" office:value-type="string">
            <text:p text:style-name="P2"><text:span text:style-name="T8">應退金額</text:span></text:p>
          </table:table-cell>
          <table:table-cell table:style-name="表格1.D11" office:value-type="string">
            <text:p text:style-name="P21"/>
          </table:table-cell>
        </table:table-row>
      </table:table>
      <text:p text:style-name="P22">承辦人 <text:s text:c="20"/>股長 <text:s text:c="22"/>組長</text:p>
      <text:p text:style-name="P23"><text:s text:c="3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2.6.21 修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停車證(遙控器)退費申請表</dc:title>
    <dc:subject/>
    <meta:keyword/>
    <dc:description/>
    <meta:initial-creator>Jack</meta:initial-creator>
    <meta:creation-date>2009-04-17T16:39:00</meta:creation-date>
    <dc:creator>Hsin-Yi Yu</dc:creator>
    <dc:date>2014-05-16T15:21:00</dc:date>
    <meta:editing-cycles>4</meta:editing-cycles>
    <meta:editing-duration>PT2M</meta:editing-duration>
    <meta:document-statistic meta:table-count="1" meta:image-count="0" meta:object-count="0" meta:page-count="1" meta:paragraph-count="38" meta:word-count="312" meta:character-count="463" meta:non-whitespace-character-count="343"/>
    <meta:generator>LibreOffice/6.0.3.2$Windows_X86_64 LibreOffice_project/8f48d515416608e3a835360314dac7e47fd0b821</meta:generator>
  </office:meta>
</office:document-meta>
</file>