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1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 style:font-name-asian="標楷體1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.847cm" fo:margin-right="0cm" fo:text-indent="0.847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標楷體" fo:letter-spacing="-0.018cm" style:font-name-asian="標楷體1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text-properties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use-window-font-color="true" style:font-name="標楷體" style:font-name-asian="標楷體1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24cm" fo:min-width="3.65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85cm" fo:min-width="1.827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9"><draw:custom-shape text:anchor-type="paragraph" draw:z-index="1" draw:name="Text Box 41" draw:style-name="gr2" draw:text-style-name="P13" svg:width="2.334cm" svg:height="1.138cm" svg:x="0.402cm" svg:y="-0.258cm"><text:p text:style-name="Frame_20_contents"><text:span text:style-name="T4">表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取消支票劃線申請書</text:p>
      <text:p text:style-name="P5"><text:span text:style-name="T2">申請人姓名</text:span><text:span text:style-name="T3"> <text:s text:c="16"/></text:span><text:span text:style-name="T2">學號</text:span><text:span text:style-name="T3"> <text:s text:c="19"/></text:span><text:span text:style-name="T2">因以下原因申請取消支票劃線，茲檢附居留證/護照影本（註1），請惠予辦理。</text:span></text:p>
      <text:p text:style-name="P6"><text:span text:style-name="T1">□</text:span><text:span text:style-name="T2">在台灣停留時間太短無法申請居留證，或因休、退學遭收回居留證無法申請銀行或郵局帳戶</text:span></text:p>
      <text:p text:style-name="P6"><text:span text:style-name="T1">□</text:span><text:span text:style-name="T2">因畢業、休學、退學結清銀行、郵局帳戶，即將返國</text:span></text:p>
      <text:p text:style-name="Standard"><text:span text:style-name="T1">□</text:span><text:span text:style-name="T2">已訂 <text:s text:c="3"/>月 <text:s text:c="3"/>日機票返國，需儘速兌現支票(附機票影本)</text:span></text:p>
      <text:p text:style-name="Standard"><text:span text:style-name="T1">□</text:span><text:span text:style-name="T2">其他</text:span><text:span text:style-name="T3"> <text:s text:c="41"/></text:span></text:p>
      <text:p text:style-name="P2">以上如有不實，願負法律責任。</text:p>
      <text:p text:style-name="P2"/>
      <text:p text:style-name="P2">申請人： <text:s text:c="23"/>（簽名）</text:p>
      <text:p text:style-name="P2">身分證號（居留證號/護照號碼）（註2）：</text:p>
      <text:p text:style-name="P2">聯絡電話：</text:p>
      <text:p text:style-name="P2">地址：</text:p>
      <text:p text:style-name="P2">日期:</text:p>
      <text:p text:style-name="P2"/>
      <text:p text:style-name="P2">註1：外籍人士檢附之文件影本係供開立支票抬頭參考。有居留證號者，應附居留證影本；無居留證者，應附護照影本。</text:p>
      <text:p text:style-name="P2">註2：外籍人士有居留證號請填寫居留證號，無居留證號請填寫護照號碼。</text:p>
      <text:p text:style-name="P2"/>
      <text:p text:style-name="P2"/>
      <text:p text:style-name="P11">Letter of Immediate Cheque Transferring Accounts</text:p>
      <text:p text:style-name="Standard"><text:span text:style-name="T2">Because <text:tab/></text:span><text:span text:style-name="T1">□ </text:span><text:span text:style-name="T2">Cannot apply for a bank or post office account</text:span></text:p>
      <text:p text:style-name="P7"><text:span text:style-name="T1">□ </text:span><text:span text:style-name="T2">Canceled the bank or post office account</text:span></text:p>
      <text:p text:style-name="P7"><text:span text:style-name="T1">□ </text:span><text:span text:style-name="T2">Returning to my native country at (date)</text:span><text:span text:style-name="T3"> <text:s text:c="14"/></text:span><text:span text:style-name="T2">(attach flight record)</text:span></text:p>
      <text:p text:style-name="P2"/>
      <text:p text:style-name="Standard"><text:span text:style-name="T2">I, </text:span><text:span text:style-name="T3"><text:s text:c="34"/></text:span><text:span text:style-name="T2">(student NO.</text:span><text:span text:style-name="T3"> <text:s text:c="14"/></text:span><text:span text:style-name="T2">), here apply for canceling rule and forbid endorsing the immediate cheque transferring accounts.</text:span></text:p>
      <text:p text:style-name="P2"/>
      <text:p text:style-name="P2"/>
      <text:p text:style-name="Standard"><text:span text:style-name="T2"><text:s text:c="28"/>Applicant:</text:span><text:span text:style-name="T3"> <text:s text:c="33"/></text:span></text:p>
      <text:p text:style-name="P3"/>
      <text:p text:style-name="Standard"><text:span text:style-name="T2"><text:s text:c="28"/>ARC NO.(or Passport NO.):</text:span><text:span text:style-name="T3"> <text:s text:c="18"/></text:span></text:p>
      <text:p text:style-name="P2"/>
      <text:p text:style-name="Standard"><text:span text:style-name="T2"><text:s text:c="28"/>Cell Phone NO.:</text:span><text:span text:style-name="T3"> <text:s text:c="28"/></text:span></text:p>
      <text:p text:style-name="P2"/>
      <text:p text:style-name="Standard"><text:span text:style-name="T2"><text:s text:c="28"/>Date(mm/dd/yyyy)</text:span><text:span text:style-name="T3"> <text:s text:c="28"/></text:span></text:p>
      <text:p text:style-name="P2"/>
      <text:p text:style-name="P2"><draw:custom-shape text:anchor-type="paragraph" draw:z-index="0" draw:name="Rectangle 42" draw:style-name="gr1" draw:text-style-name="P13" svg:width="4.162cm" svg:height="1.177cm" svg:x="13.908cm" svg:y="0.61cm"><text:p text:style-name="P12">A605000-3-015B-0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93cm" fo:text-indent="0cm" style:auto-text-indent="false">
        <style:tab-stops>
          <style:tab-stop style:position="2.046cm"/>
        </style:tab-stops>
      </style:paragraph-properties>
      <style:text-properties style:font-name-asian="標楷體1" style:font-family-asian="標楷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default-outline-level="9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" style:font-family-generic-asian="system" style:font-pitch-asian="variable" style:font-size-asian="14pt" style:font-style-asian="italic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本文_20_21" style:display-name="本文 21" style:family="paragraph" style:parent-style-name="Standard" style:default-outline-level="">
      <style:paragraph-properties style:line-height-at-least="0.635cm" fo:text-align="center" style:justify-single-word="false"/>
      <style:text-properties style:letter-kerning="false"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1" style:display-name="頁首 字元1" style:family="text" style:parent-style-name="Default_20_Paragraph_20_Font">
      <style:text-properties style:letter-kerning="true"/>
    </style:style>
    <style:style style:name="頁尾_20_字元2" style:display-name="頁尾 字元2" style:family="text" style:parent-style-name="Default_20_Paragraph_20_Font">
      <style:text-properties style:letter-kerning="true"/>
    </style:style>
    <style:style style:name="頁尾_20_字元3" style:display-name="頁尾 字元3" style:family="text">
      <style:text-properties fo:font-size="10pt" style:font-size-asian="10pt" style:font-size-complex="10pt"/>
    </style:style>
    <style:style style:name="頁首_20_字元2" style:display-name="頁首 字元2" style:family="text" style:parent-style-name="Default_20_Paragraph_20_Font">
      <style:text-properties style:letter-kerning="true"/>
    </style:style>
    <style:style style:name="頁尾_20_字元4" style:display-name="頁尾 字元4" style:family="text" style:parent-style-name="Default_20_Paragraph_20_Font">
      <style:text-properties style:letter-kerning="true"/>
    </style:style>
    <style:style style:name="頁尾_20_字元5" style:display-name="頁尾 字元5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1.27cm" fo:margin-left="1cm" fo:margin-right="1.401cm" style:writing-mode="lr-tb" style:layout-grid-color="#c0c0c0" style:layout-grid-lines="45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</dc:title>
    <meta:initial-creator>MAY06011998</meta:initial-creator>
    <meta:editing-cycles>3</meta:editing-cycles>
    <meta:print-date>2017-05-16T06:48:00</meta:print-date>
    <meta:creation-date>2018-04-29T06:08:00</meta:creation-date>
    <dc:date>2018-05-23T07:38:28.789000000</dc:date>
    <meta:editing-duration>PT1M45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5" meta:word-count="348" meta:character-count="1089" meta:non-whitespace-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