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8" style:family="paragraph">
      <style:paragraph-properties fo:margin-top="0.125in" fo:line-height="115%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list-style-name="LFO8" style:family="paragraph">
      <style:paragraph-properties fo:margin-top="0.125in" fo:line-height="115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8" style:family="paragraph">
      <style:paragraph-properties fo:margin-top="0.125in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45" style:parent-style-name="內文" style:list-style-name="LFO8" style:family="paragraph">
      <style:paragraph-properties style:punctuation-wrap="simple" style:text-autospace="none" style:snap-to-layout-grid="false" fo:margin-top="0.125in" fo:line-height="115%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8" style:family="paragraph">
      <style:paragraph-properties style:punctuation-wrap="simple" style:text-autospace="none" style:snap-to-layout-grid="false" fo:margin-top="0.125in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52" style:parent-style-name="內文" style:list-style-name="LFO8" style:family="paragraph">
      <style:paragraph-properties style:punctuation-wrap="simple" style:text-autospace="none" style:snap-to-layout-grid="false" fo:margin-top="0.125in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list-style-name="LFO9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9" style:family="paragraph">
      <style:paragraph-properties fo:line-height="115%"/>
    </style:style>
    <style:style style:name="P6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9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75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76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77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78" style:parent-style-name="內文" style:list-style-name="LFO9" style:family="paragraph">
      <style:paragraph-properties fo:text-align="justify" fo:line-height="115%"/>
      <style:text-properties style:font-name="標楷體" style:font-name-asian="標楷體"/>
    </style:style>
    <style:style style:name="TableColumn80" style:family="table-column">
      <style:table-column-properties style:column-width="6.3305in"/>
    </style:style>
    <style:style style:name="Table79" style:family="table">
      <style:table-properties style:width="6.330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2.9131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end" fo:line-height="150%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廠<text:s/>商<text:s/>匯<text:s/>款<text:s/>同<text:s/>意<text:s/>書<text:s/>(事務所專用)</text:p>
      <text:list text:style-name="LFO8" text:continue-numbering="true">
        <text:list-item>
          <text:p text:style-name="P8"><text:span text:style-name="T9">本</text:span><text:span text:style-name="T10">校</text:span><text:span text:style-name="T11">貨</text:span><text:span text:style-name="T12">款由</text:span><text:span text:style-name="T13">華南銀行</text:span><text:span text:style-name="T14">代匯入</text:span><text:span text:style-name="T15">　</text:span><text:span text:style-name="T16">貴公司銀行帳戶，</text:span><text:span text:style-name="T17">若使用非華南銀行帳戶，</text:span><text:span text:style-name="T18">其</text:span><text:span text:style-name="T19">跨行</text:span><text:span text:style-name="T20">匯費將由</text:span><text:span text:style-name="T21">　</text:span><text:span text:style-name="T22">貴公司貨款內扣除</text:span><text:span text:style-name="T23">。</text:span></text:p>
        </text:list-item>
        <text:list-item>
          <text:p text:style-name="P24"><text:span text:style-name="T25">請詳填下</text:span><text:span text:style-name="T26">表</text:span><text:span text:style-name="T27">後</text:span><text:span text:style-name="T28">，</text:span><text:span text:style-name="T29">email至cashier@ntu.edu.tw</text:span><text:span text:style-name="T30"><text:s/></text:span><text:span text:style-name="T31">(主旨加註-廠商匯款</text:span><text:span text:style-name="T32">同意書</text:span><text:span text:style-name="T33">)</text:span><text:span text:style-name="T34"><text:s/></text:span><text:span text:style-name="T35">或</text:span><text:span text:style-name="T36">傳</text:span><text:span text:style-name="T37">真至(02)23651431</text:span><text:span text:style-name="T38">，</text:span><text:span text:style-name="T39">以</text:span><text:span text:style-name="T40">為匯款之依據。</text:span><text:span text:style-name="T41">(建議使用email</text:span><text:span text:style-name="T42">較清楚</text:span><text:span text:style-name="T43">)</text:span></text:p>
        </text:list-item>
        <text:list-item>
          <text:p text:style-name="P44">貴公司資料有變更時，請重新提供本同意書至出納組更正，以利順利匯款。</text:p>
        </text:list-item>
        <text:list-item>
          <text:p text:style-name="P45"><text:span text:style-name="T46">即日起開放廠商貨款網頁查詢，敬請 <text:s/>貴公司至本校「</text:span><text:span text:style-name="T47">廠商貨款查詢系統</text:span><text:span text:style-name="T48">」（</text:span><text:span text:style-name="T49">http://mis.cc.ntu.edu.tw/pay4/</text:span><text:span text:style-name="T50">）提出線上帳號申請。</text:span></text:p>
        </text:list-item>
        <text:list-item>
          <text:p text:style-name="P51">本表僅作為廠商受款資料建置用，將定期銷毀，不予發還。</text:p>
        </text:list-item>
        <text:list-item>
          <text:p text:style-name="P52">如有疑問請洽詢：(02)3366-2014、(02)3366-2028。</text:p>
        </text:list-item>
      </text:list>
      <text:p text:style-name="P53"><text:span text:style-name="T54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9" text:continue-numbering="true">
        <text:list-item>
          <text:p text:style-name="P55"><text:span text:style-name="T56">統一編號</text:span><text:span text:style-name="T57">：</text:span><text:span text:style-name="T58">＿＿＿＿＿</text:span><text:span text:style-name="T59">（請檢附</text:span><text:span text:style-name="T60">統一編號編配通知書</text:span><text:span text:style-name="T61">）</text:span></text:p>
        </text:list-item>
        <text:list-item>
          <text:p text:style-name="P62"><draw:frame draw:z-index="251657728" draw:id="id1" draw:style-name="a1" draw:name="文字方塊 2" text:anchor-type="paragraph" svg:x="3.66458in" svg:y="0.08264in" svg:width="2.62847in" svg:height="1.96875in" style:rel-width="scale" style:rel-height="scale"><draw:text-box><text:p text:style-name="P63">公司大小章</text:p></draw:text-box><svg:title/><svg:desc/></draw:frame><text:span text:style-name="T64">廠商</text:span><text:span text:style-name="T65">銀行</text:span><text:span text:style-name="T66">戶名</text:span><text:span text:style-name="T67">：</text:span></text:p>
        </text:list-item>
        <text:list-item>
          <text:p text:style-name="P68"><text:span text:style-name="T69">銀行分行：</text:span><text:span text:style-name="T70">＿＿＿＿＿</text:span><text:span text:style-name="T71">銀行＿</text:span><text:span text:style-name="T72">＿</text:span><text:span text:style-name="T73">＿＿＿分行</text:span></text:p>
        </text:list-item>
        <text:list-item>
          <text:p text:style-name="P74">銀行帳號：</text:p>
        </text:list-item>
        <text:list-item>
          <text:p text:style-name="P75">地址：</text:p>
        </text:list-item>
        <text:list-item>
          <text:p text:style-name="P76">電話：</text:p>
        </text:list-item>
        <text:list-item>
          <text:p text:style-name="P77">E-MAIL：</text:p>
        </text:list-item>
        <text:list-item>
          <text:p text:style-name="P78">申請日期：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存摺影本黏貼處</text:p>
          </table:table-cell>
        </table:table-row>
        <table:table-row table:style-name="TableRow84">
          <table:table-cell table:style-name="TableCell85">
            <text:p text:style-name="P86"> </text:p>
            <text:p text:style-name="P87"> </text:p>
            <text:p text:style-name="P88"> </text:p>
            <text:p text:style-name="P89"> </text:p>
            <text:p text:style-name="P90"> </text:p>
            <text:p text:style-name="P91"> </text:p>
          </table:table-cell>
        </table:table-row>
      </table:table>
      <text:p text:style-name="P92"><text:span text:style-name="T93">台灣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1</text:span><text:span text:style-name="T4">年</text:span><text:span text:style-name="T5">3</text:span><text:span text:style-name="T6">月</text:span><text:span text:style-name="T7">24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subject/>
    <meta:initial-creator>.</meta:initial-creator>
    <dc:creator>user</dc:creator>
    <meta:creation-date>2022-03-24T08:02:00Z</meta:creation-date>
    <dc:date>2022-03-24T08:02:00Z</dc:date>
    <meta:print-date>2022-03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