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list-style-name="LFO1" style:family="paragraph">
      <style:paragraph-properties fo:line-height="150%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標楷體" style:font-name-asian="標楷體" style:font-name-complex="新細明體"/>
    </style:style>
    <style:style style:name="T11" style:parent-style-name="預設段落字型" style:family="text">
      <style:text-properties style:font-name="新細明體"/>
    </style:style>
    <style:style style:name="P12" style:parent-style-name="內文" style:list-style-name="LFO1" style:family="paragraph">
      <style:paragraph-properties fo:line-height="150%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標楷體" style:font-name-asian="標楷體" style:font-name-complex="Tahoma" fo:color="#000000"/>
    </style:style>
    <style:style style:name="P17" style:parent-style-name="內文" style:list-style-name="LFO1" style:family="paragraph">
      <style:paragraph-properties fo:line-height="150%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margin-left="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FF"/>
    </style:style>
    <style:style style:name="T36" style:parent-style-name="預設段落字型" style:family="text">
      <style:text-properties style:font-name="標楷體" style:font-name-asian="標楷體" fo:color="#0000FF"/>
    </style:style>
    <style:style style:name="T37" style:parent-style-name="預設段落字型" style:family="text">
      <style:text-properties style:font-name="標楷體" style:font-name-asian="標楷體" fo:color="#0000FF"/>
    </style:style>
    <style:style style:name="T38" style:parent-style-name="預設段落字型" style:family="text">
      <style:text-properties style:font-name="標楷體" style:font-name-asian="標楷體" fo:color="#0000FF"/>
    </style:style>
    <style:style style:name="T39" style:parent-style-name="預設段落字型" style:family="text">
      <style:text-properties style:font-name="標楷體" style:font-name-asian="標楷體" fo:color="#0000FF"/>
    </style:style>
    <style:style style:name="T40" style:parent-style-name="預設段落字型" style:family="text">
      <style:text-properties style:font-name="標楷體" style:font-name-asian="標楷體" style:font-name-complex="Tahoma" fo:color="#0000FF"/>
    </style:style>
    <style:style style:name="T41" style:parent-style-name="預設段落字型" style:family="text">
      <style:text-properties style:font-name="標楷體" style:font-name-asian="標楷體" style:font-name-complex="Tahoma" fo:font-weight="bold" style:font-weight-asian="bold" fo:color="#0000FF"/>
    </style:style>
    <style:style style:name="T42" style:parent-style-name="預設段落字型" style:family="text">
      <style:text-properties style:font-name="標楷體" style:font-name-asian="標楷體" style:font-name-complex="Tahoma" fo:font-weight="bold" style:font-weight-asian="bold" fo:color="#0000FF"/>
    </style:style>
    <style:style style:name="T43" style:parent-style-name="預設段落字型" style:family="text">
      <style:text-properties style:font-name="標楷體" style:font-name-asian="標楷體" style:font-name-complex="Tahoma" fo:color="#0000FF"/>
    </style:style>
    <style:style style:name="P44" style:parent-style-name="內文" style:family="paragraph">
      <style:paragraph-properties fo:line-height="150%" fo:margin-left="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list-style-name="LFO1" style:family="paragraph">
      <style:paragraph-properties fo:line-height="150%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新細明體"/>
    </style:style>
    <style:style style:name="TableColumn60" style:family="table-column">
      <style:table-column-properties style:column-width="5.9118in"/>
    </style:style>
    <style:style style:name="TableColumn61" style:family="table-column">
      <style:table-column-properties style:column-width="0.0562in"/>
    </style:style>
    <style:style style:name="Table59" style:family="table">
      <style:table-properties style:width="5.968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olumn65" style:family="table-column">
      <style:table-column-properties style:column-width="5.9006in"/>
    </style:style>
    <style:style style:name="Table64" style:family="table">
      <style:table-properties style:width="5.9006in" fo:margin-left="0in" table:align="center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9" style:family="table-row">
      <style:table-row-properties style:min-row-height="2.1652in"/>
    </style:style>
    <style:style style:name="TableCell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7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7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7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7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9" style:parent-style-name="內文" style:family="paragraph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3" style:parent-style-name="內文" style:family="paragraph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1" style:parent-style-name="內文" style:family="paragraph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超連結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0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0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list-style-name="LFO2" style:family="paragraph"/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list-style-name="LFO2" style:family="paragraph"/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list-style-name="LFO2" style:family="paragraph">
      <style:text-properties style:font-name="標楷體" style:font-name-asian="標楷體" style:font-name-complex="Tahoma" fo:color="#000000"/>
    </style:style>
    <style:style style:name="P131" style:parent-style-name="內文" style:family="paragraph">
      <style:paragraph-properties fo:text-align="end">
        <style:tab-stops>
          <style:tab-stop style:type="left" style:position="1.1666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name-complex="新細明體"/>
    </style:style>
    <style:style style:name="T133" style:parent-style-name="預設段落字型" style:family="text">
      <style:text-properties style:font-name="標楷體" style:font-name-asian="標楷體" style:font-name-complex="新細明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所得人(個人所得類)申請/變更帳戶申請表</text:p>
      <text:list text:style-name="LFO1" text:continue-numbering="true">
        <text:list-item>
          <text:p text:style-name="P3"><text:span text:style-name="T4">所得</text:span><text:span text:style-name="T5">人</text:span><text:span text:style-name="T6">姓名</text:span><text:span text:style-name="T7">：</text:span><text:span text:style-name="T8">＿＿＿＿＿＿＿＿</text:span><text:span text:style-name="T9">（</text:span><text:span text:style-name="T10">須與銀行戶名一致</text:span><text:span text:style-name="T11">）</text:span></text:p>
        </text:list-item>
        <text:list-item>
          <text:p text:style-name="P12"><text:span text:style-name="T13">身分證字號：</text:span><text:span text:style-name="T14">＿＿＿＿＿＿＿＿</text:span><text:span text:style-name="T15">（</text:span><text:span text:style-name="T16">外籍人士須附居留證正反面影本）</text:span></text:p>
        </text:list-item>
        <text:list-item>
          <text:p text:style-name="P17"><text:span text:style-name="T18"><draw:custom-shape svg:x="0.25625in" svg:y="0.36528in" svg:width="5.64583in" svg:height="0.52778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9">簽約薪轉</text:span><text:span text:style-name="T20">銀行</text:span><text:span text:style-name="T21">（請勾選）</text:span><text:span text:style-name="T22">：</text:span><text:span text:style-name="T23">□</text:span><text:span text:style-name="T24">郵局</text:span><text:span text:style-name="T25">（700）、</text:span><text:span text:style-name="T26"><text:s/></text:span><text:span text:style-name="T27">□</text:span><text:span text:style-name="T28">華</text:span><text:span text:style-name="T29">南</text:span><text:span text:style-name="T30">（008）、</text:span><text:span text:style-name="T31"><text:s/></text:span><text:span text:style-name="T32">□</text:span><text:span text:style-name="T33">玉山（808）</text:span></text:p>
        </text:list-item>
      </text:list>
      <text:p text:style-name="P34"><text:span text:style-name="T35">※本校尚無資料、且使用上述三家帳戶者，請報帳人自行</text:span><text:span text:style-name="T36">於報帳系統內</text:span><text:span text:style-name="T37">建檔。</text:span><text:span text:style-name="T38"><text:line-break/></text:span><text:span text:style-name="T39">※</text:span><text:span text:style-name="T40">校內人士請自行至</text:span><text:span text:style-name="T41">my NTU</text:span><text:span text:style-name="T42">「薪資入帳變更申請」</text:span><text:span text:style-name="T43">建立或變更資料。</text:span></text:p>
      <text:p text:style-name="P44"><text:span text:style-name="T45">非以上三家者請自填</text:span><text:span text:style-name="T46">：</text:span><text:span text:style-name="T47">＿＿＿</text:span><text:span text:style-name="T48">＿</text:span><text:span text:style-name="T49">＿</text:span><text:span text:style-name="T50">銀行</text:span><text:span text:style-name="T51">＿</text:span><text:span text:style-name="T52">＿</text:span><text:span text:style-name="T53">＿＿＿</text:span><text:span text:style-name="T54">分行</text:span></text:p>
      <text:list text:style-name="LFO1" text:continue-numbering="true">
        <text:list-item>
          <text:p text:style-name="P55"><text:span text:style-name="T56">銀行帳號</text:span><text:span text:style-name="T57">：</text:span><text:span text:style-name="T58">＿＿＿＿＿＿＿＿＿＿</text:span></text:p>
        </text:list-item>
      </text:list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able:table table:style-name="Table64">
              <table:table-columns>
                <table:table-column table:style-name="TableColumn65"/>
              </table:table-columns>
              <table:table-row table:style-name="TableRow66">
                <table:table-cell table:style-name="TableCell67">
                  <text:p text:style-name="P68">存摺影本黏貼處</text:p>
                </table:table-cell>
              </table:table-row>
              <table:table-row table:style-name="TableRow69">
                <table:table-cell table:style-name="TableCell70">
                  <text:p text:style-name="P71"/>
                  <text:p text:style-name="P72"/>
                  <text:p text:style-name="P73"/>
                  <text:p text:style-name="P74"/>
                  <text:p text:style-name="P75"/>
                </table:table-cell>
              </table:table-row>
            </table:table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內文"><text:span text:style-name="T80">申請日期</text:span><text:span text:style-name="T81">：</text:span><text:span text:style-name="T82"><text:s text:c="13"/></text:span></text:p>
      <text:p text:style-name="P83">本人提供所得人之帳戶資料，並確認內載之事項</text:p>
      <text:p text:style-name="內文"><text:span text:style-name="T84">經辦人：</text:span><text:span text:style-name="T85"><text:s text:c="13"/></text:span><text:span text:style-name="T86">（簽章）</text:span></text:p>
      <text:p text:style-name="內文"><text:span text:style-name="T87">系所單位：</text:span><text:span text:style-name="T88"><text:s text:c="13"/></text:span></text:p>
      <text:p text:style-name="內文"><text:span text:style-name="T89">聯絡電話：</text:span><text:span text:style-name="T90"><text:s text:c="13"/></text:span></text:p>
      <text:p text:style-name="P91"/>
      <text:p text:style-name="內文"><text:span text:style-name="T92">請將以上資料及</text:span><text:span text:style-name="T93">所得</text:span><text:span text:style-name="T94">人存摺封面</text:span><text:span text:style-name="T95">email至</text:span><text:a xlink:href="file:///D:/慧婷/Work/新增資料夾%20(2)/cashier@ntu.edu.tw" office:target-frame-name="_top" xlink:show="replace"><text:span text:style-name="T96">cashier@ntu.edu.tw</text:span></text:a><text:span text:style-name="T97"><text:s/></text:span><text:span text:style-name="T98">(主旨加註-</text:span><text:span text:style-name="T99">所得</text:span><text:span text:style-name="T100">人</text:span><text:span text:style-name="T101">帳</text:span><text:span text:style-name="T102">戶)</text:span><text:span text:style-name="T103">，</text:span><text:span text:style-name="T104">或將本表單填畢後</text:span><text:span text:style-name="T105">傳真至(02)23651431</text:span><text:span text:style-name="T106">。</text:span></text:p>
      <text:p text:style-name="P107"/>
      <text:p text:style-name="P108">注意事項：</text:p>
      <text:list text:style-name="LFO2" text:continue-numbering="true">
        <text:list-item>
          <text:p text:style-name="P109"><text:span text:style-name="T110">凡所得報帳之各類</text:span><text:span text:style-name="T111">費用</text:span><text:span text:style-name="T112">，提供</text:span><text:span text:style-name="T113">「</text:span><text:span text:style-name="T114">非</text:span><text:span text:style-name="T115">」</text:span><text:span text:style-name="T116">本校簽約薪轉</text:span><text:span text:style-name="T117">銀行</text:span><text:span text:style-name="T118">，</text:span><text:span text:style-name="T119">需自付</text:span><text:span text:style-name="T120">10元</text:span><text:span text:style-name="T121">手續費</text:span><text:span text:style-name="T122">（由報帳金額內扣）。</text:span></text:p>
        </text:list-item>
        <text:list-item>
          <text:p text:style-name="P123"><text:span text:style-name="T124">戶名、身分證字號、銀行帳號「</text:span><text:span text:style-name="T125">須為同一人</text:span><text:span text:style-name="T126">」</text:span><text:span text:style-name="T127">，非同一人資料將</text:span><text:span text:style-name="T128">無法入帳</text:span><text:span text:style-name="T129">。</text:span></text:p>
        </text:list-item>
        <text:list-item>
          <text:p text:style-name="P130">本表僅作為所得人資料建置用，將定期銷毀，不予發還。</text:p>
        </text:list-item>
      </text:list>
      <text:p text:style-name="P131"><text:span text:style-name="T132"><text:s text:c="52"/></text:span><text:span text:style-name="T133">台灣大學出納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111年03月28日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出納組:</dc:title>
    <dc:description/>
    <dc:subject/>
    <meta:initial-creator>.</meta:initial-creator>
    <dc:creator>user</dc:creator>
    <meta:creation-date>2022-03-28T07:41:00Z</meta:creation-date>
    <dc:date>2022-03-28T07:41:00Z</dc:date>
    <meta:print-date>2022-03-28T07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7" meta:row-count="4" meta:non-whitespace-character-count="560"/>
  </office:meta>
</office:document-meta>
</file>