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ahoma"/>
    </style:style>
    <style:style style:name="P19" style:parent-style-name="內文" style:list-style-name="LFO1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 style:font-name-complex="Tahoma" fo:color="#000000"/>
    </style:style>
    <style:style style:name="P24" style:parent-style-name="內文" style:list-style-name="LFO1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P53" style:parent-style-name="內文" style:list-style-name="LFO1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ableColumn57" style:family="table-column">
      <style:table-column-properties style:column-width="5.9118in"/>
    </style:style>
    <style:style style:name="TableColumn58" style:family="table-column">
      <style:table-column-properties style:column-width="0.0562in"/>
    </style:style>
    <style:style style:name="Table56" style:family="table">
      <style:table-properties style:width="5.96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62" style:family="table-column">
      <style:table-column-properties style:column-width="5.9006in"/>
    </style:style>
    <style:style style:name="Table61" style:family="table">
      <style:table-properties style:width="5.9006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, PMingLiU" fo:color="#7F7F7F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, PMingLiU" fo:color="#7F7F7F" style:letter-kerning="false" fo:font-size="18pt" style:font-size-asian="18pt" style:font-size-complex="18pt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text-properties style:font-name="標楷體" style:font-name-asian="標楷體" style:font-name-complex="Tahoma" fo:color="#000000"/>
    </style:style>
    <style:style style:name="P135" style:parent-style-name="內文" style:family="paragraph">
      <style:paragraph-properties fo:text-align="end">
        <style:tab-stops>
          <style:tab-stop style:type="left" style:position="1.16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受款</text:span><text:span text:style-name="T4">人(</text:span><text:span text:style-name="T5">個人非所得類</text:span><text:span text:style-name="T6">)</text:span><text:span text:style-name="T7">變更</text:span><text:span text:style-name="T8">帳戶</text:span><text:span text:style-name="T9">申請表</text:span></text:p>
      <text:list text:style-name="LFO1" text:continue-numbering="true">
        <text:list-item>
          <text:p text:style-name="P10"><text:span text:style-name="T11">受款</text:span><text:span text:style-name="T12">人</text:span><text:span text:style-name="T13">姓名</text:span><text:span text:style-name="T14">：</text:span><text:span text:style-name="T15">＿＿＿＿＿＿＿＿</text:span><text:span text:style-name="T16">（</text:span><text:span text:style-name="T17">須與銀行戶名一致</text:span><text:span text:style-name="T18">）</text:span></text:p>
        </text:list-item>
        <text:list-item>
          <text:p text:style-name="P19"><text:span text:style-name="T20">身分證字號：</text:span><text:span text:style-name="T21">＿＿＿＿＿＿＿＿</text:span><text:bookmark-start text:name="_Hlk99025066"/><text:span text:style-name="T22">（</text:span><text:span text:style-name="T23">外籍人士須附居留證正反面影本）</text:span><text:bookmark-end text:name="_Hlk99025066"/></text:p>
        </text:list-item>
        <text:list-item>
          <text:p text:style-name="P24"><text:span text:style-name="T25"><draw:custom-shape svg:x="0.29792in" svg:y="0.80972in" svg:width="4.02778in" svg:height="0.27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6">銀行</text:span><text:span text:style-name="T27">（請勾選）</text:span><text:span text:style-name="T28">：</text:span><text:span text:style-name="T29">□</text:span><text:span text:style-name="T30">郵局</text:span><text:span text:style-name="T31">（700）、</text:span><text:span text:style-name="T32"><text:s/></text:span><text:span text:style-name="T33">□</text:span><text:span text:style-name="T34">華銀（008）、</text:span><text:span text:style-name="T35"><text:s/></text:span><text:span text:style-name="T36">□</text:span><text:span text:style-name="T37">玉山（808）</text:span><text:span text:style-name="T38"><text:line-break/></text:span><text:span text:style-name="T39">非以上三家者請自填</text:span><text:span text:style-name="T40">：</text:span><text:span text:style-name="T41">＿＿＿</text:span><text:span text:style-name="T42">＿</text:span><text:span text:style-name="T43">＿</text:span><text:span text:style-name="T44">銀行</text:span><text:span text:style-name="T45">＿</text:span><text:span text:style-name="T46">＿</text:span><text:span text:style-name="T47">＿＿＿</text:span><text:span text:style-name="T48">分行</text:span><text:span text:style-name="T49"><text:line-break/></text:span><text:span text:style-name="T50">※本校尚無資料者，請報帳人自行</text:span><text:span text:style-name="T51">於報帳系統內</text:span><text:span text:style-name="T52">建檔。</text:span></text:p>
        </text:list-item>
        <text:list-item>
          <text:p text:style-name="P53"><text:span text:style-name="T54">銀行帳號：</text:span><text:span text:style-name="T55">＿＿＿＿＿＿＿＿＿＿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存摺影本黏貼處</text:p>
                </table:table-cell>
              </table:table-row>
              <table:table-row table:style-name="TableRow66">
                <table:table-cell table:style-name="TableCell67">
                  <text:p text:style-name="P68"/>
                  <text:p text:style-name="P69"/>
                  <text:p text:style-name="P70"><text:span text:style-name="T71">若與所得帳戶相同者，可免予提供</text:span><text:span text:style-name="T72">。</text:span></text:p>
                  <text:p text:style-name="P73"/>
                  <text:p text:style-name="P74"/>
                </table:table-cell>
              </table:table-row>
            </table:table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內文"><text:span text:style-name="T79">申請日期</text:span><text:span text:style-name="T80">：</text:span><text:span text:style-name="T81"><text:s text:c="13"/></text:span></text:p>
      <text:p text:style-name="P82">本人提供所得人之帳戶資料，並確認內載之事項</text:p>
      <text:p text:style-name="內文"><text:bookmark-start text:name="_Hlk99023470"/><text:span text:style-name="T83">經辦</text:span><text:span text:style-name="T84">人：</text:span><text:span text:style-name="T85"><text:s text:c="13"/></text:span><text:span text:style-name="T86">（簽章）</text:span></text:p>
      <text:p text:style-name="內文"><text:bookmark-end text:name="_Hlk99023470"/><text:span text:style-name="T87">系所單位：</text:span><text:span text:style-name="T88"><text:s text:c="13"/></text:span></text:p>
      <text:p text:style-name="內文"><text:span text:style-name="T89">聯絡電話：</text:span><text:span text:style-name="T90"><text:s text:c="13"/></text:span></text:p>
      <text:p text:style-name="P91"/>
      <text:p text:style-name="內文"><text:span text:style-name="T92">請將以上資料及</text:span><text:span text:style-name="T93">所得</text:span><text:span text:style-name="T94">人存摺封面</text:span><text:span text:style-name="T95">email至</text:span><text:a xlink:href="file:///D:/慧婷/Work/新增資料夾%20(2)/cashier@ntu.edu.tw" office:target-frame-name="_top" xlink:show="replace"><text:span text:style-name="T96">cashier@ntu.edu.tw</text:span></text:a><text:span text:style-name="T97"><text:s/></text:span><text:span text:style-name="T98">(主旨加註-</text:span><text:span text:style-name="T99">變更</text:span><text:span text:style-name="T100">受款人</text:span><text:span text:style-name="T101">)</text:span><text:span text:style-name="T102">，</text:span><text:span text:style-name="T103">或將本表單填畢後</text:span><text:span text:style-name="T104">傳真至(02)23651431</text:span><text:span text:style-name="T105">。</text:span></text:p>
      <text:p text:style-name="P106"/>
      <text:p text:style-name="P107">注意事項：</text:p>
      <text:list text:style-name="LFO2" text:continue-numbering="true">
        <text:list-item>
          <text:p text:style-name="P108"><text:span text:style-name="T109">凡</text:span><text:span text:style-name="T110">雜支</text:span><text:span text:style-name="T111">報帳之各類</text:span><text:span text:style-name="T112">費用</text:span><text:span text:style-name="T113">，提供</text:span><text:span text:style-name="T114">「</text:span><text:span text:style-name="T115">非</text:span><text:span text:style-name="T116">」本校簽約薪轉</text:span><text:span text:style-name="T117">銀行</text:span><text:span text:style-name="T118">(</text:span><text:span text:style-name="T119">郵局、華南、玉山</text:span><text:span text:style-name="T120">)</text:span><text:span text:style-name="T121">，</text:span><text:span text:style-name="T122">需自付</text:span><text:span text:style-name="T123">30</text:span><text:span text:style-name="T124">元</text:span><text:span text:style-name="T125">手續費</text:span><text:span text:style-name="T126">（由報帳金額內扣）。</text:span></text:p>
        </text:list-item>
        <text:list-item>
          <text:p text:style-name="P127"><text:span text:style-name="T128">戶名、身分證字號、銀行帳號「</text:span><text:span text:style-name="T129">須為同一人</text:span><text:span text:style-name="T130">」</text:span><text:span text:style-name="T131">，非同一人資料將遭銀行退匯，其損失之手續費由受款人自行</text:span><text:span text:style-name="T132">承擔</text:span><text:span text:style-name="T133">。</text:span></text:p>
        </text:list-item>
        <text:list-item>
          <text:p text:style-name="P134">本表僅作為受款人資料變更用，將定期銷毀，不予發還。</text:p>
        </text:list-item>
      </text:list>
      <text:p text:style-name="P135"><text:span text:style-name="T136"><text:s text:c="52"/></text:span><text:span text:style-name="T137">台灣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年03月28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description/>
    <dc:subject/>
    <meta:initial-creator>.</meta:initial-creator>
    <dc:creator>user</dc:creator>
    <meta:creation-date>2022-03-28T07:38:00Z</meta:creation-date>
    <dc:date>2022-03-28T07:38:00Z</dc:date>
    <meta:print-date>2022-03-28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