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3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2.691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649cm" table:align="center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1.899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1.499cm" fo:keep-together="auto"/>
    </style:style>
    <style:style style:name="表格2.7" style:family="table-row">
      <style:table-row-properties style:min-row-height="1cm" fo:keep-together="auto"/>
    </style:style>
    <style:style style:name="表格3" style:family="table">
      <style:table-properties style:width="17.754cm" table:align="center" style:writing-mode="lr-tb"/>
    </style:style>
    <style:style style:name="表格3.A" style:family="table-column">
      <style:table-column-properties style:column-width="4.438cm"/>
    </style:style>
    <style:style style:name="表格3.D" style:family="table-column">
      <style:table-column-properties style:column-width="4.4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401cm" fo:keep-together="auto"/>
    </style:style>
    <style:style style:name="表格3.D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318cm" loext:contextual-spacing="false" fo:line-height="0.706cm"/>
    </style:style>
    <style:style style:name="P21" style:family="paragraph" style:parent-style-name="Standard">
      <style:paragraph-properties fo:margin-left="0.716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93cm" fo:margin-right="0cm" fo:line-height="0.917cm" fo:text-align="end" style:justify-single-word="false" fo:text-indent="0cm" style:auto-text-indent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「國立臺灣大學自行收納款項統一收據」</text:p>
      <text:p text:style-name="P24">遺失補發影本申請單暨切結書</text:p>
      <text:p text:style-name="P30">一、本人(本單位、本公司)申請補發下列遺失收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收據號碼：</text:p>
          </table:table-cell>
          <table:table-cell table:style-name="表格1.A1" office:value-type="string">
            <text:p text:style-name="P6"><text:s text:c="25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4"><text:span text:style-name="T2">申請補發用途：□報帳(稅) □繳費證明 □其他</text:span><text:span text:style-name="T3"> <text:s text:c="32"/></text:span></text:p>
          </table:table-cell>
          <table:covered-table-cell/>
        </table:table-row>
      </table:table>
      <text:p text:style-name="P4"/>
      <text:p text:style-name="P31">二、本人(本單位、本公司)保證嗣後尋獲原開立收據如重覆使用，自負法律責任。</text:p>
      <text:p text:style-name="P21">此　　致</text:p>
      <text:p text:style-name="P20"><text:span text:style-name="T2">　　　　　 <text:s text:c="5"/>　　　　　國立臺灣大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立切結書人:</text:p>
          </table:table-cell>
          <table:table-cell table:style-name="表格2.A1" office:value-type="string">
            <text:p text:style-name="P22">(簽名或蓋章)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6">(公司行號請書寫全銜並蓋大小章)</text:p>
          </table:table-cell>
        </table:table-row>
        <table:table-row table:style-name="表格2.1">
          <table:table-cell table:style-name="表格2.A1" office:value-type="string">
            <text:p text:style-name="P5">單位主管</text:p>
            <text:p text:style-name="P5">(計畫主持人):</text:p>
          </table:table-cell>
          <table:table-cell table:style-name="表格2.A1" office:value-type="string">
            <text:p text:style-name="P18"><text:span text:style-name="T6">(本校單位加蓋主管或主持人章)<text:line-break/>(非本校單位不需蓋此欄)</text:span></text:p>
          </table:table-cell>
        </table:table-row>
        <table:table-row table:style-name="表格2.1">
          <table:table-cell table:style-name="表格2.A1" office:value-type="string">
            <text:p text:style-name="P5">身分證字號</text:p>
            <text:p text:style-name="P5">(統一編號):</text:p>
          </table:table-cell>
          <table:table-cell table:style-name="表格2.A1" office:value-type="string">
            <text:p text:style-name="P17">(本校單位免填)</text:p>
          </table:table-cell>
        </table:table-row>
        <table:table-row table:style-name="表格2.5">
          <table:table-cell table:style-name="表格2.A1" office:value-type="string">
            <text:p text:style-name="P26">聯絡電話:</text:p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5"><text:span text:style-name="T2">聯絡住址:</text:span></text:p>
          </table:table-cell>
          <table:table-cell table:style-name="表格2.A1" office:value-type="string">
            <text:p text:style-name="P17">(本校單位免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><text:span text:style-name="T4">申請日期： <text:s text:c="6"/>年 <text:s text:c="5"/>月 <text:s text:c="4"/>日</text:span></text:p>
          </table:table-cell>
          <table:covered-table-cell/>
        </table:table-row>
      </table:table>
      <text:p text:style-name="P11"><draw:connector text:anchor-type="char" draw:z-index="0" draw:style-name="gr1" draw:text-style-name="P32" draw:type="line" svg:x1="-0.165cm" svg:y1="0.392cm" svg:x2="18.143cm" svg:y2="0.395cm" svg:d="M-166 392l18309 3" svg:viewBox="0 0 18311 5"><text:p/></draw:connector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2">業務單位</text:p>
          </table:table-cell>
          <table:table-cell table:style-name="表格3.A1" office:value-type="string">
            <text:p text:style-name="P12">主計室</text:p>
          </table:table-cell>
          <table:table-cell table:style-name="表格3.A1" office:value-type="string">
            <text:p text:style-name="P12">出納組</text:p>
          </table:table-cell>
          <table:table-cell table:style-name="表格3.A1" office:value-type="string">
            <text:p text:style-name="P12">秘書室</text:p>
          </table:table-cell>
        </table:table-row>
        <table:table-row table:style-name="表格3.2">
          <table:table-cell table:style-name="表格3.A1" office:value-type="string">
            <text:p text:style-name="P8">承辦人:</text:p>
            <text:p text:style-name="P28">電話:</text:p>
          </table:table-cell>
          <table:table-cell table:style-name="表格3.A1" office:value-type="string">
            <text:p text:style-name="P8">承辦人:</text:p>
          </table:table-cell>
          <table:table-cell table:style-name="表格3.A1" office:value-type="string">
            <text:p text:style-name="P8">承辦人: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8">主管:</text:p>
          </table:table-cell>
          <table:table-cell table:style-name="表格3.A1" office:value-type="string">
            <text:p text:style-name="P8">主管:</text:p>
          </table:table-cell>
          <table:table-cell table:style-name="表格3.A1" office:value-type="string">
            <text:p text:style-name="P8">收據覆核專用章: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8">一級單位主管: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D4" office:value-type="string">
            <text:p text:style-name="P9"/>
            <text:p text:style-name="P15"><text:span text:style-name="T4">副校長</text:span><text:span text:style-name="T5">(決行)</text:span><text:span text:style-name="T4">: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04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cm" fo:margin-bottom="1.19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會辦流程：申請人→業務單位→<text:span text:style-name="MT1">一級單位主管</text:span>→主計室→出納組→<text:span text:style-name="MT1">秘書室</text:span>→<text:span text:style-name="MT1">副校長(決行)</text:span>→出納組</text:p>
        <text:p text:style-name="MP2"/>
        <text:p text:style-name="MP3">112年<text:span text:style-name="MT1">4</text:span>月<text:span text:style-name="MT1">11</text:span>日製定版本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遺失「國立臺灣大學自行收納款項統一收據」</dc:title>
    <meta:initial-creator>user</meta:initial-creator>
    <meta:creation-date>2022-12-15T10:37:00</meta:creation-date>
    <dc:creator>user</dc:creator>
    <dc:date>2023-04-11T10:23:00</dc:date>
    <meta:print-date>2016-03-24T10:01:00</meta:print-date>
    <meta:editing-cycles>3</meta:editing-cycles>
    <meta:editing-duration>PT11M</meta:editing-duration>
    <meta:generator>LibreOffice/6.4.1.2$Windows_X86_64 LibreOffice_project/4d224e95b98b138af42a64d84056446d09082932</meta:generator>
    <meta:document-statistic meta:table-count="3" meta:image-count="0" meta:object-count="0" meta:page-count="1" meta:paragraph-count="37" meta:word-count="346" meta:character-count="450" meta:non-whitespace-character-count="353"/>
  </office:meta>
</office:document-meta>
</file>