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list-style-name="LFO8" style:family="paragraph">
      <style:paragraph-properties fo:line-height="0.3055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list-style-name="LFO8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30" style:parent-style-name="內文" style:list-style-name="LFO8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31" style:parent-style-name="內文" style:list-style-name="LFO8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32" style:parent-style-name="內文" style:list-style-name="LFO8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33" style:parent-style-name="內文" style:list-style-name="LFO8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list-style-name="LFO9" style:family="paragraph">
      <style:paragraph-properties fo:line-height="0.3333in" fo:margin-left="0.3347in">
        <style:tab-stops/>
      </style:paragraph-properties>
    </style:style>
    <style:style style:name="P3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9" style:family="paragraph">
      <style:paragraph-properties fo:line-height="0.3333in" fo:margin-left="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3333in" fo:margin-left="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9" style:family="paragraph">
      <style:paragraph-properties fo:line-height="0.3333in" fo:margin-left="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9" style:family="paragraph">
      <style:paragraph-properties fo:line-height="0.3333in" fo:margin-left="0.3347in">
        <style:tab-stops/>
      </style:paragraph-properties>
      <style:text-properties style:font-name="標楷體" style:font-name-asian="標楷體"/>
    </style:style>
    <style:style style:name="P62" style:parent-style-name="內文" style:list-style-name="LFO9" style:family="paragraph">
      <style:paragraph-properties fo:line-height="0.3333in" fo:margin-left="0.3347in">
        <style:tab-stops/>
      </style:paragraph-properties>
      <style:text-properties style:font-name="標楷體" style:font-name-asian="標楷體"/>
    </style:style>
    <style:style style:name="P63" style:parent-style-name="內文" style:list-style-name="LFO9" style:family="paragraph">
      <style:paragraph-properties fo:line-height="0.3333in" fo:margin-left="0.3347in">
        <style:tab-stops/>
      </style:paragraph-properties>
      <style:text-properties style:font-name="標楷體" style:font-name-asian="標楷體"/>
    </style:style>
    <style:style style:name="P64" style:parent-style-name="內文" style:list-style-name="LFO9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TableColumn66" style:family="table-column">
      <style:table-column-properties style:column-width="6.3305in"/>
    </style:style>
    <style:style style:name="Table65" style:family="table">
      <style:table-properties style:width="6.330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2.8388in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text-align="end" fo:line-height="150%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廠　商 <text:s/>匯 <text:s/>款 <text:s/>同 <text:s/>意 <text:s/>書</text:p>
      <text:list text:style-name="LFO8" text:continue-numbering="true">
        <text:list-item>
          <text:p text:style-name="P11"><text:span text:style-name="T12">本</text:span><text:span text:style-name="T13">校</text:span><text:span text:style-name="T14">貨</text:span><text:span text:style-name="T15">款由</text:span><text:span text:style-name="T16">華南銀行</text:span><text:span text:style-name="T17">代匯入</text:span><text:span text:style-name="T18">　</text:span><text:span text:style-name="T19">貴公司銀行帳戶，</text:span><text:span text:style-name="T20">若使用非華南銀行帳戶，</text:span><text:span text:style-name="T21">其</text:span><text:span text:style-name="T22">跨行</text:span><text:span text:style-name="T23">匯費</text:span><text:span text:style-name="T24">（30元起）</text:span><text:span text:style-name="T25">將由</text:span><text:span text:style-name="T26">　</text:span><text:span text:style-name="T27">貴公司貨款內扣除</text:span><text:span text:style-name="T28">。</text:span></text:p>
        </text:list-item>
        <text:list-item>
          <text:p text:style-name="P29">本表供首次往來廠商作為受款資料建置用，並請附於報帳黏存單後以利檢核，不予發還。</text:p>
        </text:list-item>
        <text:list-item>
          <text:p text:style-name="P30">請詳填下表後，email或傳真至購貨聯絡窗口即報帳單位建檔(主旨加註-廠商匯款同意書)，以為匯款之依據。(建議使用email較清楚)</text:p>
        </text:list-item>
        <text:list-item>
          <text:p text:style-name="P31">貴公司資料若有變更時，請重新提供本同意書至出納組更正，以利順利匯款。</text:p>
        </text:list-item>
        <text:list-item>
          <text:p text:style-name="P32">同時開放廠商貨款網頁查詢，可至本校「廠商貨款查詢系統」（http://mis.cc.ntu.edu.tw/pay4/）提出線上帳號申請。</text:p>
        </text:list-item>
        <text:list-item>
          <text:p text:style-name="P33">如有疑問請洽詢出納組：<text:s/>(02)3366-2014、(02)3366-2028。FAX(02)2365-1431</text:p>
        </text:list-item>
      </text:list>
      <text:p text:style-name="P34"><text:span text:style-name="T35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9" text:continue-numbering="true">
        <text:list-item>
          <text:p text:style-name="P36"><draw:frame draw:z-index="251657728" draw:id="id1" draw:style-name="a1" draw:name="文字方塊 2" text:anchor-type="paragraph" svg:x="3.90208in" svg:y="0.07361in" svg:width="2.37917in" svg:height="1.96875in" style:rel-width="scale" style:rel-height="scale"><draw:text-box><text:p text:style-name="P37">統一發票專用章</text:p><text:p text:style-name="P38">(統一編號務必與銀行帳戶的一致)</text:p></draw:text-box><svg:title/><svg:desc/></draw:frame><text:span text:style-name="T39">統一編號</text:span><text:span text:style-name="T40">：</text:span><text:span text:style-name="T41"><text:s/></text:span><text:span text:style-name="T42"><text:s text:c="19"/></text:span><text:span text:style-name="T43"><text:s/></text:span><text:span text:style-name="T44"><text:s/></text:span></text:p>
        </text:list-item>
        <text:list-item>
          <text:p text:style-name="P45"><text:span text:style-name="T46">廠商</text:span><text:span text:style-name="T47">銀行</text:span><text:span text:style-name="T48">戶名</text:span><text:span text:style-name="T49">(務必與統一編號之戶名相符)</text:span><text:span text:style-name="T50">：</text:span></text:p>
        </text:list-item>
      </text:list>
      <text:p text:style-name="P51"><text:span text:style-name="T52"><text:s text:c="38"/></text:span><text:span text:style-name="T53"><text:s/></text:span><text:span text:style-name="T54"><text:s text:c="5"/></text:span></text:p>
      <text:list text:style-name="LFO9" text:continue-numbering="true">
        <text:list-item>
          <text:p text:style-name="P55"><text:span text:style-name="T56">銀行分行：</text:span><text:span text:style-name="T57">＿＿＿＿＿</text:span><text:span text:style-name="T58">銀行＿</text:span><text:span text:style-name="T59">＿</text:span><text:span text:style-name="T60">＿＿＿分行</text:span></text:p>
        </text:list-item>
        <text:list-item>
          <text:p text:style-name="P61">銀行帳號：</text:p>
        </text:list-item>
        <text:list-item>
          <text:p text:style-name="P62">電話：</text:p>
        </text:list-item>
        <text:list-item>
          <text:p text:style-name="P63">E-MAIL：</text:p>
        </text:list-item>
        <text:list-item>
          <text:p text:style-name="P64">申請日期：</text:p>
        </text:list-item>
      </text:list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存摺影本黏貼處</text:p>
          </table:table-cell>
        </table:table-row>
        <table:table-row table:style-name="TableRow70">
          <table:table-cell table:style-name="TableCell71">
            <text:p text:style-name="P72"> </text:p>
            <text:p text:style-name="P73"> </text:p>
            <text:p text:style-name="P74"> </text:p>
            <text:p text:style-name="P75"> </text:p>
            <text:p text:style-name="P76"> </text:p>
            <text:p text:style-name="P77"> </text:p>
          </table:table-cell>
        </table:table-row>
      </table:table>
      <text:p text:style-name="P78"><text:span text:style-name="T79">台灣大學出納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2</text:span><text:span text:style-name="T5">年</text:span><text:span text:style-name="T6">7</text:span><text:span text:style-name="T7">月</text:span><text:span text:style-name="T8">2</text:span><text:span text:style-name="T9">0</text:span><text:span text:style-name="T10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出納組:</dc:title>
    <dc:subject/>
    <meta:initial-creator>.</meta:initial-creator>
    <dc:creator>user</dc:creator>
    <meta:creation-date>2023-07-18T02:28:00Z</meta:creation-date>
    <dc:date>2023-07-18T02:29:00Z</dc:date>
    <meta:print-date>2023-07-18T02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