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80" fo:font-size="12pt" style:font-size-asian="12pt" style:font-size-complex="12pt"/>
    </style:style>
    <style:style style:name="P5" style:parent-style-name="頁首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olumn8" style:family="table-column">
      <style:table-column-properties style:column-width="1.23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0486in"/>
    </style:style>
    <style:style style:name="TableColumn11" style:family="table-column">
      <style:table-column-properties style:column-width="1.525in"/>
    </style:style>
    <style:style style:name="TableColumn12" style:family="table-column">
      <style:table-column-properties style:column-width="0.0777in"/>
    </style:style>
    <style:style style:name="TableColumn13" style:family="table-column">
      <style:table-column-properties style:column-width="1.4479in"/>
    </style:style>
    <style:style style:name="Table7" style:family="table">
      <style:table-properties style:width="5.8069in" fo:margin-left="0in" table:align="center"/>
    </style:style>
    <style:style style:name="TableRow14" style:family="table-row">
      <style:table-row-properties style:min-row-height="0.6083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" style:family="table-row">
      <style:table-row-properties style:min-row-height="1.2444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-0.08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fo:margin-right="-0.083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Row29" style:family="table-row">
      <style:table-row-properties style:min-row-height="1.2444in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1.2444in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1597in" fo:margin-right="-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1597in" fo:margin-right="-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868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fo:line-height="0.25in" fo:text-indent="0.3611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5in" fo:margin-left="0.6576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5in" fo:margin-left="0.6576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5in" fo:margin-left="0.6576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3" style:family="table-column">
      <style:table-column-properties style:column-width="2.2368in"/>
    </style:style>
    <style:style style:name="TableColumn64" style:family="table-column">
      <style:table-column-properties style:column-width="2.1409in"/>
    </style:style>
    <style:style style:name="TableColumn65" style:family="table-column">
      <style:table-column-properties style:column-width="2.1409in"/>
    </style:style>
    <style:style style:name="Table62" style:family="table">
      <style:table-properties style:width="6.5187in" fo:margin-left="0.5673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812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14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Row96" style:family="table-row">
      <style:table-row-properties style:min-row-height="0.4576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(預借收據不適用，請另以公文辦理)</text:p>
      <text:p text:style-name="P5"><text:span text:style-name="T6">□更正 <text:s text:c="2"/>□作廢 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收據年度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收據號碼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更正、作廢</text:p>
            <text:p text:style-name="P26">原因說明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原資料內容</text:p>
            <text:p text:style-name="P32">(作廢免填)</text:p>
          </table:table-cell>
          <table:table-cell table:style-name="TableCell33" table:number-columns-spanned="5">
            <text:p text:style-name="P34">□繳款人</text:p>
            <text:p text:style-name="P35">□代碼及名稱</text:p>
            <text:p text:style-name="P36">□事由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更正後</text:p>
            <text:p text:style-name="P40">資料內容</text:p>
          </table:table-cell>
          <table:table-cell table:style-name="TableCell41" table:number-columns-spanned="5">
            <text:p text:style-name="P42">□繳款人</text:p>
            <text:p text:style-name="P43">□代碼及名稱</text:p>
            <text:p text:style-name="P44">□事由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</text:p>
            <text:p text:style-name="P48">(職章)</text:p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單位主管(職章)</text:p>
            <text:p text:style-name="P54">或計畫主持人</text:p>
            <text:p text:style-name="P55">(個人申請免填)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>注意事項：</text:p>
      <text:p text:style-name="P59">1.<text:s/>請依會辦流程核章及併齊收據四聯，至出納組辦理更正作廢。</text:p>
      <text:p text:style-name="P60">2.<text:s/>第三聯報核聯請向主計室調取【如已開立會計傳票者，請另填製「國立臺灣大學會計憑證調案申請單」】俾利主計室作業(請至國立臺灣大學主計室網站下載\表單下載\共同性-部門\國立臺灣大學調閱會計憑證規定及申請單)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業務單位</text:span></text:p>
          </table:table-cell>
          <table:table-cell table:style-name="TableCell70">
            <text:p text:style-name="P71"><text:span text:style-name="T72">主計室</text:span></text:p>
          </table:table-cell>
          <table:table-cell table:style-name="TableCell73">
            <text:p text:style-name="P74"><text:span text:style-name="T75">出納組</text:span></text:p>
          </table:table-cell>
        </table:table-row>
        <table:table-row table:style-name="TableRow76">
          <table:table-cell table:style-name="TableCell77">
            <text:p text:style-name="P78">承辦人:</text:p>
            <text:p text:style-name="P79">電話:</text:p>
            <text:p text:style-name="P80"/>
          </table:table-cell>
          <table:table-cell table:style-name="TableCell81">
            <text:p text:style-name="P82"><text:span text:style-name="T83">承辦人：</text:span></text:p>
          </table:table-cell>
          <table:table-cell table:style-name="TableCell84">
            <text:p text:style-name="P85"><text:span text:style-name="T86">承辦人：</text:span></text:p>
          </table:table-cell>
        </table:table-row>
        <table:table-row table:style-name="TableRow87">
          <table:table-cell table:style-name="TableCell88">
            <text:p text:style-name="P89"><text:span text:style-name="T90">主管:</text:span></text:p>
          </table:table-cell>
          <table:table-cell table:style-name="TableCell91">
            <text:p text:style-name="P92"><text:span text:style-name="T93">主管:</text:span></text:p>
          </table:table-cell>
          <table:table-cell table:style-name="TableCell94">
            <text:p text:style-name="P95">收據覆核專用章: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background-color="#FFFFFF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國立臺灣大學自行收納款項統一收據</text:p>
      </style:header>
      <style:footer>
        <text:p text:style-name="頁尾">本申請單<text:span text:style-name="T3">會辦流程</text:span>：申請人→業務單位→主計室→出納組</text:p>
        <text:p text:style-name="P4">113年3月6日製定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大學自行收納款項統一收據</dc:title>
    <dc:subject/>
    <meta:initial-creator>NAME</meta:initial-creator>
    <dc:creator>user</dc:creator>
    <meta:creation-date>2024-03-06T02:33:00Z</meta:creation-date>
    <dc:date>2024-03-06T02:33:00Z</dc:date>
    <meta:print-date>2024-03-04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