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3cm" style:page-number="auto" table:align="center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3.196cm"/>
    </style:style>
    <style:style style:name="表格1.G" style:family="table-column">
      <style:table-column-properties style:column-width="1.346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0.273cm"/>
    </style:style>
    <style:style style:name="表格1.J" style:family="table-column">
      <style:table-column-properties style:column-width="1.268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3.0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0.388cm" fo:keep-together="auto"/>
    </style:style>
    <style:style style:name="表格1.E6" style:family="table-cell">
      <style:table-cell-properties style:vertical-align="bottom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15cm" fo:keep-together="auto"/>
    </style:style>
    <style:style style:name="表格1.G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166cm" fo:keep-together="auto"/>
    </style:style>
    <style:style style:name="表格1.E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2cm" fo:keep-together="auto"/>
    </style:style>
    <style:style style:name="表格1.E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152cm" fo:keep-together="auto"/>
    </style:style>
    <style:style style:name="表格1.E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4cm" fo:keep-together="auto"/>
    </style:style>
    <style:style style:name="表格1.E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row-height="4.277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6cm" fo:keep-together="auto"/>
    </style:style>
    <style:style style:name="表格1.A17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4.293cm" fo:keep-together="auto"/>
    </style:style>
    <style:style style:name="表格1.19" style:family="table-row">
      <style:table-row-properties style:min-row-height="1cm" fo:keep-together="auto"/>
    </style:style>
    <style:style style:name="表格1.20" style:family="table-row">
      <style:table-row-properties style:row-height="2.002cm" fo:keep-together="auto"/>
    </style:style>
    <style:style style:name="P1" style:family="paragraph" style:parent-style-name="HTML_20_預設格式">
      <style:paragraph-properties fo:margin-left="0.769cm" fo:margin-right="0cm" fo:text-indent="-0.145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HTML_20_預設格式">
      <style:paragraph-properties fo:margin-left="1.325cm" fo:margin-right="0cm" fo:text-indent="-1.325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P10" style:family="paragraph" style:parent-style-name="Standard">
      <style:paragraph-properties style:line-height-at-least="0.176cm"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93cm" fo:margin-bottom="0cm" loext:contextual-spacing="false" style:line-height-at-least="0.176cm" fo:text-align="justify" style:justify-single-word="false" style:snap-to-layout-grid="false"/>
    </style:style>
    <style:style style:name="P17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6pt" style:text-underline-style="solid" style:text-underline-width="auto" style:text-underline-color="font-color" fo:font-weight="bold" style:font-name-asian="標楷體" style:font-size-asian="6pt" style:font-weight-asian="bold" style:font-name-complex="標楷體" style:font-size-complex="6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27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293cm" fo:margin-bottom="0cm" loext:contextual-spacing="false" style:line-height-at-least="0.176cm" fo:text-align="justify" style:justify-single-word="false" style:snap-to-layout-grid="false"/>
    </style:style>
    <style:style style:name="P29" style:family="paragraph" style:parent-style-name="Standard">
      <style:paragraph-properties fo:margin-top="0.293cm" fo:margin-bottom="0cm" loext:contextual-spacing="false" style:line-height-at-least="0.176cm" fo:text-align="justify" style:justify-single-word="false" style:snap-to-layout-grid="false"/>
      <style:text-properties officeooo:paragraph-rsid="00129cc6"/>
    </style:style>
    <style:style style:name="P30" style:family="paragraph" style:parent-style-name="HTML_20_預設格式" style:list-style-name="WW8Num9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HTML_20_預設格式" style:list-style-name="WW8Num9">
      <style:paragraph-properties style:snap-to-layout-grid="false"/>
      <style:text-properties fo:color="#000000" style:font-name="標楷體" fo:font-size="10pt" fo:font-weight="bold" fo:background-color="#d9d9d9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3" style:family="text">
      <style:text-properties style:font-name="標楷體" fo:font-size="6pt" style:text-underline-style="solid" style:text-underline-width="auto" style:text-underline-color="font-color" fo:font-weight="bold" style:font-name-asian="標楷體" style:font-size-asian="6pt" style:font-weight-asian="bold" style:font-name-complex="標楷體" style:font-size-complex="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text-position="sub 58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text-position="sub 58%" style:font-name="標楷體" fo:font-size="14pt" fo:font-weight="bold" officeooo:rsid="00129cc6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新細明體" fo:font-size="6pt" fo:font-weight="bold" style:font-size-asian="6pt" style:font-weight-asian="bold" style:font-name-complex="新細明體" style:font-size-complex="6pt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text-position="0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text-position="0% 100%" style:font-name="標楷體" fo:font-size="14pt" fo:font-weight="bold" officeooo:rsid="00129cc6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2" office:value-type="string">
            <text:p text:style-name="P22">國立臺灣大學竹北校區碧禎館臨時工務所宿舍住宿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5">申請人</text:p>
          </table:table-cell>
          <table:table-cell table:style-name="表格1.A3" office:value-type="string">
            <text:p text:style-name="P13">單位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>職稱</text:p>
          </table:table-cell>
          <table:covered-table-cell/>
          <table:table-cell table:style-name="表格1.J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13">姓名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>手機</text:p>
          </table:table-cell>
          <table:covered-table-cell/>
          <table:table-cell table:style-name="表格1.J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5">住宿事由</text:p>
          </table:table-cell>
          <table:covered-table-cell/>
          <table:table-cell table:style-name="表格1.J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8" table:number-columns-spanned="2" office:value-type="string">
            <text:p text:style-name="P14">住宿房間</text:p>
            <text:p text:style-name="P26">請依房號床位填入姓名，若不是同時進退房，請另填申請表</text:p>
          </table:table-cell>
          <table:covered-table-cell/>
          <table:table-cell table:style-name="表格1.A3" table:number-rows-spanned="5" table:number-columns-spanned="2" office:value-type="string">
            <text:p text:style-name="P5">101房</text:p>
            <text:p text:style-name="P7">12人房</text:p>
          </table:table-cell>
          <table:covered-table-cell/>
          <table:table-cell table:style-name="表格1.E6" table:number-columns-spanned="2" office:value-type="string">
            <text:p text:style-name="P29"><text:span text:style-name="T1">1</text:span><text:span text:style-name="T5">床</text:span><text:span text:style-name="T1">下</text:span><text:span text:style-name="T5">舖</text:span></text:p>
          </table:table-cell>
          <table:covered-table-cell/>
          <table:table-cell table:style-name="表格1.G6" table:number-columns-spanned="4" office:value-type="string">
            <text:p text:style-name="P16"><text:span text:style-name="T1">5</text:span><text:span text:style-name="T5">床</text:span><text:span text:style-name="T1">下</text:span><text:span text:style-name="T5">舖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6"><text:span text:style-name="T1"><text:s/>9</text:span><text:span text:style-name="T5">床</text:span><text:span text:style-name="T1">下</text:span><text:span text:style-name="T5">舖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29"><text:span text:style-name="T1">2</text:span><text:span text:style-name="T5">床</text:span><text:span text:style-name="T10">上</text:span><text:span text:style-name="T5">舖</text:span></text:p>
          </table:table-cell>
          <table:covered-table-cell/>
          <table:table-cell table:style-name="表格1.G7" table:number-columns-spanned="4" office:value-type="string">
            <text:p text:style-name="P16"><text:span text:style-name="T1">6</text:span><text:span text:style-name="T5">床</text:span><text:span text:style-name="T9">上</text:span><text:span text:style-name="T5">舖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6"><text:span text:style-name="T1">10</text:span><text:span text:style-name="T5">床</text:span><text:span text:style-name="T9">上</text:span><text:span text:style-name="T5">舖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16"><text:span text:style-name="T1">3</text:span><text:span text:style-name="T5">床</text:span><text:span text:style-name="T1">下</text:span><text:span text:style-name="T5">舖</text:span></text:p>
          </table:table-cell>
          <table:covered-table-cell/>
          <table:table-cell table:style-name="表格1.E6" table:number-columns-spanned="4" office:value-type="string">
            <text:p text:style-name="P16"><text:span text:style-name="T1">7</text:span><text:span text:style-name="T5">床</text:span><text:span text:style-name="T1">下</text:span><text:span text:style-name="T5">舖</text:span>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6"><text:span text:style-name="T1">11</text:span><text:span text:style-name="T5">床</text:span><text:span text:style-name="T1">下</text:span><text:span text:style-name="T5">舖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29"><text:span text:style-name="T1">4</text:span><text:span text:style-name="T5">床</text:span><text:span text:style-name="T9">上</text:span><text:span text:style-name="T5">舖</text:span></text:p>
          </table:table-cell>
          <table:covered-table-cell/>
          <table:table-cell table:style-name="表格1.E6" table:number-columns-spanned="4" office:value-type="string">
            <text:p text:style-name="P16"><text:span text:style-name="T1">8</text:span><text:span text:style-name="T5">床</text:span><text:span text:style-name="T9">上</text:span><text:span text:style-name="T5">舖</text:span>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6"><text:span text:style-name="T1">12</text:span><text:span text:style-name="T5">床</text:span><text:span text:style-name="T10">上</text:span><text:span text:style-name="T5">舖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10"><text:span text:style-name="T2">入住順位</text:span><text:span text:style-name="T7">：</text:span><text:span text:style-name="T2">(1)</text:span><text:span text:style-name="T3">老師、行政單位一、二級單位主管</text:span><text:span text:style-name="T2">(2)</text:span><text:span text:style-name="T3">職員、職工、研究人員</text:span><text:span text:style-name="T2">(3)</text:span><text:span text:style-name="T3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2" office:value-type="string">
            <text:p text:style-name="P5">201房</text:p>
            <text:p text:style-name="P7">單人房</text:p>
          </table:table-cell>
          <table:covered-table-cell/>
          <table:table-cell table:style-name="表格1.E11" table:number-columns-spanned="3" office:value-type="string">
            <text:p text:style-name="P8"/>
            <text:p text:style-name="P8"/>
            <text:p text:style-name="P24">限老師、行政單位一、二級單位主管</text:p>
          </table:table-cell>
          <table:covered-table-cell/>
          <table:covered-table-cell/>
          <table:table-cell table:style-name="表格1.A3" table:number-columns-spanned="2" office:value-type="string">
            <text:p text:style-name="P5">202房</text:p>
            <text:p text:style-name="P7">單人房</text:p>
          </table:table-cell>
          <table:covered-table-cell/>
          <table:table-cell table:style-name="表格1.J11" table:number-columns-spanned="3" office:value-type="string">
            <text:p text:style-name="P9"/>
            <text:p text:style-name="P9"/>
            <text:p text:style-name="P24">限老師、行政單位一、二級單位主管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2" office:value-type="string">
            <text:p text:style-name="P5">203房</text:p>
            <text:p text:style-name="P7">2人房</text:p>
          </table:table-cell>
          <table:covered-table-cell/>
          <table:table-cell table:style-name="表格1.E12" table:number-columns-spanned="8" office:value-type="string">
            <text:p text:style-name="P8"/>
            <text:p text:style-name="P8"/>
            <text:p text:style-name="P11"><text:span text:style-name="T2">入住順位：(1)</text:span><text:span text:style-name="T3">老師、行政單位一、二級單位主管</text:span><text:span text:style-name="T2">(2)</text:span><text:span text:style-name="T3"> 職員、職工、研究人員</text:span><text:span text:style-name="T2">(3)</text:span><text:span text:style-name="T3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2" office:value-type="string">
            <text:p text:style-name="P5">204房</text:p>
            <text:p text:style-name="P7">2人房</text:p>
          </table:table-cell>
          <table:covered-table-cell/>
          <table:table-cell table:style-name="表格1.E13" table:number-columns-spanned="8" office:value-type="string">
            <text:p text:style-name="P8"/>
            <text:p text:style-name="P8"/>
            <text:p text:style-name="P11"><text:span text:style-name="T2">入住順位：(1)</text:span><text:span text:style-name="T3">老師、行政單位一、二級單位主管</text:span><text:span text:style-name="T2">(2)</text:span><text:span text:style-name="T3"> 職員、職工、研究人員</text:span><text:span text:style-name="T2">(3)</text:span><text:span text:style-name="T3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5">住宿期間</text:p>
          </table:table-cell>
          <table:covered-table-cell/>
          <table:table-cell table:style-name="表格1.A3" table:number-columns-spanned="9" office:value-type="string">
            <text:p text:style-name="P17">自　年　月　日15時至　年　月　日1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5">共　 <text:s/>　日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15">申請日期</text:p>
          </table:table-cell>
          <table:covered-table-cell/>
          <table:table-cell table:style-name="表格1.J3" table:number-columns-spanned="10" office:value-type="string">
            <text:p text:style-name="P17">中 <text:s/>華 <text:s/>民 <text:s/>國 <text:s text:c="5"/>年 <text:s text:c="5"/>月 <text:s text:c="6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3"><text:span text:style-name="T4">注意事項</text:span><text:span text:style-name="T8">：</text:span></text:p>
            <text:list xml:id="list2979236291" text:style-name="WW8Num9">
              <text:list-item>
                <text:p text:style-name="P30">進退房時間：</text:p>
              </text:list-item>
            </text:list>
            <text:p text:style-name="P1">(一)進房：每日15時以後；退房：隔日中午12時以前。</text:p>
            <text:p text:style-name="P2"><text:s text:c="4"/>(二)請確實遵守退宿時間，以免耽擱管理員清潔整理，致影響下一投宿人使用之權益，退宿請將房間鑰匙繳回大廳服務臺。</text:p>
            <text:list xml:id="list165718535007614" text:continue-numbering="true" text:style-name="WW8Num9">
              <text:list-item>
                <text:p text:style-name="P31">借住人請檢附符合住宿資格之證明文件，住宿101房者並應認知可能與不同性別之人士共同借住。</text:p>
              </text:list-item>
              <text:list-item>
                <text:p text:style-name="P30">本招待所皆為自助式使用，備有簡易盥洗用具(101房除外)，無服務人員，房間內無盥洗室，廁所及淋浴間(附有電熱水器)位於一樓。</text:p>
              </text:list-item>
              <text:list-item>
                <text:p text:style-name="P30">借住人負有保管鑰匙之責，如該鑰匙遺失須繳納更換門鎖之工本費新臺幣壹仟元。</text:p>
              </text:list-item>
              <text:list-item>
                <text:p text:style-name="P30">借住人如持有貴重物品，請自行妥為保管，本招待所不負任何保管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19">以 <text:s/>下 <text:s/>由 <text:s/>承 <text:s/>辦 <text:s/>單 <text:s/>位 <text:s/>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3" office:value-type="string">
            <text:p text:style-name="P20">簽辦事項 <text:s text:c="6"/></text:p>
          </table:table-cell>
          <table:covered-table-cell/>
          <table:covered-table-cell/>
          <table:table-cell table:style-name="表格1.J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5" office:value-type="string">
            <text:p text:style-name="P20">承辦人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0">事務組組長</text:p>
          </table:table-cell>
          <table:covered-table-cell/>
          <table:covered-table-cell/>
          <table:table-cell table:style-name="表格1.J3" table:number-columns-spanned="4" office:value-type="string">
            <text:p text:style-name="P20">總務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J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2"><text:s text:c="65"/><draw:frame draw:style-name="fr1" draw:name="外框1" text:anchor-type="char" svg:x="16.413cm" svg:y="0.596cm" svg:width="2.046cm" draw:z-index="0"><draw:text-box fo:min-height="0.041cm"><text:p text:style-name="Standard">104/0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-0.093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orphans="0" fo:widows="0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style="italic" style:letter-kerning="true" style:font-name-asian="全真新細明" style:font-family-asian="全真新細明, 新細明體" style:font-family-generic-asian="modern" style:font-size-asian="14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1" style:display-name="本文 21" style:family="paragraph" style:parent-style-name="Standard">
      <style:paragraph-properties style:line-height-at-least="0.635cm" fo:text-align="center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 Unicode MS" style:font-family-complex="'Arial Unicode MS'" style:font-family-generic-complex="swiss" style:font-pitch-complex="variable" style:font-size-complex="9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2pt" style:language-complex="ar" style:country-complex="SA" style:font-weight-complex="bold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 style:writing-mode="lr-tb"/>
      <style:text-properties style:use-window-font-color="true" style:font-name="標楷體" fo:font-family="標楷體" style:font-family-generic="script" fo:font-size="8pt" fo:language="en" fo:country="US" fo:font-weight="bold" style:letter-kerning="true" style:font-name-asian="標楷體" style:font-family-asian="標楷體" style:font-family-generic-asian="script" style:font-size-asian="8pt" style:language-asian="zh" style:country-asian="TW" style:font-weight-asian="bold" style:font-name-complex="Arial Unicode MS" style:font-family-complex="'Arial Unicode MS'" style:font-family-generic-complex="swiss" style:font-pitch-complex="variable" style:font-size-complex="8pt" style:language-complex="ar" style:country-complex="SA" style:font-weight-complex="bold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2pt" style:language-complex="ar" style:country-complex="SA" style:font-weight-complex="bold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2pt" style:language-complex="ar" style:country-complex="SA" style:font-weight-complex="bold"/>
    </style:style>
    <style:style style:name="xl2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2pt" style:language-complex="ar" style:country-complex="SA" style:font-weight-complex="bold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99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2pt" style:language-complex="ar" style:country-complex="SA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 style:writing-mode="lr-tb"/>
      <style:text-properties style:use-window-font-color="true" style:font-name="標楷體" fo:font-family="標楷體" style:font-family-generic="script" fo:font-size="8pt" fo:language="en" fo:country="US" fo:font-weight="bold" style:letter-kerning="true" style:font-name-asian="標楷體" style:font-family-asian="標楷體" style:font-family-generic-asian="script" style:font-size-asian="8pt" style:language-asian="zh" style:country-asian="TW" style:font-weight-asian="bold" style:font-name-complex="Arial Unicode MS" style:font-family-complex="'Arial Unicode MS'" style:font-family-generic-complex="swiss" style:font-pitch-complex="variable" style:font-size-complex="8pt" style:language-complex="ar" style:country-complex="SA" style:font-weight-complex="bold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99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2pt" style:language-complex="ar" style:country-complex="SA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99pt solid #000000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0pt" style:language-complex="ar" style:country-complex="SA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="0.99pt solid #000000" style:writing-mode="lr-tb"/>
      <style:text-properties style:use-window-font-color="true" style:font-name="標楷體" fo:font-family="標楷體" style:font-family-generic="script" fo:font-size="11pt" fo:language="en" fo:country="US" fo:font-weight="bold" style:letter-kerning="true" style:font-name-asian="標楷體" style:font-family-asian="標楷體" style:font-family-generic-asian="script" style:font-size-asian="11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1pt" style:language-complex="ar" style:country-complex="SA" style:font-weight-complex="bold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="0.99pt solid #000000" style:writing-mode="lr-tb"/>
      <style:text-properties style:use-window-font-color="true" style:font-name="標楷體" fo:font-family="標楷體" style:font-family-generic="script" fo:font-size="11pt" fo:language="en" fo:country="US" fo:font-weight="bold" style:letter-kerning="true" style:font-name-asian="標楷體" style:font-family-asian="標楷體" style:font-family-generic-asian="script" style:font-size-asian="11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1pt" style:language-complex="ar" style:country-complex="SA" style:font-weight-complex="bold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標楷體" fo:font-family="標楷體" style:font-family-generic="script" fo:font-size="8pt" fo:language="en" fo:country="US" fo:font-weight="bold" style:letter-kerning="true" style:font-name-asian="標楷體" style:font-family-asian="標楷體" style:font-family-generic-asian="script" style:font-size-asian="8pt" style:language-asian="zh" style:country-asian="TW" style:font-weight-asian="bold" style:font-name-complex="Arial Unicode MS" style:font-family-complex="'Arial Unicode MS'" style:font-family-generic-complex="swiss" style:font-pitch-complex="variable" style:font-size-complex="8pt" style:language-complex="ar" style:country-complex="SA" style:font-weight-complex="bold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2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49cm" fo:margin-right="0cm" fo:orphans="0" fo:widows="0" fo:text-indent="-0.949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1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 text:start-value="3">
        <style:list-level-properties text:list-level-position-and-space-mode="label-alignment">
          <style:list-level-label-alignment text:label-followed-by="listtab" text:list-tab-stop-position="0.767cm" fo:text-indent="-0.767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 " style:num-format="甲, 乙, 丙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7" style:layout-grid-base-height="0.586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</dc:title>
    <meta:initial-creator>usre</meta:initial-creator>
    <meta:creation-date>2013-07-31T13:33:00</meta:creation-date>
    <dc:date>2018-07-02T16:57:16.480000000</dc:date>
    <meta:print-date>2015-05-25T15:28:00</meta:print-date>
    <meta:editing-cycles>5</meta:editing-cycles>
    <meta:editing-duration>PT10M18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57" meta:word-count="606" meta:character-count="782" meta:non-whitespace-character-count="652"/>
  </office:meta>
</office:document-meta>
</file>