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1.3333in" style:page-number="auto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margin-top="0.0416in" fo:margin-bottom="0.0416in" style:line-height-at-least="0.1666in" fo:text-indent="1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top="0.0416in" fo:margin-bottom="0.0416in" style:line-height-at-leas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416in" fo:margin-bottom="0.0416in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0416in" fo:margin-bottom="0.0416in" fo:line-height="150%"/>
      <style:text-properties style:font-name="標楷體" style:font-name-asian="標楷體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3.583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30" style:family="table">
      <style:table-properties style:width="6.75in" fo:margin-left="-0.313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 style:line-height-at-leas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style:line-height-at-least="0.1666in"/>
    </style:style>
    <style:style style:name="T83" style:parent-style-name="預設段落字型" style:family="text">
      <style:text-properties style:font-name-asian="標楷體" style:font-weight-complex="bold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416in" fo:margin-bottom="0.0416in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top="0.0416in" fo:margin-bottom="0.0416in" style:line-height-at-least="0.1666in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style:line-height-at-least="0.1666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 style:line-height-at-least="0.1666in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 style:line-height-at-least="0.1666in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416in" fo:margin-bottom="0.0416in" style:line-height-at-leas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left="-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2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2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21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style:line-height-at-least="0.1666in" fo:margin-left="0.1881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top="0.0416in" fo:margin-bottom="0.0416in" style:line-height-at-leas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5in" fo:text-indent="-0.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margin-left="0.4347in" fo:text-indent="-0.4666in">
        <style:tab-stops/>
      </style:paragraph-properties>
      <style:text-properties style:font-name="標楷體" style:font-name-asian="標楷體" fo:color="#FF0000"/>
    </style:style>
    <style:style style:name="P558" style:parent-style-name="BlockText" style:family="paragraph">
      <style:paragraph-properties fo:margin-top="0in" fo:margin-bottom="0in" style:line-height-at-least="0in" fo:margin-left="0.5312in" fo:margin-right="0in" fo:text-indent="-0.3715in">
        <style:tab-stops>
          <style:tab-stop style:type="left" style:position="6.4784in"/>
          <style:tab-stop style:type="left" style:position="6.7006in"/>
        </style:tab-stops>
      </style:paragraph-properties>
      <style:text-properties style:font-name="標楷體" style:font-name-asian="標楷體" fo:color="#FF0000" style:font-size-complex="12pt"/>
    </style:style>
    <style:style style:name="P559" style:parent-style-name="BlockText" style:family="paragraph">
      <style:paragraph-properties style:snap-to-layout-grid="false" fo:margin-top="0in" fo:margin-bottom="0in" fo:line-height="0.1944in" fo:margin-left="0.5312in" fo:margin-right="0in" fo:text-indent="-0.3715in">
        <style:tab-stops>
          <style:tab-stop style:type="left" style:position="6.4784in"/>
          <style:tab-stop style:type="left" style:position="6.7006in"/>
        </style:tab-stops>
      </style:paragraph-properties>
      <style:text-properties style:font-name="標楷體" style:font-name-asian="標楷體" fo:color="#FF0000" style:font-size-complex="12pt"/>
    </style:style>
    <style:style style:name="P560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561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562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563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  <style:text-properties style:font-name="標楷體" style:font-name-asian="標楷體" fo:color="#FF0000" style:font-size-complex="12pt"/>
    </style:style>
    <style:style style:name="P564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FF0000" style:font-size-complex="12pt"/>
    </style:style>
    <style:style style:name="T566" style:parent-style-name="預設段落字型" style:family="text">
      <style:text-properties style:font-name="標楷體" style:font-name-asian="標楷體" fo:color="#0000FF" style:font-size-complex="12pt"/>
    </style:style>
    <style:style style:name="T567" style:parent-style-name="預設段落字型" style:family="text">
      <style:text-properties style:font-name="標楷體" style:font-name-asian="標楷體" fo:color="#FF0000" style:font-size-complex="12pt"/>
    </style:style>
    <style:style style:name="P568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FF0000" style:font-size-complex="12pt"/>
    </style:style>
    <style:style style:name="T570" style:parent-style-name="預設段落字型" style:family="text">
      <style:text-properties style:font-name="標楷體" style:font-name-asian="標楷體" fo:color="#FF0000" style:font-size-complex="12pt"/>
    </style:style>
    <style:style style:name="T571" style:parent-style-name="預設段落字型" style:family="text">
      <style:text-properties style:font-name="標楷體" style:font-name-asian="標楷體" fo:color="#FF0000" style:font-size-complex="12pt"/>
    </style:style>
    <style:style style:name="T572" style:parent-style-name="預設段落字型" style:family="text">
      <style:text-properties style:font-name="標楷體" style:font-name-asian="標楷體" fo:color="#0000FF" style:font-size-complex="12pt"/>
    </style:style>
    <style:style style:name="T573" style:parent-style-name="預設段落字型" style:family="text">
      <style:text-properties style:font-name="標楷體" style:font-name-asian="標楷體" fo:color="#FF0000" style:font-size-complex="12pt"/>
    </style:style>
    <style:style style:name="P574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color="#FF0000" style:font-size-complex="12pt"/>
    </style:style>
    <style:style style:name="T576" style:parent-style-name="預設段落字型" style:family="text">
      <style:text-properties style:font-name="標楷體" style:font-name-asian="標楷體" fo:color="#0000FF" style:font-size-complex="12pt"/>
    </style:style>
    <style:style style:name="T577" style:parent-style-name="預設段落字型" style:family="text">
      <style:text-properties style:font-name="標楷體" style:font-name-asian="標楷體" fo:color="#FF0000" style:font-size-complex="12pt"/>
    </style:style>
    <style:style style:name="T578" style:parent-style-name="預設段落字型" style:family="text">
      <style:text-properties style:font-name="標楷體" style:font-name-asian="標楷體" fo:color="#0000FF" style:font-size-complex="12pt"/>
    </style:style>
    <style:style style:name="T579" style:parent-style-name="預設段落字型" style:family="text">
      <style:text-properties style:font-name="標楷體" style:font-name-asian="標楷體" fo:color="#FF0000" style:font-size-complex="12pt"/>
    </style:style>
    <style:style style:name="P580" style:parent-style-name="內文" style:family="paragraph">
      <style:paragraph-properties fo:margin-left="-0.0319in" fo:text-indent="0.336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0000FF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P586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FF0000" style:font-size-complex="12pt"/>
    </style:style>
    <style:style style:name="T588" style:parent-style-name="預設段落字型" style:family="text">
      <style:text-properties style:font-name="標楷體" style:font-name-asian="標楷體" fo:color="#0000FF" style:font-size-complex="12pt"/>
    </style:style>
    <style:style style:name="T589" style:parent-style-name="預設段落字型" style:family="text">
      <style:text-properties style:font-name="標楷體" style:font-name-asian="標楷體" fo:color="#FF0000" style:font-size-complex="12pt"/>
    </style:style>
    <style:style style:name="T590" style:parent-style-name="預設段落字型" style:family="text">
      <style:text-properties style:font-name="標楷體" style:font-name-asian="標楷體" fo:color="#FF0000" style:font-size-complex="12pt"/>
    </style:style>
    <style:style style:name="T591" style:parent-style-name="預設段落字型" style:family="text">
      <style:text-properties style:font-name="標楷體" style:font-name-asian="標楷體" fo:color="#FF0000" style:font-size-complex="12pt"/>
    </style:style>
    <style:style style:name="P592" style:parent-style-name="BlockText" style:family="paragraph">
      <style:paragraph-properties style:snap-to-layout-grid="false" fo:line-height="0.1944in" fo:margin-left="-0.0319in" fo:margin-right="0in" fo:text-indent="0.3368in">
        <style:tab-stops>
          <style:tab-stop style:type="left" style:position="7.0416in"/>
          <style:tab-stop style:type="left" style:position="7.2638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FF" style:font-size-complex="12pt"/>
    </style:style>
    <style:style style:name="T594" style:parent-style-name="預設段落字型" style:family="text">
      <style:text-properties style:font-name="標楷體" style:font-name-asian="標楷體" fo:color="#FF0000" style:font-size-complex="12pt"/>
    </style:style>
    <style:style style:name="T595" style:parent-style-name="預設段落字型" style:family="text">
      <style:text-properties style:font-name="標楷體" style:font-name-asian="標楷體" fo:color="#0000FF" style:font-size-complex="12pt"/>
    </style:style>
    <style:style style:name="T596" style:parent-style-name="預設段落字型" style:family="text">
      <style:text-properties style:font-name="標楷體" style:font-name-asian="標楷體" fo:color="#FF0000" style:font-size-complex="12pt"/>
    </style:style>
    <style:style style:name="T597" style:parent-style-name="預設段落字型" style:family="text">
      <style:text-properties style:font-name="標楷體" style:font-name-asian="標楷體" fo:color="#FF0000" style:font-size-complex="12pt"/>
    </style:style>
    <style:style style:name="T598" style:parent-style-name="預設段落字型" style:family="text">
      <style:text-properties style:font-name="標楷體" style:font-name-asian="標楷體" fo:color="#FF0000" style:font-size-complex="12pt"/>
    </style:style>
    <style:style style:name="P599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600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601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602" style:parent-style-name="內文" style:family="paragraph">
      <style:paragraph-properties fo:margin-left="0.1381in">
        <style:tab-stops/>
      </style:paragraph-properties>
      <style:text-properties style:font-name="標楷體" style:font-name-asian="標楷體" fo:color="#FF0000"/>
    </style:style>
    <style:style style:name="P603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604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  <style:text-properties style:font-name="標楷體" style:font-name-asian="標楷體" fo:color="#FF0000" style:font-size-complex="12pt"/>
    </style:style>
    <style:style style:name="P605" style:parent-style-name="BlockText" style:family="paragraph">
      <style:paragraph-properties style:snap-to-layout-grid="false" fo:margin-top="0in" fo:line-height="0.1944in" fo:margin-left="0.2368in" fo:margin-right="0in" fo:text-indent="0.0006in">
        <style:tab-stops>
          <style:tab-stop style:type="left" style:position="6.7729in"/>
          <style:tab-stop style:type="left" style:position="6.9951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FF0000" style:font-size-complex="12pt"/>
    </style:style>
    <style:style style:name="T607" style:parent-style-name="預設段落字型" style:family="text">
      <style:text-properties style:font-name="標楷體" style:font-name-asian="標楷體" fo:color="#0000FF" style:font-size-complex="12pt"/>
    </style:style>
    <style:style style:name="T608" style:parent-style-name="預設段落字型" style:family="text">
      <style:text-properties style:font-name="標楷體" style:font-name-asian="標楷體" fo:color="#FF0000" style:font-size-complex="12pt"/>
    </style:style>
    <style:style style:name="T609" style:parent-style-name="預設段落字型" style:family="text">
      <style:text-properties style:font-name="標楷體" style:font-name-asian="標楷體" fo:color="#0000FF" style:font-size-complex="12pt"/>
    </style:style>
    <style:style style:name="T610" style:parent-style-name="預設段落字型" style:family="text">
      <style:text-properties style:font-name="標楷體" style:font-name-asian="標楷體" fo:color="#FF0000" style:font-size-complex="12pt"/>
    </style:style>
    <style:style style:name="T611" style:parent-style-name="預設段落字型" style:family="text">
      <style:text-properties style:font-name="標楷體" style:font-name-asian="標楷體" fo:color="#0000FF" style:font-size-complex="12pt"/>
    </style:style>
    <style:style style:name="T612" style:parent-style-name="預設段落字型" style:family="text">
      <style:text-properties style:font-name="標楷體" style:font-name-asian="標楷體" fo:color="#FF0000" style:font-size-complex="12pt"/>
    </style:style>
    <style:style style:name="P613" style:parent-style-name="BlockText" style:family="paragraph">
      <style:paragraph-properties fo:margin-top="0in" fo:margin-bottom="0in" style:line-height-at-least="0in" fo:margin-left="0.5312in" fo:margin-right="0in" fo:text-indent="-0.3715in">
        <style:tab-stops>
          <style:tab-stop style:type="left" style:position="6.4784in"/>
          <style:tab-stop style:type="left" style:position="6.7006in"/>
        </style:tab-stops>
      </style:paragraph-properties>
      <style:text-properties style:font-name="標楷體" style:font-name-asian="標楷體" fo:color="#FF0000" style:font-size-complex="12pt"/>
    </style:style>
    <style:style style:name="P614" style:parent-style-name="BlockText" style:family="paragraph">
      <style:paragraph-properties fo:margin-top="0in" fo:margin-bottom="0in" style:line-height-at-least="0in" fo:margin-left="0.5312in" fo:margin-right="0in" fo:text-indent="-0.3715in">
        <style:tab-stops>
          <style:tab-stop style:type="left" style:position="6.4784in"/>
          <style:tab-stop style:type="left" style:position="6.7006in"/>
        </style:tab-stops>
      </style:paragraph-properties>
      <style:text-properties style:font-name="標楷體" style:font-name-asian="標楷體" fo:color="#FF0000" style:font-size-complex="12pt"/>
    </style:style>
    <style:style style:name="P615" style:parent-style-name="內文" style:family="paragraph">
      <style:paragraph-properties fo:margin-left="-0.031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2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2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FF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 fo:text-indent="1.4055in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fo:text-indent="0.3333in"/>
    </style:style>
    <style:style style:name="P666" style:parent-style-name="內文" style:family="paragraph">
      <style:paragraph-properties fo:break-before="page" fo:text-align="center" fo:text-indent="1.4055in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ableColumn672" style:family="table-column">
      <style:table-column-properties style:column-width="0.75in" style:use-optimal-column-width="false"/>
    </style:style>
    <style:style style:name="TableColumn673" style:family="table-column">
      <style:table-column-properties style:column-width="1.25in" style:use-optimal-column-width="false"/>
    </style:style>
    <style:style style:name="TableColumn674" style:family="table-column">
      <style:table-column-properties style:column-width="2.8333in" style:use-optimal-column-width="false"/>
    </style:style>
    <style:style style:name="TableColumn675" style:family="table-column">
      <style:table-column-properties style:column-width="0.9166in" style:use-optimal-column-width="false"/>
    </style:style>
    <style:style style:name="TableColumn676" style:family="table-column">
      <style:table-column-properties style:column-width="0.8333in" style:use-optimal-column-width="false"/>
    </style:style>
    <style:style style:name="Table671" style:family="table">
      <style:table-properties style:width="6.5833in" fo:margin-left="-0.230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style:line-height-at-least="0.25in" fo:margin-left="0.4166in" fo:text-indent="-0.6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margin-left="-0.25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margin-left="0.4166in" fo:text-indent="-0.6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margin-left="-0.08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left="-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fo:margin-left="-0.0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margin-left="0.2166in" fo:text-indent="-0.3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margin-left="0.2166in" fo:text-indent="-0.3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細明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margin-left="0.2166in" fo:text-indent="-0.3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margin-left="0.6833in" fo:text-indent="-0.4666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margin-left="0.6833in" fo:text-indent="-0.4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770" style:parent-style-name="預設段落字型" style:family="text">
      <style:text-properties style:font-name="標楷體" style:font-name-asian="標楷體" fo:color="#0000FF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margin-left="0.6833in" fo:text-indent="-0.4666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margin-left="0.6833in" fo:text-indent="-0.466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margin-left="0.6833in" fo:text-indent="-0.4666in">
        <style:tab-stops/>
      </style:paragraph-properties>
      <style:text-properties style:font-name="標楷體" style:font-name-asian="標楷體" fo:color="#FF0000"/>
    </style:style>
    <style:style style:name="P777" style:parent-style-name="BlockText" style:family="paragraph">
      <style:paragraph-properties fo:margin-top="0in" fo:margin-bottom="0in" style:line-height-at-least="0in" fo:margin-left="1.018in" fo:text-indent="-0.3715in">
        <style:tab-stops>
          <style:tab-stop style:type="left" style:position="5.9916in"/>
          <style:tab-stop style:type="left" style:position="6.2138in"/>
        </style:tab-stops>
      </style:paragraph-properties>
      <style:text-properties style:font-name="標楷體" style:font-name-asian="標楷體" fo:color="#FF0000" style:font-size-complex="12pt"/>
    </style:style>
    <style:style style:name="P778" style:parent-style-name="BlockText" style:family="paragraph">
      <style:paragraph-properties style:snap-to-layout-grid="false" fo:margin-top="0in" fo:margin-bottom="0in" fo:line-height="0.1944in" fo:margin-left="1.018in" fo:text-indent="-0.3715in">
        <style:tab-stops>
          <style:tab-stop style:type="left" style:position="5.9916in"/>
          <style:tab-stop style:type="left" style:position="6.2138in"/>
        </style:tab-stops>
      </style:paragraph-properties>
      <style:text-properties style:font-name="標楷體" style:font-name-asian="標楷體" fo:color="#FF0000" style:font-size-complex="12pt"/>
    </style:style>
    <style:style style:name="P779" style:parent-style-name="BlockText" style:family="paragraph">
      <style:paragraph-properties style:snap-to-layout-grid="false" fo:margin-top="0in" fo:line-height="0.1944in" fo:margin-left="1.0833in" fo:text-indent="0.161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color="#FF0000" style:font-size-complex="12pt"/>
    </style:style>
    <style:style style:name="T781" style:parent-style-name="預設段落字型" style:family="text">
      <style:text-properties style:font-name="標楷體" style:font-name-asian="標楷體" fo:color="#FF0000" style:font-size-complex="12pt"/>
    </style:style>
    <style:style style:name="T782" style:parent-style-name="預設段落字型" style:family="text">
      <style:text-properties style:font-name="標楷體" style:font-name-asian="標楷體" fo:color="#FF0000" style:font-size-complex="12pt"/>
    </style:style>
    <style:style style:name="T783" style:parent-style-name="預設段落字型" style:family="text">
      <style:text-properties style:font-name="標楷體" style:font-name-asian="標楷體" fo:color="#0000FF" style:font-size-complex="12pt"/>
    </style:style>
    <style:style style:name="T784" style:parent-style-name="預設段落字型" style:family="text">
      <style:text-properties style:font-name="標楷體" style:font-name-asian="標楷體" fo:color="#FF0000" style:font-size-complex="12pt"/>
    </style:style>
    <style:style style:name="P785" style:parent-style-name="BlockText" style:family="paragraph">
      <style:paragraph-properties style:snap-to-layout-grid="false" fo:margin-top="0in" fo:line-height="0.1944in" fo:margin-left="1.0833in" fo:text-indent="0.161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color="#FF0000" style:font-size-complex="12pt"/>
    </style:style>
    <style:style style:name="T787" style:parent-style-name="預設段落字型" style:family="text">
      <style:text-properties style:font-name="標楷體" style:font-name-asian="標楷體" fo:color="#0000FF" style:font-size-complex="12pt"/>
    </style:style>
    <style:style style:name="T788" style:parent-style-name="預設段落字型" style:family="text">
      <style:text-properties style:font-name="標楷體" style:font-name-asian="標楷體" fo:color="#FF0000" style:font-size-complex="12pt"/>
    </style:style>
    <style:style style:name="P789" style:parent-style-name="BlockText" style:family="paragraph">
      <style:paragraph-properties style:snap-to-layout-grid="false" fo:margin-top="0in" fo:line-height="0.1944in" fo:margin-left="1.0833in" fo:text-indent="0.1618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790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791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FF0000" style:font-size-complex="12pt"/>
    </style:style>
    <style:style style:name="T793" style:parent-style-name="預設段落字型" style:family="text">
      <style:text-properties style:font-name="標楷體" style:font-name-asian="標楷體" fo:color="#0000FF" style:font-size-complex="12pt"/>
    </style:style>
    <style:style style:name="T794" style:parent-style-name="預設段落字型" style:family="text">
      <style:text-properties style:font-name="標楷體" style:font-name-asian="標楷體" fo:color="#FF0000" style:font-size-complex="12pt"/>
    </style:style>
    <style:style style:name="P795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color="#FF0000" style:font-size-complex="12pt"/>
    </style:style>
    <style:style style:name="T797" style:parent-style-name="預設段落字型" style:family="text">
      <style:text-properties style:font-name="標楷體" style:font-name-asian="標楷體" fo:color="#FF0000" style:font-size-complex="12pt"/>
    </style:style>
    <style:style style:name="T798" style:parent-style-name="預設段落字型" style:family="text">
      <style:text-properties style:font-name="標楷體" style:font-name-asian="標楷體" fo:color="#FF0000" style:font-size-complex="12pt"/>
    </style:style>
    <style:style style:name="T799" style:parent-style-name="預設段落字型" style:family="text">
      <style:text-properties style:font-name="標楷體" style:font-name-asian="標楷體" fo:color="#0000FF" style:font-size-complex="12pt"/>
    </style:style>
    <style:style style:name="T800" style:parent-style-name="預設段落字型" style:family="text">
      <style:text-properties style:font-name="標楷體" style:font-name-asian="標楷體" fo:color="#FF0000" style:font-size-complex="12pt"/>
    </style:style>
    <style:style style:name="P801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color="#FF0000" style:font-size-complex="12pt"/>
    </style:style>
    <style:style style:name="T803" style:parent-style-name="預設段落字型" style:family="text">
      <style:text-properties style:font-name="標楷體" style:font-name-asian="標楷體" fo:color="#0000FF" style:font-size-complex="12pt"/>
    </style:style>
    <style:style style:name="T804" style:parent-style-name="預設段落字型" style:family="text">
      <style:text-properties style:font-name="標楷體" style:font-name-asian="標楷體" fo:color="#FF0000" style:font-size-complex="12pt"/>
    </style:style>
    <style:style style:name="T805" style:parent-style-name="預設段落字型" style:family="text">
      <style:text-properties style:font-name="標楷體" style:font-name-asian="標楷體" fo:color="#0000FF" style:font-size-complex="12pt"/>
    </style:style>
    <style:style style:name="T806" style:parent-style-name="預設段落字型" style:family="text">
      <style:text-properties style:font-name="標楷體" style:font-name-asian="標楷體" fo:color="#FF0000" style:font-size-complex="12pt"/>
    </style:style>
    <style:style style:name="P807" style:parent-style-name="內文" style:family="paragraph">
      <style:paragraph-properties fo:margin-left="1.0833in" fo:text-indent="0.336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FF0000"/>
    </style:style>
    <style:style style:name="T809" style:parent-style-name="預設段落字型" style:family="text">
      <style:text-properties style:font-name="標楷體" style:font-name-asian="標楷體" fo:color="#0000FF"/>
    </style:style>
    <style:style style:name="T810" style:parent-style-name="預設段落字型" style:family="text">
      <style:text-properties style:font-name="標楷體" style:font-name-asian="標楷體" fo:color="#FF0000"/>
    </style:style>
    <style:style style:name="T811" style:parent-style-name="預設段落字型" style:family="text">
      <style:text-properties style:font-name="標楷體" style:font-name-asian="標楷體" fo:color="#FF0000"/>
    </style:style>
    <style:style style:name="T812" style:parent-style-name="預設段落字型" style:family="text">
      <style:text-properties style:font-name="標楷體" style:font-name-asian="標楷體" fo:color="#FF0000"/>
    </style:style>
    <style:style style:name="P813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FF0000" style:font-size-complex="12pt"/>
    </style:style>
    <style:style style:name="T815" style:parent-style-name="預設段落字型" style:family="text">
      <style:text-properties style:font-name="標楷體" style:font-name-asian="標楷體" fo:color="#0000FF" style:font-size-complex="12pt"/>
    </style:style>
    <style:style style:name="T816" style:parent-style-name="預設段落字型" style:family="text">
      <style:text-properties style:font-name="標楷體" style:font-name-asian="標楷體" fo:color="#FF0000" style:font-size-complex="12pt"/>
    </style:style>
    <style:style style:name="T817" style:parent-style-name="預設段落字型" style:family="text">
      <style:text-properties style:font-name="標楷體" style:font-name-asian="標楷體" fo:color="#FF0000" style:font-size-complex="12pt"/>
    </style:style>
    <style:style style:name="T818" style:parent-style-name="預設段落字型" style:family="text">
      <style:text-properties style:font-name="標楷體" style:font-name-asian="標楷體" fo:color="#FF0000" style:font-size-complex="12pt"/>
    </style:style>
    <style:style style:name="P819" style:parent-style-name="BlockText" style:family="paragraph">
      <style:paragraph-properties style:snap-to-layout-grid="false" fo:line-height="0.1944in" fo:margin-left="1.0833in" fo:text-indent="0.336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FF" style:font-size-complex="12pt"/>
    </style:style>
    <style:style style:name="T821" style:parent-style-name="預設段落字型" style:family="text">
      <style:text-properties style:font-name="標楷體" style:font-name-asian="標楷體" fo:color="#FF0000" style:font-size-complex="12pt"/>
    </style:style>
    <style:style style:name="T822" style:parent-style-name="預設段落字型" style:family="text">
      <style:text-properties style:font-name="標楷體" style:font-name-asian="標楷體" fo:color="#0000FF" style:font-size-complex="12pt"/>
    </style:style>
    <style:style style:name="T823" style:parent-style-name="預設段落字型" style:family="text">
      <style:text-properties style:font-name="標楷體" style:font-name-asian="標楷體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 style:font-size-complex="12pt"/>
    </style:style>
    <style:style style:name="T825" style:parent-style-name="預設段落字型" style:family="text">
      <style:text-properties style:font-name="標楷體" style:font-name-asian="標楷體" fo:color="#FF0000" style:font-size-complex="12pt"/>
    </style:style>
    <style:style style:name="P826" style:parent-style-name="BlockText" style:family="paragraph">
      <style:paragraph-properties fo:margin-top="0in" fo:line-height="0.1944in" fo:margin-left="1.0833in" fo:text-indent="0.1034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827" style:parent-style-name="BlockText" style:family="paragraph">
      <style:paragraph-properties fo:margin-top="0in" fo:line-height="0.1944in" fo:margin-left="1.0833in" fo:text-indent="0.1034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828" style:parent-style-name="BlockText" style:family="paragraph">
      <style:paragraph-properties fo:margin-top="0in" fo:line-height="0.1944in" fo:margin-left="1.0833in" fo:text-indent="0.1034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T832" style:parent-style-name="預設段落字型" style:family="text">
      <style:text-properties style:font-name="標楷體" style:font-name-asian="標楷體" fo:font-size="16pt" style:font-size-asian="16pt"/>
    </style:style>
    <style:style style:name="TableColumn834" style:family="table-column">
      <style:table-column-properties style:column-width="0.75in" style:use-optimal-column-width="false"/>
    </style:style>
    <style:style style:name="TableColumn835" style:family="table-column">
      <style:table-column-properties style:column-width="1.25in" style:use-optimal-column-width="false"/>
    </style:style>
    <style:style style:name="TableColumn836" style:family="table-column">
      <style:table-column-properties style:column-width="2.8333in" style:use-optimal-column-width="false"/>
    </style:style>
    <style:style style:name="TableColumn837" style:family="table-column">
      <style:table-column-properties style:column-width="0.9166in" style:use-optimal-column-width="false"/>
    </style:style>
    <style:style style:name="TableColumn838" style:family="table-column">
      <style:table-column-properties style:column-width="0.8333in" style:use-optimal-column-width="false"/>
    </style:style>
    <style:style style:name="Table833" style:family="table">
      <style:table-properties style:width="6.5833in" fo:margin-left="-0.230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P862" style:parent-style-name="BlockText" style:family="paragraph">
      <style:paragraph-properties style:snap-to-layout-grid="false" fo:margin-top="0in" fo:margin-bottom="0in" fo:line-height="0.1944in" fo:margin-left="1.018in" fo:text-indent="-0.3715in">
        <style:tab-stops>
          <style:tab-stop style:type="left" style:position="5.9916in"/>
          <style:tab-stop style:type="left" style:position="6.2138in"/>
        </style:tab-stops>
      </style:paragraph-properties>
      <style:text-properties style:font-name="標楷體" style:font-name-asian="標楷體" fo:color="#FF0000" style:font-size-complex="12pt"/>
    </style:style>
    <style:style style:name="P863" style:parent-style-name="BlockText" style:family="paragraph">
      <style:paragraph-properties style:snap-to-layout-grid="false" fo:margin-top="0in" fo:line-height="0.1944in" fo:margin-left="1.0833in" fo:text-indent="0.1618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864" style:parent-style-name="BlockText" style:family="paragraph">
      <style:paragraph-properties style:snap-to-layout-grid="false" fo:margin-top="0in" fo:line-height="0.1944in" fo:margin-left="1.0833in" fo:margin-right="-0.0166in" fo:text-indent="0.1618in">
        <style:tab-stops>
          <style:tab-stop style:type="left" style:position="5.9263in"/>
          <style:tab-stop style:type="left" style:position="6.1486in"/>
        </style:tab-stops>
      </style:paragraph-properties>
      <style:text-properties style:font-name="標楷體" style:font-name-asian="標楷體" fo:color="#FF0000" style:font-size-complex="12pt"/>
    </style:style>
    <style:style style:name="P865" style:parent-style-name="BlockText" style:family="paragraph">
      <style:paragraph-properties style:snap-to-layout-grid="false" fo:margin-top="0in" fo:line-height="0.1944in" fo:margin-left="1.0833in" fo:margin-right="-0.0166in" fo:text-indent="0.1618in">
        <style:tab-stops>
          <style:tab-stop style:type="left" style:position="5.9263in"/>
          <style:tab-stop style:type="left" style:position="6.1486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color="#FF0000" style:font-size-complex="12pt"/>
    </style:style>
    <style:style style:name="T867" style:parent-style-name="預設段落字型" style:family="text">
      <style:text-properties style:font-name="標楷體" style:font-name-asian="標楷體" fo:color="#0000FF" style:font-size-complex="12pt"/>
    </style:style>
    <style:style style:name="T868" style:parent-style-name="預設段落字型" style:family="text">
      <style:text-properties style:font-name="標楷體" style:font-name-asian="標楷體" fo:color="#FF0000" style:font-size-complex="12pt"/>
    </style:style>
    <style:style style:name="T869" style:parent-style-name="預設段落字型" style:family="text">
      <style:text-properties style:font-name="標楷體" style:font-name-asian="標楷體" fo:color="#0000FF" style:font-size-complex="12pt"/>
    </style:style>
    <style:style style:name="T870" style:parent-style-name="預設段落字型" style:family="text">
      <style:text-properties style:font-name="標楷體" style:font-name-asian="標楷體" fo:color="#FF0000" style:font-size-complex="12pt"/>
    </style:style>
    <style:style style:name="T871" style:parent-style-name="預設段落字型" style:family="text">
      <style:text-properties style:font-name="標楷體" style:font-name-asian="標楷體" fo:color="#0000FF" style:font-size-complex="12pt"/>
    </style:style>
    <style:style style:name="T872" style:parent-style-name="預設段落字型" style:family="text">
      <style:text-properties style:font-name="標楷體" style:font-name-asian="標楷體" fo:color="#FF0000" style:font-size-complex="12pt"/>
    </style:style>
    <style:style style:name="P873" style:parent-style-name="BlockText" style:family="paragraph">
      <style:paragraph-properties fo:margin-top="0in" fo:margin-bottom="0in" style:line-height-at-least="0in" fo:margin-left="1.018in" fo:text-indent="-0.3715in">
        <style:tab-stops>
          <style:tab-stop style:type="left" style:position="5.9916in"/>
          <style:tab-stop style:type="left" style:position="6.2138in"/>
        </style:tab-stops>
      </style:paragraph-properties>
      <style:text-properties style:font-name="標楷體" style:font-name-asian="標楷體" fo:color="#FF0000" style:font-size-complex="12pt"/>
    </style:style>
    <style:style style:name="P874" style:parent-style-name="BlockText" style:family="paragraph">
      <style:paragraph-properties fo:margin-top="0in" fo:margin-bottom="0in" style:line-height-at-least="0in" fo:margin-left="1.018in" fo:text-indent="-0.3715in">
        <style:tab-stops>
          <style:tab-stop style:type="left" style:position="5.9916in"/>
          <style:tab-stop style:type="left" style:position="6.2138in"/>
        </style:tab-stops>
      </style:paragraph-properties>
      <style:text-properties style:font-name="標楷體" style:font-name-asian="標楷體" fo:color="#FF0000" style:font-size-complex="12pt"/>
    </style:style>
    <style:style style:name="P875" style:parent-style-name="BlockText" style:family="paragraph">
      <style:paragraph-properties style:snap-to-layout-grid="false" fo:margin-top="0in" fo:margin-bottom="0in" fo:line-height="0.1944in" fo:margin-left="0.6881in" fo:text-indent="-0.4916in">
        <style:tab-stops>
          <style:tab-stop style:type="left" style:position="6.3215in"/>
          <style:tab-stop style:type="left" style:position="6.5437in"/>
        </style:tab-stops>
      </style:paragraph-properties>
      <style:text-properties style:font-name="標楷體" style:font-name-asian="標楷體" fo:color="#FF0000" style:font-size-complex="12pt"/>
    </style:style>
    <style:style style:name="P876" style:parent-style-name="內文" style:family="paragraph">
      <style:paragraph-properties fo:margin-left="0.2166in" fo:text-indent="-0.3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margin-left="0.6833in" fo:text-indent="-0.4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" style:family="paragraph">
      <style:paragraph-properties fo:margin-left="0.6833in" fo:text-indent="-0.4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P897" style:parent-style-name="內文" style:family="paragraph">
      <style:paragraph-properties fo:margin-left="0.6833in" fo:text-indent="-0.46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fo:margin-left="0.6833in" fo:text-indent="-0.4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left="0.71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fo:margin-left="0.71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fo:margin-left="0.71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margin-left="-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fo:margin-left="-0.08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fo:margin-left="-0.0833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936" style:parent-style-name="內文" style:master-page-name="MPF1" style:family="paragraph">
      <style:paragraph-properties fo:break-before="page" fo:margin-left="-0.25in" fo:text-indent="0.3333in" style:page-number="auto">
        <style:tab-stops/>
      </style:paragraph-properties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P940" style:parent-style-name="內文" style:family="paragraph">
      <style:paragraph-properties fo:text-align="center" fo:margin-left="-0.25in" fo:text-indent="0.444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5" style:parent-style-name="內文" style:family="paragraph">
      <style:paragraph-properties fo:margin-bottom="0.0833in" fo:margin-left="4.8069in" fo:text-indent="2.9416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ableColumn958" style:family="table-column">
      <style:table-column-properties style:column-width="0.3444in"/>
    </style:style>
    <style:style style:name="TableColumn959" style:family="table-column">
      <style:table-column-properties style:column-width="0.4861in"/>
    </style:style>
    <style:style style:name="TableColumn960" style:family="table-column">
      <style:table-column-properties style:column-width="1.2166in"/>
    </style:style>
    <style:style style:name="TableColumn961" style:family="table-column">
      <style:table-column-properties style:column-width="1.2166in"/>
    </style:style>
    <style:style style:name="TableColumn962" style:family="table-column">
      <style:table-column-properties style:column-width="0.9645in"/>
    </style:style>
    <style:style style:name="TableColumn963" style:family="table-column">
      <style:table-column-properties style:column-width="0.7979in"/>
    </style:style>
    <style:style style:name="TableColumn964" style:family="table-column">
      <style:table-column-properties style:column-width="0.7993in"/>
    </style:style>
    <style:style style:name="TableColumn965" style:family="table-column">
      <style:table-column-properties style:column-width="0.8111in"/>
    </style:style>
    <style:style style:name="TableColumn966" style:family="table-column">
      <style:table-column-properties style:column-width="2.5069in"/>
    </style:style>
    <style:style style:name="TableColumn967" style:family="table-column">
      <style:table-column-properties style:column-width="0.7548in"/>
    </style:style>
    <style:style style:name="TableColumn968" style:family="table-column">
      <style:table-column-properties style:column-width="0.7458in"/>
    </style:style>
    <style:style style:name="Table957" style:family="table">
      <style:table-properties style:width="10.6444in" fo:margin-left="-0.1055in" table:align="left"/>
    </style:style>
    <style:style style:name="TableRow969" style:family="table-row">
      <style:table-row-properties style:min-row-height="0.6187i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BodyText2" style:family="paragraph">
      <style:paragraph-properties style:vertical-align="auto" fo:margin-top="0.1388in" fo:margin-bottom="0.0833in" style:line-height-at-least="0.1666in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BodyText2" style:family="paragraph">
      <style:paragraph-properties style:vertical-align="auto" fo:margin-top="0.1388in" fo:margin-bottom="0.0833in" style:line-height-at-least="0.1666in"/>
      <style:text-properties style:letter-kerning="true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P984" style:parent-style-name="內文" style:family="paragraph">
      <style:paragraph-properties style:snap-to-layout-grid="false" fo:text-align="center"/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666in"/>
      <style:text-properties style:font-name-asian="標楷體"/>
    </style:style>
    <style:style style:name="P9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1388in" fo:margin-bottom="0.0833in" style:line-height-at-least="0.1666in"/>
      <style:text-properties style:font-name-asian="標楷體" fo:color="#FF0000"/>
    </style:style>
    <style:style style:name="TableRow994" style:family="table-row">
      <style:table-row-properties style:min-row-height="0.3576in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17" style:family="table-row">
      <style:table-row-properties style:min-row-height="0.284in"/>
    </style:style>
    <style:style style:name="P101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1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20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21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2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2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2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2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top="0.1388in" fo:margin-bottom="0.0833in" style:line-height-at-least="0.1666in"/>
      <style:text-properties style:font-name-asian="標楷體" fo:color="#FF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32" style:family="table-row">
      <style:table-row-properties style:min-row-height="0.2604in"/>
    </style:style>
    <style:style style:name="P103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3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35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36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3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3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3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4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1388in" fo:margin-bottom="0.0833in" style:line-height-at-least="0.1666in" fo:margin-left="0.1666in" fo:text-indent="-0.1666in">
        <style:tab-stops/>
      </style:paragraph-properties>
      <style:text-properties style:font-name-asian="標楷體" fo:color="#FF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47" style:family="table-row">
      <style:table-row-properties style:min-row-height="0.3576in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70" style:family="table-row">
      <style:table-row-properties style:min-row-height="0.284in"/>
    </style:style>
    <style:style style:name="P107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7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73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74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7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7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7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7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1388in" fo:margin-bottom="0.0833in" style:line-height-at-least="0.1666in"/>
      <style:text-properties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85" style:family="table-row">
      <style:table-row-properties style:min-row-height="0.2604in"/>
    </style:style>
    <style:style style:name="P108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8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88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89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09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9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9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09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top="0.1388in" fo:margin-bottom="0.0833in" style:line-height-at-least="0.1666in" fo:margin-left="0.1666in" fo:text-indent="-0.1666in">
        <style:tab-stops/>
      </style:paragraph-properties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00" style:family="table-row">
      <style:table-row-properties style:min-row-height="0.3576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BodyText2" style:family="paragraph">
      <style:paragraph-properties style:snap-to-layout-grid="false" fo:text-align="justify" style:vertical-align="auto" fo:margin-top="0.0833in" fo:margin-bottom="0.0833in" style:line-height-at-least="0.1666in"/>
      <style:text-properties style:letter-kerning="true" style:font-size-complex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BodyText2" style:family="paragraph">
      <style:paragraph-properties style:snap-to-layout-grid="false" style:vertical-align="auto" fo:margin-top="0.0833in" fo:margin-bottom="0.0833in" style:line-height-at-least="0.1666in"/>
      <style:text-properties style:letter-kerning="true" style:font-size-complex="12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23" style:family="table-row">
      <style:table-row-properties style:min-row-height="0.3381in"/>
    </style:style>
    <style:style style:name="P112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2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26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127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12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2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3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3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top="0.1388in" fo:margin-bottom="0.0833in" style:line-height-at-least="0.1666in"/>
      <style:text-properties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38" style:family="table-row">
      <style:table-row-properties style:min-row-height="0.2604in"/>
    </style:style>
    <style:style style:name="P113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4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41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142" style:parent-style-name="BodyText2" style:family="paragraph">
      <style:paragraph-properties fo:text-align="justify" style:vertical-align="auto" fo:margin-top="0.1388in" fo:margin-bottom="0.0833in" style:line-height-at-least="0.1666in"/>
      <style:text-properties style:letter-kerning="true" style:font-size-complex="12pt"/>
    </style:style>
    <style:style style:name="P114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4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4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14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1388in" fo:margin-bottom="0.0833in" style:line-height-at-least="0.1666in" fo:margin-left="0.1666in" fo:text-indent="-0.1666in">
        <style:tab-stops/>
      </style:paragraph-properties>
      <style:text-properties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1666in"/>
      <style:text-properties style:font-name-asian="標楷體"/>
    </style:style>
    <style:style style:name="P1153" style:parent-style-name="內文" style:family="paragraph">
      <style:paragraph-properties fo:margin-bottom="0.0833in"/>
      <style:text-properties style:font-name-asian="標楷體"/>
    </style:style>
    <style:style style:name="P1154" style:parent-style-name="內文" style:family="paragraph">
      <style:paragraph-properties fo:margin-bottom="0.0833in" fo:margin-left="0.375in" fo:text-indent="-0.375in">
        <style:tab-stops/>
      </style:paragraph-properties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fo:color="#FF0000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內文" style:family="paragraph">
      <style:paragraph-properties fo:text-indent="0.3333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color="#FF0000"/>
    </style:style>
    <style:style style:name="P1190" style:parent-style-name="內文" style:family="paragraph">
      <style:paragraph-properties fo:text-align="center"/>
    </style:style>
    <style:style style:name="P1191" style:parent-style-name="內文" style:family="paragraph">
      <style:paragraph-properties fo:text-align="center"/>
    </style:style>
    <style:style style:name="P1192" style:parent-style-name="內文" style:family="paragraph">
      <style:paragraph-properties fo:text-align="center"/>
    </style:style>
    <style:style style:name="P1193" style:parent-style-name="內文" style:family="paragraph">
      <style:paragraph-properties fo:text-align="center"/>
    </style:style>
    <style:style style:name="P1194" style:parent-style-name="內文" style:family="paragraph">
      <style:paragraph-properties fo:break-before="page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06" style:parent-style-name="內文" style:family="paragraph">
      <style:paragraph-properties fo:text-align="center" fo:margin-left="-0.25in" fo:text-indent="0.3333in">
        <style:tab-stops/>
      </style:paragraph-properties>
      <style:text-properties style:font-name="標楷體" style:font-name-asian="標楷體" style:font-weight-complex="bold"/>
    </style:style>
    <style:style style:name="P1207" style:parent-style-name="內文" style:family="paragraph">
      <style:paragraph-properties style:line-break="normal" fo:text-align="end" fo:margin-bottom="0.0833in" fo:margin-left="4.8069in" fo:margin-right="0.375in" fo:text-indent="1.5666in">
        <style:tab-stops/>
      </style:paragraph-properties>
      <style:text-properties style:font-name="標楷體" style:font-name-asian="標楷體"/>
    </style:style>
    <style:style style:name="TableColumn1209" style:family="table-column">
      <style:table-column-properties style:column-width="0.4423in"/>
    </style:style>
    <style:style style:name="TableColumn1210" style:family="table-column">
      <style:table-column-properties style:column-width="0.6458in"/>
    </style:style>
    <style:style style:name="TableColumn1211" style:family="table-column">
      <style:table-column-properties style:column-width="1.7298in"/>
    </style:style>
    <style:style style:name="TableColumn1212" style:family="table-column">
      <style:table-column-properties style:column-width="0.818in"/>
    </style:style>
    <style:style style:name="TableColumn1213" style:family="table-column">
      <style:table-column-properties style:column-width="0.8701in"/>
    </style:style>
    <style:style style:name="TableColumn1214" style:family="table-column">
      <style:table-column-properties style:column-width="1.5875in"/>
    </style:style>
    <style:style style:name="TableColumn1215" style:family="table-column">
      <style:table-column-properties style:column-width="2.5618in"/>
    </style:style>
    <style:style style:name="TableColumn1216" style:family="table-column">
      <style:table-column-properties style:column-width="0.8145in"/>
    </style:style>
    <style:style style:name="TableColumn1217" style:family="table-column">
      <style:table-column-properties style:column-width="0.7993in"/>
    </style:style>
    <style:style style:name="Table1208" style:family="table">
      <style:table-properties style:width="10.2694in" fo:margin-left="0.2694in" table:align="left"/>
    </style:style>
    <style:style style:name="TableRow1218" style:family="table-row">
      <style:table-row-properties style:min-row-height="0.6131in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/>
    </style:style>
    <style:style style:name="P12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-asian="標楷體"/>
    </style:style>
    <style:style style:name="P12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</style:style>
    <style:style style:name="T1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 fo:font-weight="bold" style:font-weight-asian="bold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-asian="標楷體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/>
    </style:style>
    <style:style style:name="P1271" style:parent-style-name="內文" style:family="paragraph">
      <style:paragraph-properties style:snap-to-layout-grid="false" fo:text-align="center"/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1274" style:family="table-row">
      <style:table-row-properties style:min-row-height="0.4763in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1666in"/>
      <style:text-properties style:font-name-asian="標楷體"/>
    </style:style>
    <style:style style:name="P1279" style:parent-style-name="內文" style:family="paragraph">
      <style:paragraph-properties fo:text-align="center" style:line-height-at-least="0.1666in"/>
      <style:text-properties style:font-name-asian="標楷體"/>
    </style:style>
    <style:style style:name="P1280" style:parent-style-name="內文" style:family="paragraph">
      <style:paragraph-properties fo:text-align="center" style:line-height-at-least="0.1666in"/>
      <style:text-properties style:font-name-asian="標楷體"/>
    </style:style>
    <style:style style:name="P1281" style:parent-style-name="內文" style:family="paragraph">
      <style:paragraph-properties fo:text-align="center" style:line-height-at-least="0.1666in"/>
      <style:text-properties style:font-name-asian="標楷體"/>
    </style:style>
    <style:style style:name="P1282" style:parent-style-name="內文" style:family="paragraph">
      <style:paragraph-properties fo:text-align="center" style:line-height-at-least="0.1666in" fo:margin-left="0in" fo:text-indent="-0.0215in">
        <style:tab-stops/>
      </style:paragraph-properties>
      <style:text-properties style:font-name-asian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.1666in"/>
      <style:text-properties style:font-name-asian="標楷體" fo:color="#FF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666in"/>
      <style:text-properties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666in"/>
      <style:text-properties style:font-name-asian="標楷體"/>
    </style:style>
    <style:style style:name="TableRow1297" style:family="table-row">
      <style:table-row-properties style:min-row-height="0.3187in"/>
    </style:style>
    <style:style style:name="P129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29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0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666in"/>
      <style:text-properties style:font-name-asian="標楷體" fo:color="#FF0000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666in"/>
      <style:text-properties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style:line-height-at-least="0.1666in"/>
      <style:text-properties style:font-name-asian="標楷體"/>
    </style:style>
    <style:style style:name="TableRow1310" style:family="table-row">
      <style:table-row-properties style:min-row-height="0.4166in"/>
    </style:style>
    <style:style style:name="P131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1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1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1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.1666in"/>
      <style:text-properties style:font-name-asian="標楷體" fo:color="#FF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.1666in"/>
      <style:text-properties style:font-name-asian="標楷體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.1666in"/>
      <style:text-properties style:font-name-asian="標楷體"/>
    </style:style>
    <style:style style:name="TableRow1323" style:family="table-row">
      <style:table-row-properties style:min-row-height="0.359in"/>
    </style:style>
    <style:style style:name="P132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2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2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2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666in"/>
      <style:text-properties style:font-name-asian="標楷體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666in"/>
      <style:text-properties style:font-name-asian="標楷體"/>
    </style:style>
    <style:style style:name="TableRow1336" style:family="table-row">
      <style:table-row-properties style:min-row-height="0.3979in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4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666in"/>
      <style:text-properties style:font-name-asian="標楷體" fo:color="#FF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666in"/>
      <style:text-properties style:font-name-asian="標楷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666in"/>
      <style:text-properties style:font-name-asian="標楷體"/>
    </style:style>
    <style:style style:name="TableRow1356" style:family="table-row">
      <style:table-row-properties style:min-row-height="0.384in"/>
    </style:style>
    <style:style style:name="P1357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58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59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6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6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6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line-height-at-least="0.1666in"/>
      <style:text-properties style:font-name-asian="標楷體" fo:color="#FF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.1666in"/>
      <style:text-properties style:font-name-asian="標楷體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1666in"/>
      <style:text-properties style:font-name-asian="標楷體"/>
    </style:style>
    <style:style style:name="TableRow1369" style:family="table-row">
      <style:table-row-properties style:min-row-height="0.3798in"/>
    </style:style>
    <style:style style:name="P1370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71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72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73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74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P1375" style:parent-style-name="內文" style:family="paragraph">
      <style:paragraph-properties fo:text-align="center" fo:margin-top="0.1388in" fo:margin-bottom="0.0833in" style:line-height-at-least="0.1666in"/>
      <style:text-properties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line-height-at-least="0.1666in"/>
      <style:text-properties style:font-name-asian="標楷體" fo:color="#FF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666in"/>
      <style:text-properties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666in"/>
      <style:text-properties style:font-name-asian="標楷體"/>
    </style:style>
    <style:style style:name="P1382" style:parent-style-name="內文" style:family="paragraph">
      <style:paragraph-properties fo:margin-bottom="0.0833in" fo:text-indent="0.3333in"/>
      <style:text-properties style:font-name-asian="標楷體"/>
    </style:style>
    <style:style style:name="P1383" style:parent-style-name="內文" style:family="paragraph">
      <style:paragraph-properties fo:margin-bottom="0.0833in" fo:text-indent="0.3333i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P1392" style:parent-style-name="內文" style:family="paragraph">
      <style:paragraph-properties fo:margin-bottom="0.0833in" fo:text-indent="0.3333in"/>
      <style:text-properties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P1394" style:parent-style-name="內文" style:family="paragraph">
      <style:paragraph-properties fo:text-indent="0.3333in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1400" style:parent-style-name="預設段落字型" style:family="text">
      <style:text-properties style:font-name="標楷體" style:font-name-asian="標楷體" fo:color="#FF0000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margin-left="0.6881in" fo:text-indent="-0.1965in">
        <style:tab-stops/>
      </style:paragraph-properties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25in" svg:width="0.75in" svg:height="0.375in" draw:z-index="251654656" draw:id="id0" draw:style-name="a1" draw:name="Rectangle 2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國立臺</text:span><text:span text:style-name="T6">灣</text:span><text:span text:style-name="T7">大學</text:span></text:p>
      <text:p text:style-name="P8"/>
      <text:p text:style-name="P9"><text:span text:style-name="T10">文</text:span><text:span text:style-name="T11"><text:s/></text:span><text:span text:style-name="T12">件</text:span><text:span text:style-name="T13"><text:s/></text:span><text:span text:style-name="T14">名</text:span><text:span text:style-name="T15"><text:s/></text:span><text:span text:style-name="T16">稱：</text:span><text:span text:style-name="T17">品質系統程序書</text:span></text:p>
      <text:p text:style-name="P18">文<text:s/>件<text:s/>編<text:s/>號：A600000-2-001</text:p>
      <text:p text:style-name="P19">製<text:s/>定<text:s/>單<text:s/>位：總務處</text:p>
      <text:p text:style-name="P20"><text:span text:style-name="T21">製</text:span><text:span text:style-name="T22"><text:s/></text:span><text:span text:style-name="T23">定</text:span><text:span text:style-name="T24"><text:s/></text:span><text:span text:style-name="T25">日</text:span><text:span text:style-name="T26"><text:s/></text:span><text:span text:style-name="T27">期：</text:span><text:span text:style-name="T28">91年7月22日</text:span></text:p>
      <text:p text:style-name="P29">分 發 單 位：全 校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修<text:s text:c="2"/>訂<text:s text:c="2"/>紀<text:s text:c="2"/>錄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修訂日期</text:p>
          </table:table-cell>
          <table:table-cell table:style-name="TableCell42">
            <text:p text:style-name="P43">單據編號</text:p>
          </table:table-cell>
          <table:table-cell table:style-name="TableCell44">
            <text:p text:style-name="P45">修訂內容摘要</text:p>
          </table:table-cell>
          <table:table-cell table:style-name="TableCell46">
            <text:p text:style-name="P47">頁次</text:p>
          </table:table-cell>
          <table:table-cell table:style-name="TableCell48">
            <text:p text:style-name="P49">版本</text:p>
          </table:table-cell>
        </table:table-row>
        <table:table-row table:style-name="TableRow50">
          <table:table-cell table:style-name="TableCell51">
            <text:p text:style-name="P52">92.1.12</text:p>
          </table:table-cell>
          <table:table-cell table:style-name="TableCell53">
            <text:p text:style-name="P54">A600000-12</text:p>
          </table:table-cell>
          <table:table-cell table:style-name="TableCell55">
            <text:p text:style-name="P56">刪除「品質管理系統圖」中之環安衛中心</text:p>
          </table:table-cell>
          <table:table-cell table:style-name="TableCell57">
            <text:p text:style-name="P58">附件一</text:p>
          </table:table-cell>
          <table:table-cell table:style-name="TableCell59">
            <text:p text:style-name="P60">02</text:p>
          </table:table-cell>
        </table:table-row>
        <table:table-row table:style-name="TableRow61">
          <table:table-cell table:style-name="TableCell62">
            <text:p text:style-name="P63">93.11.25</text:p>
          </table:table-cell>
          <table:table-cell table:style-name="TableCell64">
            <text:p text:style-name="P65">A600000-20</text:p>
          </table:table-cell>
          <table:table-cell table:style-name="TableCell66">
            <text:p text:style-name="P67"><text:span text:style-name="T68">4.8.2</text:span><text:span text:style-name="T69">品質目標之訂定及品質目標之達成、計畫之做成，於每學期開始，由各單位主管擬</text:span><text:span text:style-name="T70">訂</text:span><text:span text:style-name="T71">作成『品質目標執行表』，由管理代表彙整後，呈總務長核示實施。改為於每年年底由各單位主管擬定作成『品質目標執行表』。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3</text:p>
          </table:table-cell>
        </table:table-row>
        <table:table-row table:style-name="TableRow76">
          <table:table-cell table:style-name="TableCell77">
            <text:p text:style-name="P78">93.11.25</text:p>
          </table:table-cell>
          <table:table-cell table:style-name="TableCell79">
            <text:p text:style-name="P80">A600000-20</text:p>
          </table:table-cell>
          <table:table-cell table:style-name="TableCell81">
            <text:p text:style-name="P82"><text:span text:style-name="T83">修正表一品質目標執行表為橫式，審查改為彙整。</text:span></text:p>
          </table:table-cell>
          <table:table-cell table:style-name="TableCell84">
            <text:p text:style-name="P85">表一</text:p>
          </table:table-cell>
          <table:table-cell table:style-name="TableCell86">
            <text:p text:style-name="P87">03</text:p>
          </table:table-cell>
        </table:table-row>
        <table:table-row table:style-name="TableRow88">
          <table:table-cell table:style-name="TableCell89">
            <text:p text:style-name="P90">96.5.11</text:p>
          </table:table-cell>
          <table:table-cell table:style-name="TableCell91">
            <text:p text:style-name="P92">A600000-28</text:p>
          </table:table-cell>
          <table:table-cell table:style-name="TableCell93">
            <text:p text:style-name="P94"><text:span text:style-name="T95">「</text:span><text:span text:style-name="T96">4.8.2</text:span><text:span text:style-name="T97">品質目標之訂定及品質目標之達成、計畫之做成，</text:span><text:span text:style-name="T98">…………</text:span><text:span text:style-name="T99">呈總務長核示實施</text:span><text:span text:style-name="T100">。」修改為「</text:span><text:span text:style-name="T101">4.8.2</text:span><text:span text:style-name="T102">品質目標之訂定及品質目標之達成、計畫之做成，於每年年底由各單位主管擬定作成『品質目標執行表』，由管理代表彙整後，呈總務長核示實施。</text:span><text:span text:style-name="T103">各單位並應持續追蹤執行情形，定期填報『品質目標執行情形報告表』送陳。」</text:span></text:p>
            <text:p text:style-name="P104"><text:span text:style-name="T105">新</text:span><text:span text:style-name="T106">增6.2</text:span><text:span text:style-name="T107">品質目標執行表情形報告表（如表二）。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4</text:p>
          </table:table-cell>
        </table:table-row>
        <table:table-row table:style-name="TableRow112">
          <table:table-cell table:style-name="TableCell113">
            <text:p text:style-name="P114">96.5.11</text:p>
          </table:table-cell>
          <table:table-cell table:style-name="TableCell115">
            <text:p text:style-name="P116">A600000-28</text:p>
          </table:table-cell>
          <table:table-cell table:style-name="TableCell117">
            <text:p text:style-name="P118"><text:span text:style-name="T119">修正表一品質目標執行表，增加</text:span><text:span text:style-name="T120">”</text:span><text:span text:style-name="T121">品質政策</text:span><text:span text:style-name="T122">”</text:span><text:span text:style-name="T123">欄</text:span><text:span text:style-name="T124">位</text:span><text:span text:style-name="T125">。</text:span></text:p>
          </table:table-cell>
          <table:table-cell table:style-name="TableCell126">
            <text:p text:style-name="P127">表一</text:p>
          </table:table-cell>
          <table:table-cell table:style-name="TableCell128">
            <text:p text:style-name="P129">04</text:p>
          </table:table-cell>
        </table:table-row>
        <table:table-row table:style-name="TableRow130">
          <table:table-cell table:style-name="TableCell131">
            <text:p text:style-name="P132">96.5.11</text:p>
          </table:table-cell>
          <table:table-cell table:style-name="TableCell133">
            <text:p text:style-name="P134">A600000-28</text:p>
          </table:table-cell>
          <table:table-cell table:style-name="TableCell135">
            <text:p text:style-name="P136"><text:span text:style-name="T137">新增</text:span><text:span text:style-name="T138">表二</text:span><text:span text:style-name="T139">品質目標執行表情形報告表。</text:span></text:p>
          </table:table-cell>
          <table:table-cell table:style-name="TableCell140">
            <text:p text:style-name="P141">表二</text:p>
          </table:table-cell>
          <table:table-cell table:style-name="TableCell142">
            <text:p text:style-name="P143">04</text:p>
          </table:table-cell>
        </table:table-row>
        <table:table-row table:style-name="TableRow144">
          <table:table-cell table:style-name="TableCell145">
            <text:p text:style-name="P146">97.1.7</text:p>
          </table:table-cell>
          <table:table-cell table:style-name="TableCell147">
            <text:p text:style-name="P148">A600000-29</text:p>
          </table:table-cell>
          <table:table-cell table:style-name="TableCell149">
            <text:p text:style-name="P150"><text:span text:style-name="T151">修正表一品質目標執行表，增加</text:span><text:span text:style-name="T152">”</text:span><text:span text:style-name="T153">前次</text:span><text:span text:style-name="T154">目標值</text:span><text:span text:style-name="T155">”</text:span><text:span text:style-name="T156">欄位。</text:span></text:p>
          </table:table-cell>
          <table:table-cell table:style-name="TableCell157">
            <text:p text:style-name="P158">表一</text:p>
          </table:table-cell>
          <table:table-cell table:style-name="TableCell159">
            <text:p text:style-name="P160">05</text:p>
          </table:table-cell>
        </table:table-row>
        <table:table-row table:style-name="TableRow161">
          <table:table-cell table:style-name="TableCell162">
            <text:p text:style-name="P163">97.7.14</text:p>
          </table:table-cell>
          <table:table-cell table:style-name="TableCell164">
            <text:p text:style-name="P165">A600000-30</text:p>
          </table:table-cell>
          <table:table-cell table:style-name="TableCell166">
            <text:p text:style-name="P167">修正附件一”駐衛警察隊-Do-門禁管制”業務移至事務組並修改為”門禁管理”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06</text:p>
          </table:table-cell>
        </table:table-row>
        <table:table-row table:style-name="TableRow172">
          <table:table-cell table:style-name="TableCell173">
            <text:p text:style-name="P174">97.7.14</text:p>
          </table:table-cell>
          <table:table-cell table:style-name="TableCell175">
            <text:p text:style-name="P176">A600000-30</text:p>
          </table:table-cell>
          <table:table-cell table:style-name="TableCell177">
            <text:p text:style-name="P178"><text:span text:style-name="T179">修正表二</text:span><text:span text:style-name="T180">品質目標執行表情形報告表，刪除</text:span><text:span text:style-name="T181">”</text:span><text:span text:style-name="T182">現況值</text:span><text:span text:style-name="T183">”</text:span><text:span text:style-name="T184">欄位、</text:span><text:span text:style-name="T185">”</text:span><text:span text:style-name="T186">目標值</text:span><text:span text:style-name="T187">”</text:span><text:span text:style-name="T188">修改為</text:span><text:span text:style-name="T189">”</text:span><text:span text:style-name="T190">今</text:span><text:span text:style-name="T191">年度目標值</text:span><text:span text:style-name="T192">”</text:span><text:span text:style-name="T193">、</text:span><text:span text:style-name="T194">”</text:span><text:span text:style-name="T195">目前達成率(完成進度)</text:span><text:span text:style-name="T196">”</text:span><text:span text:style-name="T197">修改為</text:span><text:span text:style-name="T198">”</text:span><text:span text:style-name="T199"><text:s text:c="3"/></text:span><text:span text:style-name="T200">至</text:span><text:span text:style-name="T201"><text:s text:c="3"/></text:span><text:span text:style-name="T202">月</text:span><text:span text:style-name="T203">(</text:span><text:span text:style-name="T204">季</text:span><text:span text:style-name="T205">)</text:span><text:span text:style-name="T206">達成率</text:span><text:span text:style-name="T207">”</text:span><text:span text:style-name="T208">。</text:span></text:p>
          </table:table-cell>
          <table:table-cell table:style-name="TableCell209">
            <text:p text:style-name="P210">表二</text:p>
          </table:table-cell>
          <table:table-cell table:style-name="TableCell211">
            <text:p text:style-name="P212">06</text:p>
          </table:table-cell>
        </table:table-row>
        <table:table-row table:style-name="TableRow213">
          <table:table-cell table:style-name="TableCell214">
            <text:p text:style-name="P215">98.4.14</text:p>
          </table:table-cell>
          <table:table-cell table:style-name="TableCell216">
            <text:p text:style-name="P217">A600000-32</text:p>
          </table:table-cell>
          <table:table-cell table:style-name="TableCell218">
            <text:p text:style-name="P219"><text:span text:style-name="T220">「</text:span><text:span text:style-name="T221">3</text:span><text:span text:style-name="T222">.定義</text:span><text:span text:style-name="T223">:</text:span><text:span text:style-name="T224">服務對象：凡教師、學生、職工、學生家長、教育部、企業廠商、社會大眾均屬之。」修改為「</text:span><text:span text:style-name="T225">3</text:span><text:span text:style-name="T226">.定義</text:span><text:span text:style-name="T227">:</text:span><text:span text:style-name="T228"><text:s/>服務對象：凡教師、學生、職工、學生家長、教育部</text:span><text:span text:style-name="T229">等相關機關</text:span><text:span text:style-name="T230">、進入校園之</text:span><text:soft-page-break/><text:span text:style-name="T231">企業廠商及訪客均屬之。」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07</text:p>
          </table:table-cell>
        </table:table-row>
        <text:soft-page-break/>
        <table:table-row table:style-name="TableRow236">
          <table:table-cell table:style-name="TableCell237">
            <text:p text:style-name="P238">98.4.14</text:p>
          </table:table-cell>
          <table:table-cell table:style-name="TableCell239">
            <text:p text:style-name="P240">A600000-32</text:p>
          </table:table-cell>
          <table:table-cell table:style-name="TableCell241">
            <text:p text:style-name="P242"><text:span text:style-name="T243">「</text:span><text:span text:style-name="T244">4.1</text:span><text:span text:style-name="T245"><text:s/></text:span><text:span text:style-name="T246">ISO 9001</text:span><text:span text:style-name="T247">品質管理系統圖（附件一）</text:span><text:span text:style-name="T248">」修改為「</text:span><text:span text:style-name="T249">4.1</text:span><text:span text:style-name="T250"><text:s/></text:span><text:span text:style-name="T251">ISO 9001</text:span><text:span text:style-name="T252">品質管理系統圖（詳品質手冊附件一）</text:span><text:span text:style-name="T253">」</text:span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07</text:p>
          </table:table-cell>
        </table:table-row>
        <table:table-row table:style-name="TableRow258">
          <table:table-cell table:style-name="TableCell259">
            <text:p text:style-name="P260">98.4.14</text:p>
          </table:table-cell>
          <table:table-cell table:style-name="TableCell261">
            <text:p text:style-name="P262">A600000-32</text:p>
          </table:table-cell>
          <table:table-cell table:style-name="TableCell263">
            <text:p text:style-name="P264"><text:span text:style-name="T265">4「4.3</text:span><text:span text:style-name="T266">品質系統之架構：</text:span></text:p>
            <text:p text:style-name="P267"><text:span text:style-name="T268">4.3.1</text:span><text:span text:style-name="T269">一階：品質手冊。</text:span></text:p>
            <text:p text:style-name="P270"><text:span text:style-name="T271">4.3.2</text:span><text:span text:style-name="T272">二階：程序書。</text:span></text:p>
            <text:p text:style-name="P273"><text:span text:style-name="T274">4.3.3</text:span><text:span text:style-name="T275">三階：作業規範、業務手冊等。</text:span></text:p>
            <text:p text:style-name="P276"><text:span text:style-name="T277">4.3.4</text:span><text:span text:style-name="T278">四階：表單。</text:span><text:span text:style-name="T279">」</text:span></text:p>
            <text:p text:style-name="P280"><text:span text:style-name="T281">修改為「4.3</text:span><text:span text:style-name="T282">品質系統之架構詳品質手冊4.2.1.1。</text:span><text:span text:style-name="T283">」</text:span>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7</text:p>
          </table:table-cell>
        </table:table-row>
        <table:table-row table:style-name="TableRow288">
          <table:table-cell table:style-name="TableCell289">
            <text:p text:style-name="P290">98.4.14</text:p>
          </table:table-cell>
          <table:table-cell table:style-name="TableCell291">
            <text:p text:style-name="P292">A600000-32</text:p>
          </table:table-cell>
          <table:table-cell table:style-name="TableCell293">
            <text:p text:style-name="內文"><text:span text:style-name="T294">「4.5</text:span><text:span text:style-name="T295">各項品質系列標準與本處各單位組織之關係，如品質手冊中國立臺灣大學ISO 9001:2000條文、程序與權責對照表所示。</text:span><text:span text:style-name="T296">」修改為「4.5</text:span><text:span text:style-name="T297">…</text:span><text:span text:style-name="T298">.ISO 9001:2008</text:span><text:span text:style-name="T299">…</text:span><text:span text:style-name="T300">.。</text:span><text:span text:style-name="T301">」</text:span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7</text:p>
          </table:table-cell>
        </table:table-row>
        <table:table-row table:style-name="TableRow306">
          <table:table-cell table:style-name="TableCell307">
            <text:p text:style-name="P308">98.4.14</text:p>
          </table:table-cell>
          <table:table-cell table:style-name="TableCell309">
            <text:p text:style-name="P310">A600000-32</text:p>
          </table:table-cell>
          <table:table-cell table:style-name="TableCell311">
            <text:p text:style-name="內文"><text:span text:style-name="T312">刪除原「4.4</text:span><text:span text:style-name="T313">各相關單位須依品質管理系統規定之品質手冊、程序書、作業規範，有效地實施各項規定。</text:span><text:span text:style-name="T314">」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7</text:p>
          </table:table-cell>
        </table:table-row>
        <table:table-row table:style-name="TableRow319">
          <table:table-cell table:style-name="TableCell320">
            <text:p text:style-name="P321">98.4.14</text:p>
          </table:table-cell>
          <table:table-cell table:style-name="TableCell322">
            <text:p text:style-name="P323">A600000-32</text:p>
          </table:table-cell>
          <table:table-cell table:style-name="TableCell324">
            <text:p text:style-name="內文"><text:span text:style-name="T325">「4.6</text:span><text:span text:style-name="T326">本處應定期依『管理審查作業程序書』舉行管理審查會議，以確保品質系統之有效運作。</text:span><text:span text:style-name="T327">」修改為「4.6</text:span><text:span text:style-name="T328">本處應定期舉行管理審查會議（得併於總務處業務會報舉行），檢討改善各項與品質有關之系統運作，確保品質管理系統符合既定品質政策與目標，使品質系統之有效、適切及充分運作。</text:span><text:span text:style-name="T329">」</text:span></text:p>
            <text:p text:style-name="P330">增加</text:p>
            <text:p text:style-name="P331">「4.6.1總務處業務會報由總務長召開，依本處業務需要而定期或不定期召開。</text:p>
            <text:p text:style-name="P332"><text:span text:style-name="T333"><text:s text:c="3"/>4.6.2</text:span><text:span text:style-name="T334">管理代表應於每學期召開管理審查會議，由總務長親自主持，並由各單位主管共同組成及參與檢討品質管理系統運作情況。</text:span></text:p>
            <text:p text:style-name="內文"><text:span text:style-name="T335">4.6.3</text:span><text:span text:style-name="T336">管理代表得視需要召開臨時管理審查會議。</text:span></text:p>
            <text:p text:style-name="P337"><text:span text:style-name="T338">4.</text:span><text:span text:style-name="T339">6</text:span><text:span text:style-name="T340">.</text:span><text:span text:style-name="T341">4</text:span><text:span text:style-name="T342">管理代表應事先發出「開會通知單」通知各相關單位主管，備妥管理審查資料送交管理代表彙整。」</text:span><text:span text:style-name="T343">」</text:span>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7</text:p>
          </table:table-cell>
        </table:table-row>
        <table:table-row table:style-name="TableRow348">
          <table:table-cell table:style-name="TableCell349">
            <text:p text:style-name="P350">98.4.14</text:p>
          </table:table-cell>
          <table:table-cell table:style-name="TableCell351">
            <text:p text:style-name="P352">A600000-32</text:p>
          </table:table-cell>
          <table:table-cell table:style-name="TableCell353">
            <text:p text:style-name="內文"><text:span text:style-name="T354">刪除「</text:span><text:span text:style-name="T355">5.2管理審查作業程序書</text:span><text:span text:style-name="T356">」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07</text:p>
          </table:table-cell>
        </table:table-row>
        <table:table-row table:style-name="TableRow361">
          <table:table-cell table:style-name="TableCell362">
            <text:p text:style-name="P363">100.11.1</text:p>
          </table:table-cell>
          <table:table-cell table:style-name="TableCell364">
            <text:p text:style-name="P365">A600000-42</text:p>
          </table:table-cell>
          <table:table-cell table:style-name="TableCell366">
            <text:p text:style-name="內文"><text:span text:style-name="T367">修正表二</text:span><text:span text:style-name="T368">品質目標執行表情形報告表，刪除</text:span><text:span text:style-name="T369">”</text:span><text:span text:style-name="T370"><text:s/>”</text:span><text:span text:style-name="T371"><text:s text:c="3"/></text:span><text:span text:style-name="T372">至</text:span><text:span text:style-name="T373"><text:s text:c="3"/></text:span><text:span text:style-name="T374">月</text:span><text:span text:style-name="T375">(</text:span><text:span text:style-name="T376">季</text:span><text:span text:style-name="T377">)</text:span><text:span text:style-name="T378">達成率</text:span><text:span text:style-name="T379">”</text:span><text:span text:style-name="T380">修改為</text:span><text:span text:style-name="T381">”</text:span><text:span text:style-name="T382"><text:s text:c="3"/></text:span><text:span text:style-name="T383">至</text:span><text:span text:style-name="T384"><text:s text:c="3"/></text:span><text:span text:style-name="T385">月</text:span><text:span text:style-name="T386">(</text:span><text:span text:style-name="T387">季</text:span><text:span text:style-name="T388">)</text:span><text:span text:style-name="T389">達成</text:span><text:span text:style-name="T390">值</text:span><text:span text:style-name="T391">”</text:span><text:span text:style-name="T392">。</text:span><text:span text:style-name="T393">增加備註：</text:span><text:span text:style-name="T394">1.達成率B/A計算數據超過100%時，仍以100%計。 2.達成率B/A為0時，請在執行狀況說明。</text:span></text:p>
          </table:table-cell>
          <table:table-cell table:style-name="TableCell395">
            <text:p text:style-name="P396">表二</text:p>
          </table:table-cell>
          <table:table-cell table:style-name="TableCell397">
            <text:p text:style-name="P398">08</text:p>
          </table:table-cell>
        </table:table-row>
        <table:table-row table:style-name="TableRow399">
          <table:table-cell table:style-name="TableCell400">
            <text:p text:style-name="P401">101.6.1</text:p>
          </table:table-cell>
          <table:table-cell table:style-name="TableCell402">
            <text:p text:style-name="P403">A600000-44</text:p>
          </table:table-cell>
          <table:table-cell table:style-name="TableCell404">
            <text:p text:style-name="內文"><text:span text:style-name="T405">表二</text:span><text:span text:style-name="T406">「</text:span><text:span text:style-name="T407">品質目標執行情形報告表</text:span><text:span text:style-name="T408">」</text:span><text:span text:style-name="T409">原</text:span><text:span text:style-name="T410">”</text:span><text:span text:style-name="T411">達成率</text:span><text:span text:style-name="T412">B/A</text:span><text:span text:style-name="T413">”</text:span><text:span text:style-name="T414">欄位</text:span><text:span text:style-name="T415">修改為</text:span><text:span text:style-name="T416">”</text:span><text:span text:style-name="T417"><text:s text:c="3"/></text:span><text:span text:style-name="T418">至</text:span><text:span text:style-name="T419"><text:s text:c="3"/></text:span><text:span text:style-name="T420">月</text:span><text:span text:style-name="T421">(</text:span><text:span text:style-name="T422">季</text:span><text:span text:style-name="T423">)</text:span><text:span text:style-name="T424">達成</text:span><text:span text:style-name="T425">率</text:span><text:span text:style-name="T426">___%</text:span><text:span text:style-name="T427">/</text:span><text:span text:style-name="T428">年</text:span><text:span text:style-name="T429">達成</text:span><text:span text:style-name="T430">率</text:span><text:span text:style-name="T431">___%</text:span><text:span text:style-name="T432">（</text:span><text:span text:style-name="T433">達成率</text:span><text:span text:style-name="T434">B/A</text:span><text:span text:style-name="T435">）</text:span><text:span text:style-name="T436">”</text:span><text:span text:style-name="T437">；</text:span><text:span text:style-name="T438">另</text:span><text:span text:style-name="T439">「執行狀況</text:span><text:soft-page-break/><text:span text:style-name="T440">說明」欄位</text:span><text:span text:style-name="T441">修改為「</text:span><text:span text:style-name="T442">執行狀況</text:span><text:span text:style-name="T443">/因應措施</text:span><text:span text:style-name="T444">說明</text:span><text:span text:style-name="T445">」；增加範例說明；原</text:span><text:span text:style-name="T446">備</text:span><text:span text:style-name="T447">註</text:span><text:span text:style-name="T448">2.</text:span><text:span text:style-name="T449">「</text:span><text:span text:style-name="T450">達成率B/A為0時，請在執行狀況說明。</text:span><text:span text:style-name="T451">」</text:span><text:span text:style-name="T452">修改</text:span><text:span text:style-name="T453">為「</text:span><text:span text:style-name="T454">達成率B/</text:span><text:span text:style-name="T455">A</text:span><text:span text:style-name="T456">未達到應有之目標值時（如1至</text:span><text:span text:style-name="T457">9</text:span><text:span text:style-name="T458">月季達成率應為</text:span><text:span text:style-name="T459">100</text:span><text:span text:style-name="T460">%</text:span><text:span text:style-name="T461">或</text:span><text:span text:style-name="T462">年</text:span><text:span text:style-name="T463">達成</text:span><text:span text:style-name="T464">率應為</text:span><text:span text:style-name="T465">75%---</text:span><text:span text:style-name="T466">兩者擇一表示即可</text:span><text:span text:style-name="T467">），請在「執行狀況</text:span><text:span text:style-name="T468">/因應措施</text:span><text:span text:style-name="T469">說明」欄位</text:span><text:span text:style-name="T470">述</text:span><text:span text:style-name="T471">明</text:span><text:span text:style-name="T472">原因或</text:span><text:span text:style-name="T473">後續</text:span><text:span text:style-name="T474">因應措施</text:span><text:span text:style-name="T475">。</text:span><text:span text:style-name="T476">」</text:span></text:p>
          </table:table-cell>
          <table:table-cell table:style-name="TableCell477">
            <text:p text:style-name="P478">表二</text:p>
          </table:table-cell>
          <table:table-cell table:style-name="TableCell479">
            <text:p text:style-name="P480">09</text:p>
          </table:table-cell>
        </table:table-row>
        <text:soft-page-break/>
        <table:table-row table:style-name="TableRow481">
          <table:table-cell table:style-name="TableCell482">
            <text:p text:style-name="P483">102.4.8</text:p>
          </table:table-cell>
          <table:table-cell table:style-name="TableCell484">
            <text:p text:style-name="P485">A600000-46</text:p>
          </table:table-cell>
          <table:table-cell table:style-name="TableCell486">
            <text:p text:style-name="內文"><text:span text:style-name="T487">表一「</text:span><text:span text:style-name="T488">品質目標執行表</text:span><text:span text:style-name="T489">」原標題增加</text:span><text:span text:style-name="T490">”</text:span><text:span text:style-name="T491">（單位）</text:span><text:span text:style-name="T492">”</text:span><text:span text:style-name="T493">原</text:span><text:span text:style-name="T494">”</text:span><text:span text:style-name="T495">統計單位</text:span><text:span text:style-name="T496">”</text:span><text:span text:style-name="T497"><text:s/>欄位刪除</text:span><text:span text:style-name="T498">；</text:span><text:span text:style-name="T499">另</text:span><text:span text:style-name="T500">核章人員原</text:span><text:span text:style-name="T501">”</text:span><text:span text:style-name="T502">彙整：核准：</text:span><text:span text:style-name="T503">”</text:span><text:span text:style-name="T504">修改為</text:span><text:span text:style-name="T505"><text:s/>”</text:span><text:span text:style-name="T506"><text:s/></text:span><text:span text:style-name="T507">單位主管：管理代表：總務長：</text:span><text:span text:style-name="T508">”</text:span></text:p>
          </table:table-cell>
          <table:table-cell table:style-name="TableCell509">
            <text:p text:style-name="P510">表一</text:p>
          </table:table-cell>
          <table:table-cell table:style-name="TableCell511">
            <text:p text:style-name="P512">10</text:p>
          </table:table-cell>
        </table:table-row>
        <table:table-row table:style-name="TableRow513">
          <table:table-cell table:style-name="TableCell514">
            <text:p text:style-name="P515">106.7.25</text:p>
          </table:table-cell>
          <table:table-cell table:style-name="TableCell516">
            <text:p text:style-name="P517">A600000-52</text:p>
          </table:table-cell>
          <table:table-cell table:style-name="TableCell518">
            <text:p text:style-name="內文"><text:span text:style-name="T519">4.</text:span><text:span text:style-name="T520">4</text:span><text:span text:style-name="T521">各項品質系列標準與本處各單位組織之關係，如品質手冊中國立臺灣大學ISO 9001:20</text:span><text:span text:style-name="T522">08</text:span><text:span text:style-name="T523">條文、程序與權責對照表所示。</text:span></text:p>
            <text:p text:style-name="內文"><text:span text:style-name="T524">4.</text:span><text:span text:style-name="T525">4</text:span><text:span text:style-name="T526">各項品質系列標準與本處各單位組織之關係，如品質手冊中國立臺灣大學ISO 9001:20</text:span><text:span text:style-name="T527">15</text:span><text:span text:style-name="T528">條文、程序與權責對照表所示。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1</text:p>
          </table:table-cell>
        </table:table-row>
        <table:table-row table:style-name="TableRow533">
          <table:table-cell table:style-name="TableCell534">
            <text:p text:style-name="P535">106.7.25</text:p>
          </table:table-cell>
          <table:table-cell table:style-name="TableCell536">
            <text:p text:style-name="P537">A600000-52</text:p>
          </table:table-cell>
          <table:table-cell table:style-name="TableCell538">
            <text:p text:style-name="內文"><text:span text:style-name="T539">4.6.2</text:span><text:span text:style-name="T540">管理代表應於每學期召開管理審查會議，由總務長親自主持，並由各單位主管共同組成及參與檢討品質管理系統運作情況。</text:span></text:p>
            <text:p text:style-name="內文"><text:span text:style-name="T541">修改為4.6.2</text:span><text:span text:style-name="T542">管理代表應於</text:span><text:span text:style-name="T543">內部稽核結束後</text:span><text:span text:style-name="T544">二個月內</text:span><text:span text:style-name="T545">安排</text:span><text:span text:style-name="T546">召開管理審查會議，由總務長主持，並由各單位主管共同組成及參與檢討品質管理系統運作情況。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1</text:p>
          </table:table-cell>
        </table:table-row>
        <table:table-row table:style-name="TableRow551">
          <table:table-cell table:style-name="TableCell552">
            <text:p text:style-name="P553">106.7.25</text:p>
          </table:table-cell>
          <table:table-cell table:style-name="TableCell554">
            <text:p text:style-name="P555">A600000-52</text:p>
          </table:table-cell>
          <table:table-cell table:style-name="TableCell556">
            <text:p text:style-name="P557">4.6.5審查過程：<text:line-break/>管理審查會議由總務長主持，討論內容如下所述：</text:p>
            <text:p text:style-name="P558">4.6.5.1主席報告。</text:p>
            <text:p text:style-name="P559">4.6.5.2報告事項：（審查相關輸入之資訊）</text:p>
            <text:p text:style-name="P560">A.來自先前管理階層審查之措施的執行狀況：管理代表</text:p>
            <text:p text:style-name="P561">B.與品質管理系統相關之外部與內部議題的改變：各單位</text:p>
            <text:p text:style-name="P562">C.品質管理系統績效與有效性的資訊，包括下列趨勢：</text:p>
            <text:p text:style-name="P563">a) 顧客滿意度及利害相關者之回饋：各單位</text:p>
            <text:p text:style-name="P564"><text:span text:style-name="T565">b) 品質目標符合程度</text:span><text:span text:style-name="T566">：</text:span><text:span text:style-name="T567">各單位</text:span></text:p>
            <text:p text:style-name="P568"><text:span text:style-name="T569">c) 過程績效</text:span><text:span text:style-name="T570">、</text:span><text:span text:style-name="T571">產品與服務之符合性</text:span><text:span text:style-name="T572">：</text:span><text:span text:style-name="T573">各單位</text:span></text:p>
            <text:p text:style-name="P574"><text:span text:style-name="T575">d) 不符合事項與矯正措施</text:span><text:span text:style-name="T576">之</text:span><text:span text:style-name="T577">成果</text:span><text:span text:style-name="T578">：</text:span><text:span text:style-name="T579">各單位</text:span></text:p>
            <text:p text:style-name="P580"><text:span text:style-name="T581">e) 監督與量測</text:span><text:span text:style-name="T582">(資料分析)</text:span><text:span text:style-name="T583">結果</text:span><text:span text:style-name="T584">：</text:span><text:span text:style-name="T585">各部門</text:span></text:p>
            <text:p text:style-name="P586"><text:span text:style-name="T587">f)<text:s/></text:span><text:span text:style-name="T588">內外</text:span><text:span text:style-name="T589">稽核結果</text:span><text:span text:style-name="T590">：</text:span><text:span text:style-name="T591">管理代表</text:span></text:p>
            <text:p text:style-name="P592"><text:span text:style-name="T593">g</text:span><text:span text:style-name="T594">) 外部提供者</text:span><text:span text:style-name="T595">(供應商)</text:span><text:span text:style-name="T596">之績效</text:span><text:span text:style-name="T597">：</text:span><text:span text:style-name="T598">各單位</text:span></text:p>
            <text:p text:style-name="P599">D.資源之充裕性：管理代表<text:s/></text:p>
            <text:p text:style-name="P600">E.所採取處理風險與機會之措施的有效性：各<text:soft-page-break/>單位</text:p>
            <text:p text:style-name="P601">F.改進之機會：各單位</text:p>
            <text:p text:style-name="P602">4.6.5.3決議事項(審查輸出資訊)包括以下之決定及措施：</text:p>
            <text:p text:style-name="P603">A.品質管理系統與其過程有效性之改善措施。</text:p>
            <text:p text:style-name="P604">B.顧客要求有關產品之改善措施。</text:p>
            <text:p text:style-name="P605"><text:span text:style-name="T606">C.資源之需求(人力資源、基礎</text:span><text:span text:style-name="T607">設施</text:span><text:span text:style-name="T608">、</text:span><text:span text:style-name="T609">作業</text:span><text:span text:style-name="T610">環境、監督量測</text:span><text:span text:style-name="T611">設備</text:span><text:span text:style-name="T612">、知識)。</text:span></text:p>
            <text:p text:style-name="P613">4.6.5.4臨時動議。</text:p>
            <text:p text:style-name="P614">4.6.5.5散會。</text:p>
            <text:p text:style-name="P615"><text:span text:style-name="T616">4.</text:span><text:span text:style-name="T617">6.</text:span><text:span text:style-name="T618">6</text:span><text:span text:style-name="T619">審查紀錄：由管理代表作成「會議紀錄」，經</text:span><text:span text:style-name="T620">總務長</text:span><text:span text:style-name="T621">核示。「會議紀錄」之記載依</text:span><text:span text:style-name="T622">4.6.5.2</text:span><text:span text:style-name="T623">之審查過程結果予以記載，若有決議事項須加以記載以利跟催。</text:span></text:p>
          </table:table-cell>
          <table:table-cell table:style-name="TableCell624">
            <text:p text:style-name="P625">1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2</text:p>
          </table:table-cell>
          <table:table-cell table:style-name="TableCell646">
            <text:p text:style-name="P647">11</text:p>
          </table:table-cell>
        </table:table-row>
        <text:soft-page-break/>
        <table:table-row table:style-name="TableRow648">
          <table:table-cell table:style-name="TableCell649">
            <text:p text:style-name="P650">106.7.25</text:p>
          </table:table-cell>
          <table:table-cell table:style-name="TableCell651">
            <text:p text:style-name="P652">A600000-52</text:p>
          </table:table-cell>
          <table:table-cell table:style-name="TableCell653">
            <text:p text:style-name="內文"><text:span text:style-name="T654">修改表</text:span><text:span text:style-name="T655">一品質目標執行表欄位及表二</text:span><text:span text:style-name="T656">品質目標執行情形報告表</text:span></text:p>
          </table:table-cell>
          <table:table-cell table:style-name="TableCell657">
            <text:p text:style-name="P658">表一</text:p>
            <text:p text:style-name="P659">表二</text:p>
          </table:table-cell>
          <table:table-cell table:style-name="TableCell660">
            <text:p text:style-name="P661">11</text:p>
          </table:table-cell>
        </table:table-row>
      </table:table>
      <text:p text:style-name="P662"/>
      <text:p text:style-name="P663"><text:span text:style-name="T664"><draw:custom-shape svg:x="3.75in" svg:y="0.33681in" svg:width="3in" svg:height="0.375in" draw:z-index="251656704" draw:id="id1" draw:style-name="a2" draw:name="Rectangle 4" text:anchor-type="paragraph"><svg:title/><svg:desc/><text:p text:style-name="P665"/><draw:enhanced-geometry draw:type="non-primitive" svg:viewBox="0 0 21600 21600" draw:enhanced-path="M 0 0 L 21600 0 21600 21600 0 21600 Z N"/></draw:custom-shape></text:span></text:p>
      <text:soft-page-break/>
      <text:p text:style-name="P666"><text:span text:style-name="T667"><draw:custom-shape svg:x="0.04167in" svg:y="-0.46389in" svg:width="1.125in" svg:height="0.375in" draw:z-index="251655680" draw:id="id2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68">國立臺</text:span><text:span text:style-name="T669">灣</text:span><text:span text:style-name="T670">大學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文件編號</text:p>
          </table:table-cell>
          <table:table-cell table:style-name="TableCell680">
            <text:p text:style-name="P681">A600000-2-001</text:p>
          </table:table-cell>
          <table:table-cell table:style-name="TableCell682">
            <text:p text:style-name="P683">文 件 名 稱</text:p>
          </table:table-cell>
          <table:table-cell table:style-name="TableCell684">
            <text:p text:style-name="P685">版 <text:s text:c="3"/>本</text:p>
          </table:table-cell>
          <table:table-cell table:style-name="TableCell686">
            <text:p text:style-name="P687">11</text:p>
          </table:table-cell>
        </table:table-row>
        <table:table-row table:style-name="TableRow688">
          <table:table-cell table:style-name="TableCell689">
            <text:p text:style-name="P690">製定單位</text:p>
          </table:table-cell>
          <table:table-cell table:style-name="TableCell691">
            <text:p text:style-name="P692">總務處</text:p>
          </table:table-cell>
          <table:table-cell table:style-name="TableCell693">
            <text:p text:style-name="P694"><text:span text:style-name="T695">品質系統程序書</text:span></text:p>
          </table:table-cell>
          <table:table-cell table:style-name="TableCell696">
            <text:p text:style-name="P697">頁 <text:s text:c="3"/>數</text:p>
          </table:table-cell>
          <table:table-cell table:style-name="TableCell698">
            <text:p text:style-name="P699">1/2</text:p>
          </table:table-cell>
        </table:table-row>
      </table:table>
      <text:p text:style-name="P700"><text:span text:style-name="T701">1.</text:span><text:span text:style-name="T702">目的</text:span><text:span text:style-name="T703">:</text:span><text:span text:style-name="T704"><text:s/>提供各單位</text:span><text:span text:style-name="T705">依照既定品質管理系統執行與維持，期使品質系統獲致最大效果並滿足服務對象之期望。</text:span><text:span text:style-name="T706"><text:s/></text:span></text:p>
      <text:p text:style-name="P707"><text:span text:style-name="T708">2.</text:span><text:span text:style-name="T709">範圍</text:span><text:span text:style-name="T710">:</text:span><text:span text:style-name="T711"><text:s/>本處</text:span><text:span text:style-name="T712">ISO 9001</text:span><text:span text:style-name="T713">品質管理系統。</text:span></text:p>
      <text:p text:style-name="P714"><text:span text:style-name="T715">3</text:span><text:span text:style-name="T716">.定義</text:span><text:span text:style-name="T717">:</text:span><text:span text:style-name="T718"><text:s/></text:span><text:span text:style-name="T719">服務對</text:span><text:span text:style-name="T720">象：凡教師、學生、職工、學生家長、教育部</text:span><text:span text:style-name="T721">等相關機關、</text:span><text:span text:style-name="T722">進入校園之企業廠商及訪客均屬之。</text:span></text:p>
      <text:p text:style-name="P723">4.作業內容:<text:s/></text:p>
      <text:p text:style-name="P724"><text:span text:style-name="T725">4.1</text:span><text:span text:style-name="T726"><text:s/></text:span><text:span text:style-name="T727">ISO 9001</text:span><text:span text:style-name="T728">品質管理系統圖（</text:span><text:span text:style-name="T729">詳品質手冊附件一</text:span><text:span text:style-name="T730">）。</text:span></text:p>
      <text:p text:style-name="P731"><text:span text:style-name="T732">4.2</text:span><text:span text:style-name="T733">從</text:span><text:span text:style-name="T734">ISO 9001</text:span><text:span text:style-name="T735">國際品質保證標準要求，從書面化提出程序規定。</text:span></text:p>
      <text:p text:style-name="P736"><text:span text:style-name="T737">4.3</text:span><text:span text:style-name="T738">品質系統之架構</text:span><text:span text:style-name="T739">詳品質手冊4.2.1.1。</text:span></text:p>
      <text:p text:style-name="P740"><text:span text:style-name="T741">4.</text:span><text:span text:style-name="T742">4</text:span><text:span text:style-name="T743">各項品質系列標準與本處各單位組織之關係，如品質手冊中國立臺灣大學ISO 9001:20</text:span><text:span text:style-name="T744">15</text:span><text:span text:style-name="T745">條文、程序與權責對照表所示。</text:span></text:p>
      <text:p text:style-name="P746"><text:span text:style-name="T747">4.</text:span><text:span text:style-name="T748">5</text:span><text:span text:style-name="T749">為確保本品質系統之有效運作及其內容之適切性，總務處</text:span><text:span text:style-name="T750">秘書室</text:span><text:span text:style-name="T751">需擬</text:span><text:span text:style-name="T752">定</text:span><text:span text:style-name="T753">內部稽核計畫，定期對品質系統進行稽核及確保品質系統之有效運作。</text:span></text:p>
      <text:p text:style-name="P754"><text:span text:style-name="T755">4.</text:span><text:span text:style-name="T756">6</text:span><text:span text:style-name="T757">本處應定期舉行管理審查會議</text:span><text:span text:style-name="T758">（得併於總務處業務會報舉行）</text:span><text:span text:style-name="T759">，</text:span><text:span text:style-name="T760">檢討改善各項與品質有關之系統運作，確保品質管理系統符合既定品質政策與目標，使</text:span><text:span text:style-name="T761">品質系統之有效</text:span><text:span text:style-name="T762">、適切及充分</text:span><text:span text:style-name="T763">運作。</text:span></text:p>
      <text:p text:style-name="P764">4.6.1 總務處業務會報由總務長召開，依本處業務需要而定期或不定期召開。</text:p>
      <text:p text:style-name="P765"><text:span text:style-name="T766">4.6.2</text:span><text:span text:style-name="T767">管理代表應於</text:span><text:span text:style-name="T768">內部稽核結束後</text:span><text:span text:style-name="T769">二個</text:span><text:span text:style-name="T770">月</text:span><text:span text:style-name="T771">內</text:span><text:span text:style-name="T772">安排</text:span><text:span text:style-name="T773">召開管理審查會議，由總務長親自主持，並由各單位主管共同組成及參與檢討品質管理系統運作情況。</text:span></text:p>
      <text:p text:style-name="P774">4.6.3管理代表得視需要召開臨時管理審查會議。</text:p>
      <text:p text:style-name="P775">4.6.4管理代表應事先發出「開會通知」通知各相關單位主管，備妥管理審查資料送交管理代表彙整。</text:p>
      <text:p text:style-name="P776">4.6.5審查過程：<text:line-break/>管理審查會議由總務長主持，討論內容如下所述：</text:p>
      <text:p text:style-name="P777">4.6.5.1主席報告。</text:p>
      <text:p text:style-name="P778">4.6.5.2報告事項：（審查相關輸入之資訊）</text:p>
      <text:p text:style-name="P779"><text:span text:style-name="T780">A.來自先前管理階層審查之措施</text:span><text:span text:style-name="T781">的執行</text:span><text:span text:style-name="T782">狀況</text:span><text:span text:style-name="T783">：</text:span><text:span text:style-name="T784">管理代表</text:span></text:p>
      <text:p text:style-name="P785"><text:span text:style-name="T786">B.與品質管理系統相關之外部與內部議題的改變</text:span><text:span text:style-name="T787">：</text:span><text:span text:style-name="T788">各單位</text:span></text:p>
      <text:p text:style-name="P789">C.品質管理系統績效與有效性的資訊，包括下列趨勢：</text:p>
      <text:p text:style-name="P790">a) 顧客滿意度及利害相關者之回饋：各單位</text:p>
      <text:p text:style-name="P791"><text:span text:style-name="T792">b) 品質目標符合程度</text:span><text:span text:style-name="T793">：</text:span><text:span text:style-name="T794">各單位</text:span></text:p>
      <text:p text:style-name="P795"><text:span text:style-name="T796">c) 過程績效</text:span><text:span text:style-name="T797">、</text:span><text:span text:style-name="T798">產品與服務之符合性</text:span><text:span text:style-name="T799">：</text:span><text:span text:style-name="T800">各單位</text:span></text:p>
      <text:p text:style-name="P801"><text:span text:style-name="T802">d) 不符合事項與矯正措施</text:span><text:span text:style-name="T803">之</text:span><text:span text:style-name="T804">成果</text:span><text:span text:style-name="T805">：</text:span><text:span text:style-name="T806">各單位</text:span></text:p>
      <text:p text:style-name="P807"><text:span text:style-name="T808">e) 監督與量測</text:span><text:span text:style-name="T809">(資料分析)</text:span><text:span text:style-name="T810">結果</text:span><text:span text:style-name="T811">：</text:span><text:span text:style-name="T812">各部門</text:span></text:p>
      <text:p text:style-name="P813"><text:span text:style-name="T814">f)<text:s/></text:span><text:span text:style-name="T815">內外</text:span><text:span text:style-name="T816">稽核結果</text:span><text:span text:style-name="T817">：</text:span><text:span text:style-name="T818">管理代表</text:span></text:p>
      <text:p text:style-name="P819"><text:span text:style-name="T820">g</text:span><text:span text:style-name="T821">) 外部提供者</text:span><text:span text:style-name="T822">(供應商)</text:span><text:span text:style-name="T823">之績效</text:span><text:span text:style-name="T824">：</text:span><text:span text:style-name="T825">各單位</text:span></text:p>
      <text:p text:style-name="P826">D.資源之充裕性：管理代表<text:s/></text:p>
      <text:p text:style-name="P827">E.所採取處理風險與機會之措施的有效性：各單位</text:p>
      <text:p text:style-name="P828">F.改進之機會：各單位</text:p>
      <text:soft-page-break/>
      <text:p text:style-name="P829"><text:span text:style-name="T830">國立臺</text:span><text:span text:style-name="T831">灣</text:span><text:span text:style-name="T832">大學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文件編號</text:p>
          </table:table-cell>
          <table:table-cell table:style-name="TableCell842">
            <text:p text:style-name="P843">A600000-2-001</text:p>
          </table:table-cell>
          <table:table-cell table:style-name="TableCell844">
            <text:p text:style-name="P845">文 件 名 稱</text:p>
          </table:table-cell>
          <table:table-cell table:style-name="TableCell846">
            <text:p text:style-name="P847">版 <text:s text:c="3"/>本</text:p>
          </table:table-cell>
          <table:table-cell table:style-name="TableCell848">
            <text:p text:style-name="P849">11</text:p>
          </table:table-cell>
        </table:table-row>
        <table:table-row table:style-name="TableRow850">
          <table:table-cell table:style-name="TableCell851">
            <text:p text:style-name="P852">製定單位</text:p>
          </table:table-cell>
          <table:table-cell table:style-name="TableCell853">
            <text:p text:style-name="P854">總務處</text:p>
          </table:table-cell>
          <table:table-cell table:style-name="TableCell855">
            <text:p text:style-name="P856"><text:span text:style-name="T857">品質系統程序書</text:span></text:p>
          </table:table-cell>
          <table:table-cell table:style-name="TableCell858">
            <text:p text:style-name="P859">頁 <text:s text:c="3"/>數</text:p>
          </table:table-cell>
          <table:table-cell table:style-name="TableCell860">
            <text:p text:style-name="P861">2/2</text:p>
          </table:table-cell>
        </table:table-row>
      </table:table>
      <text:p text:style-name="P862">4.6.5.3決議事項(審查輸出資訊)包括以下之決定及措施：</text:p>
      <text:p text:style-name="P863">A.品質管理系統與其過程有效性之改善措施。</text:p>
      <text:p text:style-name="P864">B.顧客要求有關產品之改善措施。</text:p>
      <text:p text:style-name="P865"><text:span text:style-name="T866">C.資源之需求(人力資源、基礎</text:span><text:span text:style-name="T867">設施</text:span><text:span text:style-name="T868">、</text:span><text:span text:style-name="T869">作業</text:span><text:span text:style-name="T870">環境、監督量測</text:span><text:span text:style-name="T871">設備</text:span><text:span text:style-name="T872">、知識)。</text:span></text:p>
      <text:p text:style-name="P873">4.6.5.4臨時動議。</text:p>
      <text:p text:style-name="P874">4.6.5.5散會。</text:p>
      <text:p text:style-name="P875">4.6.6審查紀錄：由管理代表作成「會議紀錄」，經總務長核示。「會議紀錄」之記載依4.6.5.2之審查過程結果予以記載，若有決議事項須加以記載以利跟催。</text:p>
      <text:p text:style-name="P876"><text:span text:style-name="T877">4.</text:span><text:span text:style-name="T878">7</text:span><text:span text:style-name="T879">品質規劃：</text:span></text:p>
      <text:p text:style-name="P880"><text:span text:style-name="T881">4.</text:span><text:span text:style-name="T882">7</text:span><text:span text:style-name="T883">.1</text:span><text:span text:style-name="T884">相關單位為達成本處品質政策訂定之品質目標，需</text:span><text:span text:style-name="T885">因應對策</text:span><text:span text:style-name="T886">並執行，以達成既定之品質目標。</text:span></text:p>
      <text:p text:style-name="P887"><text:span text:style-name="T888">4.</text:span><text:span text:style-name="T889">7</text:span><text:span text:style-name="T890">.2</text:span><text:span text:style-name="T891">品質目標之訂定及品質目標之達成、計畫之做成，於每年年底由各單位主管擬定作成『品質目標執行表』，由管理代表彙整後，呈總務長核示實施。</text:span><text:span text:style-name="T892">各單位並應持續追蹤執行情形，</text:span><text:span text:style-name="T893">定</text:span><text:span text:style-name="T894">期</text:span><text:span text:style-name="T895">或不定期</text:span><text:span text:style-name="T896">填報『品質目標執行情形報告表』送陳。</text:span></text:p>
      <text:p text:style-name="P897"><text:span text:style-name="T898">4.</text:span><text:span text:style-name="T899">7</text:span><text:span text:style-name="T900">.3</text:span><text:span text:style-name="T901">現有之行政服務，應與本處之品質系統規劃需求一致，並依各程序書、作業規範之規定執行。</text:span></text:p>
      <text:p text:style-name="P902"><text:span text:style-name="T903">4.</text:span><text:span text:style-name="T904">7</text:span><text:span text:style-name="T905">.4</text:span><text:span text:style-name="T906">品質規劃之內容應包括下列內容：</text:span></text:p>
      <text:p text:style-name="P907"><text:span text:style-name="T908">4.</text:span><text:span text:style-name="T909">7</text:span><text:span text:style-name="T910">.4.1</text:span><text:span text:style-name="T911">訂立品質目標計畫。</text:span></text:p>
      <text:p text:style-name="P912"><text:span text:style-name="T913">4.</text:span><text:span text:style-name="T914">7</text:span><text:span text:style-name="T915">.4.2</text:span><text:span text:style-name="T916">建立品質手冊及各項程序書。</text:span></text:p>
      <text:p text:style-name="P917"><text:span text:style-name="T918">4.</text:span><text:span text:style-name="T919">7</text:span><text:span text:style-name="T920">.4.3</text:span><text:span text:style-name="T921">建立各作業規範（</text:span><text:span text:style-name="T922">SOP</text:span><text:span text:style-name="T923">）。</text:span></text:p>
      <text:p text:style-name="P924">5.相關文件:</text:p>
      <text:p text:style-name="P925"><text:span text:style-name="T926">5.1</text:span><text:span text:style-name="T927">品質手冊</text:span></text:p>
      <text:p text:style-name="P928">6.使用表單:</text:p>
      <text:p text:style-name="P929"><text:span text:style-name="T930">6.1</text:span><text:span text:style-name="T931">品質目標執行表（如表一）</text:span></text:p>
      <text:p text:style-name="P932"><text:span text:style-name="T933">6.2</text:span><text:span text:style-name="T934">品質目標執行情形報告表（如表二）</text:span></text:p>
      <text:p text:style-name="P935"/>
      <text:soft-page-break/>
      <text:p text:style-name="P936"><text:span text:style-name="T938"><draw:frame draw:z-index="251658752" draw:id="id3" draw:style-name="a4" draw:name="Text Box 8" text:anchor-type="paragraph" svg:x="0.125in" svg:y="-0.125in" svg:width="0.625in" svg:height="0.375in" style:rel-width="scale" style:rel-height="scale"><draw:text-box><text:p text:style-name="內文"><text:span text:style-name="T939">表一</text:span></text:p></draw:text-box><svg:title/><svg:desc/></draw:frame></text:span></text:p>
      <text:p text:style-name="P940"><text:span text:style-name="T941">（ 單 位 ）</text:span><text:span text:style-name="T942">品</text:span><text:span text:style-name="T943"><text:s/></text:span><text:span text:style-name="T944">質</text:span><text:span text:style-name="T945"><text:s/></text:span><text:span text:style-name="T946">目</text:span><text:span text:style-name="T947"><text:s/></text:span><text:span text:style-name="T948">標</text:span><text:span text:style-name="T949"><text:s/></text:span><text:span text:style-name="T950">執</text:span><text:span text:style-name="T951"><text:s/></text:span><text:span text:style-name="T952">行</text:span><text:span text:style-name="T953"><text:s/></text:span><text:span text:style-name="T954">表</text:span></text:p>
      <text:p text:style-name="P955"><text:span text:style-name="T956">製表日期： <text:s text:c="4"/>年 <text:s text:c="3"/>月 <text:s text:c="3"/>日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項次</text:p>
          </table:table-cell>
          <table:table-cell table:style-name="TableCell972">
            <text:p text:style-name="P973">品質政策</text:p>
          </table:table-cell>
          <table:table-cell table:style-name="TableCell974">
            <text:p text:style-name="P975">品質目標</text:p>
          </table:table-cell>
          <table:table-cell table:style-name="TableCell976">
            <text:p text:style-name="P977">計算公式</text:p>
          </table:table-cell>
          <table:table-cell table:style-name="TableCell978">
            <text:p text:style-name="P979">資料來源</text:p>
          </table:table-cell>
          <table:table-cell table:style-name="TableCell980">
            <text:p text:style-name="P981">現況值</text:p>
          </table:table-cell>
          <table:table-cell table:style-name="TableCell982">
            <text:p text:style-name="P983">前<text:s text:c="2"/>次</text:p>
            <text:p text:style-name="P984">目標值</text:p>
          </table:table-cell>
          <table:table-cell table:style-name="TableCell985">
            <text:p text:style-name="P986">目標值</text:p>
          </table:table-cell>
          <table:table-cell table:style-name="TableCell987">
            <text:p text:style-name="P988">執行方法</text:p>
          </table:table-cell>
          <table:table-cell table:style-name="TableCell989">
            <text:p text:style-name="P990">預<text:s text:c="2"/><text:s/><text:s/>定</text:p>
            <text:p text:style-name="P991">完成日期</text:p>
          </table:table-cell>
          <table:table-cell table:style-name="TableCell992">
            <text:p text:style-name="P993">負責人員</text:p>
          </table:table-cell>
        </table:table-row>
        <table:table-row table:style-name="TableRow994">
          <table:table-cell table:style-name="TableCell995" table:number-rows-spanned="3">
            <text:p text:style-name="P996"/>
          </table:table-cell>
          <table:table-cell table:style-name="TableCell997" table:number-rows-spanned="3">
            <text:p text:style-name="P998"/>
          </table:table-cell>
          <table:table-cell table:style-name="TableCell999" table:number-rows-spanned="3">
            <text:p text:style-name="P1000"/>
          </table:table-cell>
          <table:table-cell table:style-name="TableCell1001" table:number-rows-spanned="3">
            <text:p text:style-name="P1002"/>
          </table:table-cell>
          <table:table-cell table:style-name="TableCell1003" table:number-rows-spanned="3">
            <text:p text:style-name="P1004"/>
          </table:table-cell>
          <table:table-cell table:style-name="TableCell1005" table:number-rows-spanned="3">
            <text:p text:style-name="P1006"/>
          </table:table-cell>
          <table:table-cell table:style-name="TableCell1007" table:number-rows-spanned="3">
            <text:p text:style-name="P1008"/>
          </table:table-cell>
          <table:table-cell table:style-name="TableCell1009" table:number-rows-spanned="3">
            <text:p text:style-name="P1010"/>
          </table:table-cell>
          <table:table-cell table:style-name="TableCell1011">
            <text:p text:style-name="P1012">1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2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3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3">
            <text:p text:style-name="P1049"/>
          </table:table-cell>
          <table:table-cell table:style-name="TableCell1050" table:number-rows-spanned="3">
            <text:p text:style-name="P1051"/>
          </table:table-cell>
          <table:table-cell table:style-name="TableCell1052" table:number-rows-spanned="3">
            <text:p text:style-name="P1053"/>
          </table:table-cell>
          <table:table-cell table:style-name="TableCell1054" table:number-rows-spanned="3">
            <text:p text:style-name="P1055"/>
          </table:table-cell>
          <table:table-cell table:style-name="TableCell1056" table:number-rows-spanned="3">
            <text:p text:style-name="P1057"/>
          </table:table-cell>
          <table:table-cell table:style-name="TableCell1058" table:number-rows-spanned="3">
            <text:p text:style-name="P1059"/>
          </table:table-cell>
          <table:table-cell table:style-name="TableCell1060" table:number-rows-spanned="3">
            <text:p text:style-name="P1061"/>
          </table:table-cell>
          <table:table-cell table:style-name="TableCell1062" table:number-rows-spanned="3">
            <text:p text:style-name="P1063"/>
          </table:table-cell>
          <table:table-cell table:style-name="TableCell1064">
            <text:p text:style-name="P1065">1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2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3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rows-spanned="3">
            <text:p text:style-name="P1102"/>
          </table:table-cell>
          <table:table-cell table:style-name="TableCell1103" table:number-rows-spanned="3">
            <text:p text:style-name="P1104"/>
          </table:table-cell>
          <table:table-cell table:style-name="TableCell1105" table:number-rows-spanned="3">
            <text:p text:style-name="P1106"/>
          </table:table-cell>
          <table:table-cell table:style-name="TableCell1107" table:number-rows-spanned="3">
            <text:p text:style-name="P1108"/>
          </table:table-cell>
          <table:table-cell table:style-name="TableCell1109" table:number-rows-spanned="3">
            <text:p text:style-name="P1110"/>
          </table:table-cell>
          <table:table-cell table:style-name="TableCell1111" table:number-rows-spanned="3">
            <text:p text:style-name="P1112"/>
          </table:table-cell>
          <table:table-cell table:style-name="TableCell1113" table:number-rows-spanned="3">
            <text:p text:style-name="P1114"/>
          </table:table-cell>
          <table:table-cell table:style-name="TableCell1115" table:number-rows-spanned="3">
            <text:p text:style-name="P1116"/>
          </table:table-cell>
          <table:table-cell table:style-name="TableCell1117">
            <text:p text:style-name="P1118">1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2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3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><text:span text:style-name="T1155">製表：</text:span><text:span text:style-name="T1156"><text:s/></text:span><text:span text:style-name="T1157"><text:s text:c="7"/></text:span><text:span text:style-name="T1158"><text:s text:c="6"/></text:span><text:span text:style-name="T1159"><text:s text:c="7"/></text:span><text:span text:style-name="T1160"><text:s/></text:span><text:span text:style-name="T1161">單位主</text:span><text:span text:style-name="T1162">管：</text:span><text:span text:style-name="T1163"><text:s text:c="3"/></text:span><text:span text:style-name="T1164"><text:s/></text:span><text:span text:style-name="T1165"><text:s text:c="6"/></text:span><text:span text:style-name="T1166"><text:s text:c="7"/></text:span><text:span text:style-name="T1167"><text:s text:c="2"/></text:span><text:span text:style-name="T1168"><text:s/></text:span><text:span text:style-name="T1169"><text:s text:c="2"/></text:span><text:span text:style-name="T1170">管理代表</text:span><text:span text:style-name="T1171">：</text:span><text:span text:style-name="T1172"><text:s/></text:span><text:span text:style-name="T1173"><text:s text:c="4"/></text:span><text:span text:style-name="T1174"><text:s/></text:span><text:span text:style-name="T1175"><text:s text:c="3"/></text:span><text:span text:style-name="T1176"><text:s text:c="5"/></text:span><text:span text:style-name="T1177"><text:s text:c="3"/></text:span><text:span text:style-name="T1178"><text:s text:c="2"/></text:span><text:span text:style-name="T1179"><text:s/></text:span><text:span text:style-name="T1180"><text:s text:c="2"/></text:span><text:span text:style-name="T1181">總務長</text:span><text:span text:style-name="T1182">：</text:span><text:span text:style-name="T1183"><text:s/></text:span></text:p>
      <text:p text:style-name="P1184"/>
      <text:p text:style-name="內文"><text:span text:style-name="T1185"><draw:custom-shape svg:x="7.5in" svg:y="0.18125in" svg:width="3.125in" svg:height="0.375in" draw:z-index="251657728" draw:id="id4" draw:style-name="a5" draw:name="Rectangle 5" text:anchor-type="paragraph"><svg:title/><svg:desc/><text:p text:style-name="P1186"><text:span text:style-name="T1187">表單編號：</text:span><text:span text:style-name="T1188">A600000-2-001A-0</text:span><text:span text:style-name="T1189">6</text:span></text:p><text:p text:style-name="內文"/><draw:enhanced-geometry draw:type="non-primitive" svg:viewBox="0 0 21600 21600" draw:enhanced-path="M 0 0 L 21600 0 21600 21600 0 21600 Z N"/></draw:custom-shape></text:span></text:p>
      <text:p text:style-name="P1190"/>
      <text:p text:style-name="P1191"/>
      <text:p text:style-name="P1192"/>
      <text:p text:style-name="P1193"/>
      <text:p text:style-name="P1194"/>
      <text:p text:style-name="P1195"><text:span text:style-name="T1196"><draw:frame draw:z-index="251659776" draw:id="id5" draw:style-name="a6" draw:name="Text Box 9" text:anchor-type="paragraph" svg:x="0.25in" svg:y="-0.25in" svg:width="0.61736in" svg:height="0.53472in" style:rel-width="scale" style:rel-height="scale"><draw:text-box><text:p text:style-name="P1197">表二</text:p></draw:text-box><svg:title/><svg:desc/></draw:frame></text:span><text:span text:style-name="T1198">（ 單 位 ）</text:span><text:span text:style-name="T1199"><text:s/>____年 度 品</text:span><text:span text:style-name="T1200"><text:s/></text:span><text:span text:style-name="T1201">質</text:span><text:span text:style-name="T1202"><text:s/></text:span><text:span text:style-name="T1203">目 標 執 行</text:span><text:span text:style-name="T1204"><text:s/></text:span><text:span text:style-name="T1205">情 形 報 告 表</text:span></text:p>
      <text:p text:style-name="P1206"/>
      <text:p text:style-name="P1207">製表日期： <text:s text:c="4"/>年 <text:s text:c="3"/>月 <text:s text:c="3"/>日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項</text:p>
            <text:p text:style-name="P1221">次</text:p>
          </table:table-cell>
          <table:table-cell table:style-name="TableCell1222">
            <text:p text:style-name="P1223">品質</text:p>
            <text:p text:style-name="P1224">政策</text:p>
          </table:table-cell>
          <table:table-cell table:style-name="TableCell1225">
            <text:p text:style-name="P1226">品質目標</text:p>
          </table:table-cell>
          <table:table-cell table:style-name="TableCell1227">
            <text:p text:style-name="P1228">今年度</text:p>
            <text:p text:style-name="P1229">目標值A</text:p>
          </table:table-cell>
          <table:table-cell table:style-name="TableCell1230">
            <text:p text:style-name="P1231"><text:span text:style-name="T1232"><text:s text:c="2"/></text:span><text:span text:style-name="T1233">至</text:span><text:span text:style-name="T1234"><text:s text:c="2"/></text:span><text:span text:style-name="T1235">月</text:span><text:span text:style-name="T1236">(</text:span><text:span text:style-name="T1237">季</text:span><text:span text:style-name="T1238">)</text:span></text:p>
            <text:p text:style-name="P1239">達成值B</text:p>
          </table:table-cell>
          <table:table-cell table:style-name="TableCell1240">
            <text:p text:style-name="P1241"><text:span text:style-name="T1242"><text:s text:c="2"/></text:span><text:span text:style-name="T1243">至</text:span><text:span text:style-name="T1244"><text:s text:c="2"/></text:span><text:span text:style-name="T1245">月</text:span><text:span text:style-name="T1246">(</text:span><text:span text:style-name="T1247">季</text:span><text:span text:style-name="T1248">)</text:span><text:span text:style-name="T1249">達成</text:span><text:span text:style-name="T1250">率</text:span><text:span text:style-name="T1251">___% <text:s/></text:span><text:span text:style-name="T1252">/</text:span><text:span text:style-name="T1253"><text:s/></text:span><text:span text:style-name="T1254">(</text:span><text:span text:style-name="T1255">年</text:span><text:span text:style-name="T1256">)</text:span><text:span text:style-name="T1257">達成</text:span><text:span text:style-name="T1258">率</text:span><text:span text:style-name="T1259">___%</text:span><text:span text:style-name="T1260">（</text:span><text:span text:style-name="T1261">達成率</text:span><text:span text:style-name="T1262">B/A</text:span><text:span text:style-name="T1263">）</text:span></text:p>
          </table:table-cell>
          <table:table-cell table:style-name="TableCell1264">
            <text:p text:style-name="P1265"><text:span text:style-name="T1266">執行狀況</text:span><text:span text:style-name="T1267">/因應措施</text:span><text:span text:style-name="T1268">說明</text:span></text:p>
          </table:table-cell>
          <table:table-cell table:style-name="TableCell1269">
            <text:p text:style-name="P1270">預<text:s/><text:s text:c="3"/>定</text:p>
            <text:p text:style-name="P1271">完成日期</text:p>
          </table:table-cell>
          <table:table-cell table:style-name="TableCell1272">
            <text:p text:style-name="P1273">負責人員</text:p>
          </table:table-cell>
        </table:table-row>
        <table:table-row table:style-name="TableRow1274">
          <table:table-cell table:style-name="TableCell1275" table:number-rows-spanned="4">
            <text:p text:style-name="P1276">範例</text:p>
          </table:table-cell>
          <table:table-cell table:style-name="TableCell1277" table:number-rows-spanned="4">
            <text:p text:style-name="P1278">誠直</text:p>
            <text:p text:style-name="P1279">專業</text:p>
            <text:p text:style-name="P1280">效率</text:p>
            <text:p text:style-name="P1281">創新</text:p>
            <text:p text:style-name="P1282">永續</text:p>
          </table:table-cell>
          <table:table-cell table:style-name="TableCell1283" table:number-rows-spanned="4">
            <text:p text:style-name="P1284">提昇服務品質</text:p>
          </table:table-cell>
          <table:table-cell table:style-name="TableCell1285" table:number-rows-spanned="4">
            <text:p text:style-name="P1286">90%</text:p>
          </table:table-cell>
          <table:table-cell table:style-name="TableCell1287" table:number-rows-spanned="4">
            <text:p text:style-name="P1288">92%</text:p>
          </table:table-cell>
          <table:table-cell table:style-name="TableCell1289" table:number-rows-spanned="4">
            <text:p text:style-name="P1290">(季)達成率100%</text:p>
          </table:table-cell>
          <table:table-cell table:style-name="TableCell1291">
            <text:p text:style-name="P1292">1.</text:p>
          </table:table-cell>
          <table:table-cell table:style-name="TableCell1293">
            <text:p text:style-name="P1294"><text:s/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2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3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3">
            <text:p text:style-name="P1338">範例</text:p>
          </table:table-cell>
          <table:table-cell table:style-name="TableCell1339" table:number-rows-spanned="3">
            <text:p text:style-name="P1340">專業</text:p>
            <text:p text:style-name="P1341">創新</text:p>
          </table:table-cell>
          <table:table-cell table:style-name="TableCell1342" table:number-rows-spanned="3">
            <text:p text:style-name="P1343">辦理活動場次</text:p>
          </table:table-cell>
          <table:table-cell table:style-name="TableCell1344" table:number-rows-spanned="3">
            <text:p text:style-name="P1345">6場</text:p>
          </table:table-cell>
          <table:table-cell table:style-name="TableCell1346" table:number-rows-spanned="3">
            <text:p text:style-name="P1347">1場</text:p>
          </table:table-cell>
          <table:table-cell table:style-name="TableCell1348" table:number-rows-spanned="3">
            <text:p text:style-name="P1349">(年)達成率16.67%</text:p>
          </table:table-cell>
          <table:table-cell table:style-name="TableCell1350">
            <text:p text:style-name="P1351">1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2.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3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<text:span text:style-name="T1384">製表：</text:span><text:span text:style-name="T1385"><text:s text:c="31"/></text:span><text:span text:style-name="T1386">單位主</text:span><text:span text:style-name="T1387">管</text:span><text:span text:style-name="T1388">：</text:span><text:span text:style-name="T1389"><text:s text:c="31"/></text:span><text:span text:style-name="T1390">總務長：</text:span><text:span text:style-name="T1391"><text:s text:c="3"/></text:span></text:p>
      <text:p text:style-name="P1392"/>
      <text:p text:style-name="內文"><text:span text:style-name="T1393"><draw:custom-shape svg:x="7.125in" svg:y="1.05764in" svg:width="3.125in" svg:height="0.375in" draw:z-index="251660800" draw:id="id6" draw:style-name="a7" draw:name="Rectangle 10" text:anchor-type="paragraph"><svg:title/><svg:desc/><text:p text:style-name="P1394"><text:span text:style-name="T1395">表單編號：</text:span><text:span text:style-name="T1396">A600000-2-001</text:span><text:span text:style-name="T1397">B</text:span><text:span text:style-name="T1398">-</text:span><text:span text:style-name="T1399">0</text:span><text:span text:style-name="T1400">5</text:span></text:p><text:p text:style-name="內文"/><draw:enhanced-geometry draw:type="non-primitive" svg:viewBox="0 0 21600 21600" draw:enhanced-path="M 0 0 L 21600 0 21600 21600 0 21600 Z N"/></draw:custom-shape></text:span><text:span text:style-name="T1401">備註：1.達成率B/A計算數據超過100%時，仍以100%計。</text:span></text:p>
      <text:p text:style-name="P1402"><text:span text:style-name="T1403">2.</text:span><text:span text:style-name="T1404">「達成率B/A未達到應有之目標值時（如1至9月季達成率應為100%或年達成率應為75%---兩者擇一表示即可），請在「執行狀況/因應措施說明」欄位述明原因或後續因應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BlockText" style:display-name="Block Text" style:family="paragraph" style:parent-style-name="內文">
      <style:paragraph-properties style:vertical-align="baseline" fo:margin-top="0.0694in" fo:margin-bottom="0.0694in" fo:line-height="125%" fo:margin-left="0.4027in" fo:margin-right="0.2361in">
        <style:tab-stops/>
      </style:paragraph-properties>
      <style:text-properties style:font-name="全真楷書" style:font-name-asian="全真楷書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8736in" fo:margin-left="0.625in" fo:margin-bottom="0.3937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937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</dc:title>
    <meta:initial-creator>wang</meta:initial-creator>
    <dc:creator>user</dc:creator>
    <meta:creation-date>2018-04-30T09:19:00Z</meta:creation-date>
    <dc:date>2018-04-30T09:19:00Z</dc:date>
    <meta:print-date>2013-04-08T09:04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55" meta:character-count="5723" meta:row-count="40" meta:non-whitespace-character-count="4879"/>
  </office:meta>
</office:document-meta>
</file>