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全真新細明" svg:font-family="全真新細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0.076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9.102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94cm" fo:keep-together="auto"/>
    </style:style>
    <style:style style:name="表格1.13" style:family="table-row">
      <style:table-row-properties style:min-row-height="1.582cm" fo:keep-together="auto"/>
    </style:style>
    <style:style style:name="表格1.14" style:family="table-row">
      <style:table-row-properties style:min-row-height="1.48cm" fo:keep-together="auto"/>
    </style:style>
    <style:style style:name="表格1.15" style:family="table-row">
      <style:table-row-properties style:min-row-height="1.476cm" fo:keep-together="auto"/>
    </style:style>
    <style:style style:name="表格1.16" style:family="table-row">
      <style:table-row-properties style:min-row-height="1.498cm" fo:keep-together="auto"/>
    </style:style>
    <style:style style:name="表格1.17" style:family="table-row">
      <style:table-row-properties style:min-row-height="0.829cm" fo:keep-together="auto"/>
    </style:style>
    <style:style style:name="表格1.18" style:family="table-row">
      <style:table-row-properties style:min-row-height="1.469cm" fo:keep-together="auto"/>
    </style:style>
    <style:style style:name="表格1.20" style:family="table-row">
      <style:table-row-properties style:min-row-height="1.452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739cm" fo:margin-left="-0.058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7.197cm"/>
    </style:style>
    <style:style style:name="表格2.D" style:family="table-column">
      <style:table-column-properties style:column-width="2.328cm"/>
    </style:style>
    <style:style style:name="表格2.E" style:family="table-column">
      <style:table-column-properties style:column-width="2.1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739cm" table:align="left" style:writing-mode="lr-tb"/>
    </style:style>
    <style:style style:name="表格3.A" style:family="table-column">
      <style:table-column-properties style:column-width="1.905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7.197cm"/>
    </style:style>
    <style:style style:name="表格3.D" style:family="table-column">
      <style:table-column-properties style:column-width="2.328cm"/>
    </style:style>
    <style:style style:name="表格3.E" style:family="table-column">
      <style:table-column-properties style:column-width="2.13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739cm" table:align="left" style:writing-mode="lr-tb"/>
    </style:style>
    <style:style style:name="表格4.A" style:family="table-column">
      <style:table-column-properties style:column-width="1.905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6.879cm"/>
    </style:style>
    <style:style style:name="表格4.D" style:family="table-column">
      <style:table-column-properties style:column-width="2.328cm"/>
    </style:style>
    <style:style style:name="表格4.E" style:family="table-column">
      <style:table-column-properties style:column-width="2.13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163cm" table:align="left" style:writing-mode="lr-tb"/>
    </style:style>
    <style:style style:name="表格5.A" style:family="table-column">
      <style:table-column-properties style:column-width="4.022cm"/>
    </style:style>
    <style:style style:name="表格5.B" style:family="table-column">
      <style:table-column-properties style:column-width="9.313cm"/>
    </style:style>
    <style:style style:name="表格5.C" style:family="table-column">
      <style:table-column-properties style:column-width="3.828cm"/>
    </style:style>
    <style:style style:name="表格5.1" style:family="table-row">
      <style:table-row-properties style:min-row-height="0.423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21.424cm" fo:keep-together="always"/>
    </style:style>
    <style:style style:name="表格6" style:family="table">
      <style:table-properties style:width="17.672cm" fo:margin-left="-0.076cm" table:align="left" style:writing-mode="lr-tb"/>
    </style:style>
    <style:style style:name="表格6.A" style:family="table-column">
      <style:table-column-properties style:column-width="0.894cm"/>
    </style:style>
    <style:style style:name="表格6.B" style:family="table-column">
      <style:table-column-properties style:column-width="5.286cm"/>
    </style:style>
    <style:style style:name="表格6.C" style:family="table-column">
      <style:table-column-properties style:column-width="0.951cm"/>
    </style:style>
    <style:style style:name="表格6.D" style:family="table-column">
      <style:table-column-properties style:column-width="0.949cm"/>
    </style:style>
    <style:style style:name="表格6.H" style:family="table-column">
      <style:table-column-properties style:column-width="0.96cm"/>
    </style:style>
    <style:style style:name="表格6.I" style:family="table-column">
      <style:table-column-properties style:column-width="0.953cm"/>
    </style:style>
    <style:style style:name="表格6.N" style:family="table-column">
      <style:table-column-properties style:column-width="1.025cm"/>
    </style:style>
    <style:style style:name="表格6.1" style:family="table-row">
      <style:table-row-properties style:row-height="0.051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6.2" style:family="table-row">
      <style:table-row-properties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N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19" style:family="table-row">
      <style:table-row-properties fo:keep-together="auto"/>
    </style:style>
    <style:style style:name="表格6.A1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6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A20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" style:family="table">
      <style:table-properties style:width="17.671cm" fo:margin-left="-0.076cm" table:align="left" style:writing-mode="lr-tb"/>
    </style:style>
    <style:style style:name="表格7.A" style:family="table-column">
      <style:table-column-properties style:column-width="0.977cm"/>
    </style:style>
    <style:style style:name="表格7.B" style:family="table-column">
      <style:table-column-properties style:column-width="0.131cm"/>
    </style:style>
    <style:style style:name="表格7.C" style:family="table-column">
      <style:table-column-properties style:column-width="1.693cm"/>
    </style:style>
    <style:style style:name="表格7.D" style:family="table-column">
      <style:table-column-properties style:column-width="2.328cm"/>
    </style:style>
    <style:style style:name="表格7.E" style:family="table-column">
      <style:table-column-properties style:column-width="0.734cm"/>
    </style:style>
    <style:style style:name="表格7.F" style:family="table-column">
      <style:table-column-properties style:column-width="0.96cm"/>
    </style:style>
    <style:style style:name="表格7.G" style:family="table-column">
      <style:table-column-properties style:column-width="0.847cm"/>
    </style:style>
    <style:style style:name="表格7.H" style:family="table-column">
      <style:table-column-properties style:column-width="1.905cm"/>
    </style:style>
    <style:style style:name="表格7.I" style:family="table-column">
      <style:table-column-properties style:column-width="0.635cm"/>
    </style:style>
    <style:style style:name="表格7.J" style:family="table-column">
      <style:table-column-properties style:column-width="1.517cm"/>
    </style:style>
    <style:style style:name="表格7.L" style:family="table-column">
      <style:table-column-properties style:column-width="0.469cm"/>
    </style:style>
    <style:style style:name="表格7.M" style:family="table-column">
      <style:table-column-properties style:column-width="0.423cm"/>
    </style:style>
    <style:style style:name="表格7.N" style:family="table-column">
      <style:table-column-properties style:column-width="1.058cm"/>
    </style:style>
    <style:style style:name="表格7.O" style:family="table-column">
      <style:table-column-properties style:column-width="3.01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7.I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7" style:family="table-row">
      <style:table-row-properties style:min-row-height="1.884cm" fo:keep-together="auto"/>
    </style:style>
    <style:style style:name="表格7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L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7.649cm" fo:margin-left="-0.076cm" table:align="left" style:writing-mode="lr-tb"/>
    </style:style>
    <style:style style:name="表格8.A" style:family="table-column">
      <style:table-column-properties style:column-width="2.378cm"/>
    </style:style>
    <style:style style:name="表格8.B" style:family="table-column">
      <style:table-column-properties style:column-width="6.138cm"/>
    </style:style>
    <style:style style:name="表格8.C" style:family="table-column">
      <style:table-column-properties style:column-width="6.35cm"/>
    </style:style>
    <style:style style:name="表格8.D" style:family="table-column">
      <style:table-column-properties style:column-width="2.783cm"/>
    </style:style>
    <style:style style:name="表格8.1" style:family="table-row">
      <style:table-row-properties style:min-row-height="1.78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18.535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7.674cm" fo:margin-left="-0.076cm" table:align="left" style:writing-mode="lr-tb"/>
    </style:style>
    <style:style style:name="表格9.A" style:family="table-column">
      <style:table-column-properties style:column-width="0.838cm"/>
    </style:style>
    <style:style style:name="表格9.B" style:family="table-column">
      <style:table-column-properties style:column-width="1.117cm"/>
    </style:style>
    <style:style style:name="表格9.C" style:family="table-column">
      <style:table-column-properties style:column-width="3.912cm"/>
    </style:style>
    <style:style style:name="表格9.E" style:family="table-column">
      <style:table-column-properties style:column-width="1.917cm"/>
    </style:style>
    <style:style style:name="表格9.F" style:family="table-column">
      <style:table-column-properties style:column-width="1.905cm"/>
    </style:style>
    <style:style style:name="表格9.G" style:family="table-column">
      <style:table-column-properties style:column-width="1.207cm"/>
    </style:style>
    <style:style style:name="表格9.I" style:family="table-column">
      <style:table-column-properties style:column-width="1.131cm"/>
    </style:style>
    <style:style style:name="表格9.J" style:family="table-column">
      <style:table-column-properties style:column-width="3.951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G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fo:keep-together="auto"/>
    </style:style>
    <style:style style:name="表格9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1.164cm" fo:keep-together="always"/>
    </style:style>
    <style:style style:name="表格9.J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9.5" style:family="table-row">
      <style:table-row-properties style:min-row-height="2.607cm" fo:keep-together="always"/>
    </style:style>
    <style:style style:name="表格9.J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9.6" style:family="table-row">
      <style:table-row-properties style:min-row-height="1.376cm" fo:keep-together="always"/>
    </style:style>
    <style:style style:name="表格9.7" style:family="table-row">
      <style:table-row-properties style:min-row-height="2.745cm" fo:keep-together="always"/>
    </style:style>
    <style:style style:name="表格9.9" style:family="table-row">
      <style:table-row-properties style:min-row-height="2.723cm" fo:keep-together="always"/>
    </style:style>
    <style:style style:name="表格9.10" style:family="table-row">
      <style:table-row-properties style:min-row-height="1.058cm" fo:keep-together="always"/>
    </style:style>
    <style:style style:name="表格9.11" style:family="table-row">
      <style:table-row-properties style:min-row-height="2.879cm" fo:keep-together="always"/>
    </style:style>
    <style:style style:name="表格9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I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999cm" fo:margin-left="-0.76cm" table:align="left" style:writing-mode="lr-tb"/>
    </style:style>
    <style:style style:name="表格10.A" style:family="table-column">
      <style:table-column-properties style:column-width="3.251cm"/>
    </style:style>
    <style:style style:name="表格10.B" style:family="table-column">
      <style:table-column-properties style:column-width="1.75cm"/>
    </style:style>
    <style:style style:name="表格10.C" style:family="table-column">
      <style:table-column-properties style:column-width="2cm"/>
    </style:style>
    <style:style style:name="表格10.D" style:family="table-column">
      <style:table-column-properties style:column-width="1.251cm"/>
    </style:style>
    <style:style style:name="表格10.G" style:family="table-column">
      <style:table-column-properties style:column-width="0.818cm"/>
    </style:style>
    <style:style style:name="表格10.H" style:family="table-column">
      <style:table-column-properties style:column-width="0.931cm"/>
    </style:style>
    <style:style style:name="表格10.K" style:family="table-column">
      <style:table-column-properties style:column-width="1.245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fo:keep-together="auto"/>
    </style:style>
    <style:style style:name="表格10.29" style:family="table-row">
      <style:table-row-properties style:row-height="3.05cm" fo:keep-together="auto"/>
    </style:style>
    <style:style style:name="表格10.30" style:family="table-row">
      <style:table-row-properties style:min-row-height="4.053cm" fo:keep-together="auto"/>
    </style:style>
    <style:style style:name="P1" style:family="paragraph" style:parent-style-name="Body_20_Text_20_2">
      <style:paragraph-properties fo:line-height="100%" style:vertical-align="auto"/>
      <style:text-properties style:font-name="標楷體" style:letter-kerning="true" style:font-name-complex="標楷體"/>
    </style:style>
    <style:style style:name="P2" style:family="paragraph" style:parent-style-name="Body_20_Text_20_2">
      <style:paragraph-properties fo:line-height="100%" style:vertical-align="auto"/>
      <style:text-properties style:font-name="標楷體" style:letter-kerning="true" style:font-name-complex="標楷體" style:font-size-complex="12pt"/>
    </style:style>
    <style:style style:name="P3" style:family="paragraph" style:parent-style-name="Body_20_Text_20_2">
      <style:paragraph-properties fo:line-height="100%" style:vertical-align="auto"/>
      <style:text-properties style:font-name="標楷體" style:letter-kerning="true" style:font-name-asian="標楷體" style:font-name-complex="標楷體" style:font-size-complex="12pt"/>
    </style:style>
    <style:style style:name="P4" style:family="paragraph" style:parent-style-name="Body_20_Text_20_2">
      <style:paragraph-properties fo:line-height="100%" style:vertical-align="auto"/>
      <style:text-properties style:font-name="標楷體" style:letter-kerning="true" style:font-name-asian="標楷體" style:font-name-complex="標楷體" style:font-size-complex="12pt"/>
    </style:style>
    <style:style style:name="P5" style:family="paragraph" style:parent-style-name="Body_20_Text_20_2">
      <style:paragraph-properties fo:line-height="100%" style:vertical-align="auto"/>
      <style:text-properties style:font-name="標楷體" fo:font-size="18pt" style:letter-kerning="true" style:font-size-asian="18pt" style:font-name-complex="標楷體" style:font-size-complex="12pt"/>
    </style:style>
    <style:style style:name="P6" style:family="paragraph" style:parent-style-name="Body_20_Text_20_2">
      <style:paragraph-properties style:line-height-at-least="0cm"/>
      <style:text-properties style:letter-kerning="true" style:font-name-asian="標楷體"/>
    </style:style>
    <style:style style:name="P7" style:family="paragraph" style:parent-style-name="Body_20_Text_20_2">
      <style:paragraph-properties style:line-height-at-least="0cm"/>
    </style:style>
    <style:style style:name="P8" style:family="paragraph" style:parent-style-name="Body_20_Text_20_2">
      <style:paragraph-properties fo:margin-top="0.106cm" fo:margin-bottom="0.106cm" loext:contextual-spacing="false" fo:line-height="100%" style:vertical-align="auto" style:snap-to-layout-grid="false"/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0pt" style:letter-kerning="true" style:font-name-asian="標楷體" style:font-size-asian="20pt" style:font-name-complex="標楷體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style:font-name="細明體" style:font-name-asian="標楷體"/>
    </style:style>
    <style:style style:name="P24" style:family="paragraph" style:parent-style-name="Standard">
      <style:text-properties style:font-name="細明體" style:font-name-asian="標楷體"/>
    </style:style>
    <style:style style:name="P25" style:family="paragraph" style:parent-style-name="Standard">
      <style:paragraph-properties fo:text-align="justify" style:justify-single-word="false"/>
      <style:text-properties style:font-name="細明體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細明體"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="細明體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細明體" style:font-name-asian="標楷體"/>
    </style:style>
    <style:style style:name="P29" style:family="paragraph" style:parent-style-name="Standard">
      <style:paragraph-properties style:snap-to-layout-grid="false"/>
      <style:text-properties style:font-name="細明體" style:font-name-asian="標楷體"/>
    </style:style>
    <style:style style:name="P30" style:family="paragraph" style:parent-style-name="Standard">
      <style:paragraph-properties fo:orphans="2" fo:widows="2" style:snap-to-layout-grid="false"/>
      <style:text-properties style:font-name="細明體" style:font-name-asian="標楷體"/>
    </style:style>
    <style:style style:name="P31" style:family="paragraph" style:parent-style-name="Standard">
      <style:paragraph-properties fo:text-align="center" style:justify-single-word="false"/>
      <style:text-properties style:font-name="細明體" style:font-name-asian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細明體" style:font-name-asian="標楷體"/>
    </style:style>
    <style:style style:name="P33" style:family="paragraph" style:parent-style-name="Standard">
      <style:paragraph-properties fo:orphans="2" fo:widows="2"/>
      <style:text-properties style:font-name="細明體" style:font-name-asian="標楷體"/>
    </style:style>
    <style:style style:name="P34" style:family="paragraph" style:parent-style-name="Standard">
      <style:paragraph-properties fo:text-align="center" style:justify-single-word="false"/>
      <style:text-properties style:font-name="細明體"/>
    </style:style>
    <style:style style:name="P35" style:family="paragraph" style:parent-style-name="Standard">
      <style:paragraph-properties fo:text-align="center" style:justify-single-word="false"/>
      <style:text-properties style:font-name="細明體" fo:letter-spacing="-0.011cm" style:font-name-asian="標楷體"/>
    </style:style>
    <style:style style:name="P36" style:family="paragraph" style:parent-style-name="Standard">
      <style:paragraph-properties fo:text-align="center" style:justify-single-word="false" fo:orphans="2" fo:widows="2"/>
      <style:text-properties style:font-name="細明體" fo:font-size="11pt" style:font-name-asian="標楷體" style:font-size-asian="11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text-properties fo:color="#ff0000" style:font-name="標楷體" style:font-name-asian="標楷體" style:font-name-complex="標楷體"/>
    </style:style>
    <style:style style:name="P39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40" style:family="paragraph" style:parent-style-name="Standard">
      <style:text-properties fo:color="#ff0000"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/>
      <style:text-properties fo:color="#ff0000" style:font-name="細明體" fo:font-size="16pt" fo:font-weight="bold" style:font-name-asian="標楷體" style:font-size-asian="16pt" style:font-weight-asian="bold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/>
      <style:text-properties fo:color="#000000" style:font-name="細明體" style:font-name-asian="標楷體"/>
    </style:style>
    <style:style style:name="P44" style:family="paragraph" style:parent-style-name="Standard">
      <style:paragraph-properties fo:text-align="end" style:justify-single-word="false"/>
      <style:text-properties fo:color="#000000" style:font-name="細明體" style:font-name-asian="標楷體" style:font-weight-complex="bold"/>
    </style:style>
    <style:style style:name="P45" style:family="paragraph" style:parent-style-name="Standard">
      <style:paragraph-properties fo:text-align="end" style:justify-single-word="false"/>
      <style:text-properties fo:color="#000000" style:font-name="細明體" fo:language="none" fo:country="none" style:font-name-asian="標楷體" style:language-asian="none" style:country-asian="none" style:font-weight-complex="bold"/>
    </style:style>
    <style:style style:name="P46" style:family="paragraph" style:parent-style-name="Standard" style:master-page-name="Standard">
      <style:paragraph-properties fo:margin-left="0cm" fo:margin-right="0cm" fo:text-indent="3.387cm" style:auto-text-indent="false" style:page-number="auto"/>
    </style:style>
    <style:style style:name="P47" style:family="paragraph" style:parent-style-name="Standard">
      <style:paragraph-properties fo:margin-top="0.106cm" fo:margin-bottom="0.106cm" loext:contextual-spacing="false"/>
    </style:style>
    <style:style style:name="P48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9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5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top="0.106cm" fo:margin-bottom="0.106cm" loext:contextual-spacing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top="0.106cm" fo:margin-bottom="0.106cm" loext:contextual-spacing="false" style:snap-to-layout-gri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top="0.106cm" fo:margin-bottom="0.106cm" loext:contextual-spacing="false"/>
      <style:text-properties style:font-name="標楷體" style:font-name-asian="標楷體" style:language-asian="zh" style:country-asian="HK" style:font-name-complex="標楷體"/>
    </style:style>
    <style:style style:name="P5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5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5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9" style:family="paragraph" style:parent-style-name="Standard">
      <style:paragraph-properties fo:margin-top="0.106cm" fo:margin-bottom="0.106cm" loext:contextual-spacing="false"/>
      <style:text-properties style:font-name="細明體"/>
    </style:style>
    <style:style style:name="P6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細明體"/>
    </style:style>
    <style:style style:name="P61" style:family="paragraph" style:parent-style-name="Standard">
      <style:paragraph-properties fo:margin-top="0.106cm" fo:margin-bottom="0.106cm" loext:contextual-spacing="false"/>
      <style:text-properties style:font-name="細明體" style:font-name-asian="標楷體"/>
    </style:style>
    <style:style style:name="P62" style:family="paragraph" style:parent-style-name="Standard">
      <style:paragraph-properties fo:margin-top="0.106cm" fo:margin-bottom="0.106cm" loext:contextual-spacing="false" style:snap-to-layout-grid="false"/>
      <style:text-properties style:font-name="細明體" style:font-name-asian="標楷體"/>
    </style:style>
    <style:style style:name="P6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細明體" style:font-name-asian="標楷體"/>
    </style:style>
    <style:style style:name="P6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細明體" style:font-name-asian="標楷體"/>
    </style:style>
    <style:style style:name="P6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細明體" style:font-name-asian="標楷體"/>
    </style:style>
    <style:style style:name="P66" style:family="paragraph" style:parent-style-name="Standard">
      <style:paragraph-properties fo:margin-top="0.106cm" fo:margin-bottom="0cm" loext:contextual-spacing="false"/>
      <style:text-properties style:font-name="細明體" style:font-name-asian="標楷體"/>
    </style:style>
    <style:style style:name="P67" style:family="paragraph" style:parent-style-name="Standard">
      <style:paragraph-properties fo:margin-top="0.106cm" fo:margin-bottom="0cm" loext:contextual-spacing="false" style:snap-to-layout-grid="false"/>
      <style:text-properties style:font-name="細明體" style:font-name-asian="標楷體"/>
    </style:style>
    <style:style style:name="P68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細明體" style:font-name-asian="標楷體"/>
    </style:style>
    <style:style style:name="P69" style:family="paragraph" style:parent-style-name="Standard">
      <style:paragraph-properties fo:margin-top="0.106cm" fo:margin-bottom="0cm" loext:contextual-spacing="false" style:snap-to-layout-grid="false"/>
      <style:text-properties style:font-name="細明體" fo:font-size="11pt" style:font-name-asian="標楷體" style:font-size-asian="11pt"/>
    </style:style>
    <style:style style:name="P70" style:family="paragraph" style:parent-style-name="Standard">
      <style:paragraph-properties fo:margin-left="-0.635cm" fo:margin-right="0cm" fo:text-indent="1.164cm" style:auto-text-indent="false"/>
    </style:style>
    <style:style style:name="P71" style:family="paragraph" style:parent-style-name="Standard">
      <style:paragraph-properties fo:margin-left="-0.266cm" fo:margin-right="0.988cm" fo:text-indent="1.379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細明體" style:font-name-asian="標楷體"/>
    </style:style>
    <style:style style:name="P72" style:family="paragraph" style:parent-style-name="Standard">
      <style:paragraph-properties fo:margin-left="0cm" fo:margin-right="0.169cm" fo:text-indent="0.012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73" style:family="paragraph" style:parent-style-name="Standard">
      <style:paragraph-properties fo:margin-left="0cm" fo:margin-right="0.169cm" fo:text-indent="0.012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cm" fo:margin-right="0.169cm" fo:text-indent="0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75" style:family="paragraph" style:parent-style-name="Standard">
      <style:paragraph-properties fo:margin-left="0cm" fo:margin-right="0cm" fo:text-indent="0.847cm" style:auto-text-indent="false"/>
    </style:style>
    <style:style style:name="P76" style:family="paragraph" style:parent-style-name="Standard">
      <style:paragraph-properties fo:text-align="end" style:justify-single-word="false" fo:break-before="page"/>
      <style:text-properties fo:color="#000000" style:font-name="細明體" style:font-name-asian="標楷體" style:font-weight-complex="bold"/>
    </style:style>
    <style:style style:name="P77" style:family="paragraph" style:parent-style-name="Standard" style:list-style-name="">
      <style:paragraph-properties fo:margin-left="0cm" fo:margin-right="0cm" fo:text-align="center" style:justify-single-word="false" fo:text-indent="3.57cm" style:auto-text-indent="false"/>
      <style:text-properties style:font-name="標楷體" fo:font-size="16pt" style:font-name-asian="標楷體" style:font-size-asian="16pt" style:font-name-complex="標楷體"/>
    </style:style>
    <style:style style:name="P78" style:family="paragraph" style:parent-style-name="Standard">
      <style:paragraph-properties fo:margin-left="0cm" fo:margin-right="0cm" fo:text-align="center" style:justify-single-word="false" fo:text-indent="3.57cm" style:auto-text-indent="false" fo:break-before="pag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1.482cm" fo:margin-right="0cm" fo:text-indent="-1.482cm" style:auto-text-indent="false" style:snap-to-layout-grid="false"/>
    </style:style>
    <style:style style:name="P80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left="1.27cm" fo:margin-right="0cm" fo:text-indent="-1.27cm" style:auto-text-indent="false" style:snap-to-layout-grid="false"/>
    </style:style>
    <style:style style:name="P82" style:family="paragraph" style:parent-style-name="Standard">
      <style:paragraph-properties fo:margin-left="-0.212cm" fo:margin-right="0cm" fo:text-indent="0cm" style:auto-text-indent="false"/>
    </style:style>
    <style:style style:name="P83" style:family="paragraph" style:parent-style-name="Standard">
      <style:paragraph-properties fo:margin-left="0.106cm" fo:margin-right="0cm" fo:text-indent="-0.318cm" style:auto-text-indent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left="1.27cm" fo:margin-right="0.99cm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5" style:family="paragraph" style:parent-style-name="Standard">
      <style:paragraph-properties fo:margin-left="0.847cm" fo:margin-right="1.101cm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6" style:family="paragraph" style:parent-style-name="Standard">
      <style:paragraph-properties fo:margin-left="4.445cm" fo:margin-right="0.06cm" fo:text-indent="-4.657cm" style:auto-text-indent="false" style:text-autospace="none">
        <style:tab-stops>
          <style:tab-stop style:position="1.693cm"/>
          <style:tab-stop style:position="4.763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7" style:family="paragraph" style:parent-style-name="Standard">
      <style:paragraph-properties fo:margin-left="3.916cm" fo:margin-right="0.056cm" fo:text-indent="-4.128cm" style:auto-text-indent="false" style:text-autospace="none">
        <style:tab-stops>
          <style:tab-stop style:position="1.693cm"/>
          <style:tab-stop style:position="4.128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8" style:family="paragraph" style:parent-style-name="Standard">
      <style:paragraph-properties fo:margin-left="2.54cm" fo:margin-right="0.169cm" fo:text-indent="-1.27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9" style:family="paragraph" style:parent-style-name="Standard">
      <style:paragraph-properties fo:margin-left="2.54cm" fo:margin-right="0.173cm" fo:text-indent="-1.27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0" style:family="paragraph" style:parent-style-name="Standard">
      <style:paragraph-properties fo:margin-left="1.058cm" fo:margin-right="0.99cm" fo:text-indent="-0.635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1" style:family="paragraph" style:parent-style-name="Standard">
      <style:paragraph-properties fo:margin-left="1.058cm" fo:margin-right="0.99cm" fo:text-indent="-0.635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style:font-name-asian="標楷體" style:font-name-complex="標楷體"/>
    </style:style>
    <style:style style:name="P92" style:family="paragraph" style:parent-style-name="Standard">
      <style:paragraph-properties fo:margin-left="1.058cm" fo:margin-right="0.99cm" fo:text-indent="-0.635cm" style:auto-text-indent="false" fo:break-before="pag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style:font-name-asian="標楷體" style:font-name-complex="標楷體"/>
    </style:style>
    <style:style style:name="P93" style:family="paragraph" style:parent-style-name="Standard">
      <style:paragraph-properties fo:margin-left="2.223cm" fo:margin-right="0.988cm" fo:text-indent="-2.22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6.828cm"/>
        </style:tab-stops>
      </style:paragraph-properties>
      <style:text-properties style:font-name="標楷體" officeooo:paragraph-rsid="0003fd00" style:font-name-asian="標楷體" style:font-name-complex="標楷體"/>
    </style:style>
    <style:style style:name="P94" style:family="paragraph" style:parent-style-name="Standard">
      <style:paragraph-properties fo:margin-left="2.223cm" fo:margin-right="0.173cm" fo:text-indent="-2.223cm" style:auto-text-indent="false" style:text-autospace="none" style:snap-to-layout-grid="false">
        <style:tab-stops>
          <style:tab-stop style:position="1.693cm"/>
          <style:tab-stop style:position="3.175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細明體" style:font-name-asian="標楷體"/>
    </style:style>
    <style:style style:name="P95" style:family="paragraph" style:parent-style-name="Standard">
      <style:paragraph-properties fo:margin-left="-0.635cm" fo:margin-right="0cm" fo:text-indent="0cm" style:auto-text-indent="false"/>
      <style:text-properties style:font-name="標楷體" style:font-name-asian="標楷體" style:font-name-complex="標楷體"/>
    </style:style>
    <style:style style:name="P96" style:family="paragraph" style:parent-style-name="Standard">
      <style:paragraph-properties fo:margin-left="-0.635cm" fo:margin-right="0cm" fo:text-align="center" style:justify-single-word="false" fo:text-indent="0cm" style:auto-text-indent="false" fo:break-before="page"/>
      <style:text-properties style:font-name="標楷體" style:font-name-asian="標楷體" style:font-name-complex="標楷體"/>
    </style:style>
    <style:style style:name="P97" style:family="paragraph" style:parent-style-name="Standard" style:list-style-name="">
      <style:paragraph-properties fo:margin-left="-0.635cm" fo:margin-right="0cm" fo:text-align="center" style:justify-single-word="false" fo:text-indent="8.114cm" style:auto-text-indent="false"/>
      <style:text-properties style:font-name="標楷體" fo:font-size="16pt" style:font-name-asian="標楷體" style:font-size-asian="16pt" style:font-name-complex="標楷體"/>
    </style:style>
    <style:style style:name="P98" style:family="paragraph" style:parent-style-name="Standard">
      <style:paragraph-properties fo:margin-left="-0.635cm" fo:margin-right="0cm" fo:text-align="justify" style:justify-single-word="false" fo:text-indent="0.635cm" style:auto-text-indent="false"/>
    </style:style>
    <style:style style:name="P99" style:family="paragraph" style:parent-style-name="Standard">
      <style:paragraph-properties fo:margin-left="-0.635cm" fo:margin-right="0cm" fo:text-indent="0.847cm" style:auto-text-indent="false"/>
      <style:text-properties style:font-name="細明體" style:font-name-asian="標楷體" style:font-name-complex="標楷體"/>
    </style:style>
    <style:style style:name="P100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101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細明體" style:font-name-asian="標楷體" style:font-weight-complex="bold"/>
    </style:style>
    <style:style style:name="P102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細明體" fo:font-size="10pt" fo:font-weight="bold" style:font-name-asian="標楷體" style:font-size-asian="10pt" style:font-weight-asian="bold" style:font-size-complex="10pt"/>
    </style:style>
    <style:style style:name="P103" style:family="paragraph" style:parent-style-name="Standard">
      <style:paragraph-properties fo:margin-top="0.212cm" fo:margin-bottom="0.106cm" loext:contextual-spacing="false" fo:text-align="center" style:justify-single-word="false"/>
    </style:style>
    <style:style style:name="P104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細明體" style:font-name-asian="標楷體"/>
    </style:style>
    <style:style style:name="P105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細明體" style:font-name-asian="標楷體"/>
    </style:style>
    <style:style style:name="P106" style:family="paragraph" style:parent-style-name="Standard">
      <style:paragraph-properties fo:margin-top="0.212cm" fo:margin-bottom="0cm" loext:contextual-spacing="false"/>
    </style:style>
    <style:style style:name="P107" style:family="paragraph" style:parent-style-name="Standard">
      <style:paragraph-properties fo:margin-top="0.212cm" fo:margin-bottom="0cm" loext:contextual-spacing="false"/>
      <style:text-properties style:font-name="標楷體" style:font-name-asian="標楷體" style:font-name-complex="標楷體"/>
    </style:style>
    <style:style style:name="P108" style:family="paragraph" style:parent-style-name="Standard">
      <style:paragraph-properties fo:margin-top="0.212cm" fo:margin-bottom="0cm" loext:contextual-spacing="false"/>
      <style:text-properties style:font-name="細明體" style:font-name-asian="標楷體"/>
    </style:style>
    <style:style style:name="P109" style:family="paragraph" style:parent-style-name="Standard">
      <style:paragraph-properties fo:margin-top="0.212cm" fo:margin-bottom="0cm" loext:contextual-spacing="false"/>
      <style:text-properties style:font-name="細明體" style:font-name-asian="標楷體"/>
    </style:style>
    <style:style style:name="P11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細明體" style:font-name-asian="標楷體"/>
    </style:style>
    <style:style style:name="P111" style:family="paragraph" style:parent-style-name="Standard">
      <style:paragraph-properties fo:margin-top="0.212cm" fo:margin-bottom="0cm" loext:contextual-spacing="false" style:snap-to-layout-grid="false"/>
      <style:text-properties style:font-name="細明體" style:font-name-asian="標楷體"/>
    </style:style>
    <style:style style:name="P11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細明體" fo:font-size="11pt" style:font-name-asian="標楷體" style:font-size-asian="11pt"/>
    </style:style>
    <style:style style:name="P113" style:family="paragraph" style:parent-style-name="Standard">
      <style:paragraph-properties fo:margin-top="0.212cm" fo:margin-bottom="0.212cm" loext:contextual-spacing="false"/>
    </style:style>
    <style:style style:name="P114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1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細明體" style:font-name-asian="標楷體"/>
    </style:style>
    <style:style style:name="P11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細明體" style:font-name-asian="標楷體"/>
    </style:style>
    <style:style style:name="P117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細明體" style:font-name-asian="標楷體"/>
    </style:style>
    <style:style style:name="P11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細明體" style:font-name-asian="標楷體"/>
    </style:style>
    <style:style style:name="P11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細明體" style:font-name-asian="標楷體"/>
    </style:style>
    <style:style style:name="P120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21" style:family="paragraph" style:parent-style-name="Standard">
      <style:paragraph-properties fo:margin-top="0cm" fo:margin-bottom="0.635cm" loext:contextual-spacing="false"/>
    </style:style>
    <style:style style:name="P122" style:family="paragraph" style:parent-style-name="Standard">
      <style:paragraph-properties fo:margin-top="0cm" fo:margin-bottom="0.635cm" loext:contextual-spacing="false"/>
      <style:text-properties style:font-name="細明體" style:font-name-asian="標楷體"/>
    </style:style>
    <style:style style:name="P123" style:family="paragraph" style:parent-style-name="Standard">
      <style:paragraph-properties fo:margin-top="0cm" fo:margin-bottom="0.635cm" loext:contextual-spacing="false"/>
      <style:text-properties style:font-name="細明體" style:font-name-asian="標楷體" style:font-name-complex="標楷體" style:font-weight-complex="bold"/>
    </style:style>
    <style:style style:name="P124" style:family="paragraph" style:parent-style-name="Standard">
      <style:paragraph-properties fo:margin-top="0cm" fo:margin-bottom="0.635cm" loext:contextual-spacing="false"/>
      <style:text-properties style:font-name="細明體" style:font-name-asian="標楷體" style:font-weight-complex="bold"/>
    </style:style>
    <style:style style:name="P125" style:family="paragraph" style:parent-style-name="Standard">
      <style:paragraph-properties fo:margin-top="0cm" fo:margin-bottom="0.635cm" loext:contextual-spacing="false" fo:break-before="page"/>
      <style:text-properties style:font-name="細明體" style:font-name-asian="標楷體" style:font-name-complex="標楷體" style:font-weight-complex="bold"/>
    </style:style>
    <style:style style:name="P126" style:family="paragraph" style:parent-style-name="Standard">
      <style:paragraph-properties fo:margin-top="0.176cm" fo:margin-bottom="0.176cm" loext:contextual-spacing="false"/>
    </style:style>
    <style:style style:name="P127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細明體" style:font-name-asian="標楷體"/>
    </style:style>
    <style:style style:name="P128" style:family="paragraph" style:parent-style-name="Standard">
      <style:paragraph-properties fo:margin-left="0.699cm" fo:margin-right="0cm" fo:margin-top="0.212cm" fo:margin-bottom="0.212cm" loext:contextual-spacing="false" fo:text-indent="0cm" style:auto-text-indent="false"/>
    </style:style>
    <style:style style:name="P129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細明體" style:font-name-asian="標楷體"/>
    </style:style>
    <style:style style:name="P130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細明體" style:font-name-asian="標楷體"/>
    </style:style>
    <style:style style:name="P131" style:family="paragraph" style:parent-style-name="Standard">
      <style:paragraph-properties fo:margin-top="0.423cm" fo:margin-bottom="0cm" loext:contextual-spacing="false"/>
      <style:text-properties style:font-name="細明體" style:font-name-asian="標楷體"/>
    </style:style>
    <style:style style:name="P132" style:family="paragraph" style:parent-style-name="Standard">
      <style:paragraph-properties fo:margin-top="0cm" fo:margin-bottom="0.212cm" loext:contextual-spacing="false"/>
    </style:style>
    <style:style style:name="P133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34" style:family="paragraph" style:parent-style-name="Standard">
      <style:paragraph-properties fo:margin-top="0cm" fo:margin-bottom="0.212cm" loext:contextual-spacing="false"/>
      <style:text-properties style:font-name="細明體" style:font-name-asian="標楷體"/>
    </style:style>
    <style:style style:name="P13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細明體" style:font-name-asian="標楷體"/>
    </style:style>
    <style:style style:name="P136" style:family="paragraph" style:parent-style-name="Standard">
      <style:paragraph-properties fo:margin-top="0cm" fo:margin-bottom="0.212cm" loext:contextual-spacing="false"/>
      <style:text-properties style:font-name="細明體" style:font-name-asian="標楷體" style:font-name-complex="標楷體" style:font-weight-complex="bold"/>
    </style:style>
    <style:style style:name="P137" style:family="paragraph" style:parent-style-name="Standard">
      <style:paragraph-properties fo:margin-top="0cm" fo:margin-bottom="0.212cm" loext:contextual-spacing="false"/>
      <style:text-properties style:font-name="細明體" style:font-name-asian="標楷體" style:font-weight-complex="bold"/>
    </style:style>
    <style:style style:name="P138" style:family="paragraph" style:parent-style-name="Standard">
      <style:paragraph-properties fo:margin-top="0.635cm" fo:margin-bottom="0.212cm" loext:contextual-spacing="false"/>
    </style:style>
    <style:style style:name="P139" style:family="paragraph" style:parent-style-name="Standard">
      <style:paragraph-properties fo:margin-top="0.353cm" fo:margin-bottom="0cm" loext:contextual-spacing="false" fo:text-align="center" style:justify-single-word="false" style:snap-to-layout-grid="false"/>
      <style:text-properties style:font-name="細明體" style:font-name-asian="標楷體"/>
    </style:style>
    <style:style style:name="P140" style:family="paragraph" style:parent-style-name="Standard">
      <style:paragraph-properties fo:margin-top="0.106cm" fo:margin-bottom="0.141cm" loext:contextual-spacing="false" fo:text-align="center" style:justify-single-word="false"/>
      <style:text-properties style:font-name="細明體" style:font-name-asian="標楷體"/>
    </style:style>
    <style:style style:name="P141" style:family="paragraph" style:parent-style-name="Standard">
      <style:paragraph-properties fo:margin-top="0.106cm" fo:margin-bottom="0.141cm" loext:contextual-spacing="false" fo:text-align="center" style:justify-single-word="false" style:snap-to-layout-grid="false"/>
      <style:text-properties style:font-name="細明體" style:font-name-asian="標楷體"/>
    </style:style>
    <style:style style:name="P142" style:family="paragraph" style:parent-style-name="Standard">
      <style:paragraph-properties fo:margin-top="0.106cm" fo:margin-bottom="0.141cm" loext:contextual-spacing="false" fo:text-align="center" style:justify-single-word="false"/>
      <style:text-properties style:font-name="細明體" style:font-name-asian="標楷體"/>
    </style:style>
    <style:style style:name="P143" style:family="paragraph" style:parent-style-name="Standard">
      <style:paragraph-properties fo:margin-top="0.106cm" fo:margin-bottom="0.141cm" loext:contextual-spacing="false" fo:text-align="center" style:justify-single-word="false" style:snap-to-layout-grid="false"/>
      <style:text-properties style:font-name="細明體" style:font-name-asian="標楷體"/>
    </style:style>
    <style:style style:name="P144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145" style:family="paragraph" style:parent-style-name="Text_20_body">
      <style:paragraph-properties fo:text-align="center" style:justify-single-wor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46" style:family="paragraph" style:parent-style-name="Text_20_body">
      <style:paragraph-properties fo:text-align="center" style:justify-single-word="false"/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P147" style:family="paragraph" style:parent-style-name="Text_20_body">
      <style:paragraph-properties fo:text-align="center" style:justify-single-word="false"/>
      <style:text-properties style:font-name="標楷體" style:font-name-complex="標楷體"/>
    </style:style>
    <style:style style:name="P148" style:family="paragraph" style:parent-style-name="本文_20_2">
      <style:text-properties style:font-name="標楷體" style:font-name-asian="標楷體" style:font-name-complex="標楷體"/>
    </style:style>
    <style:style style:name="P149" style:family="paragraph" style:parent-style-name="本文_20_3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0" style:family="paragraph">
      <loext:graphic-properties draw:fill="none" draw:fill-color="#ffffff"/>
      <style:paragraph-properties fo:text-align="center" style:writing-mode="lr-tb"/>
    </style:style>
    <style:style style:name="P151" style:family="paragraph">
      <style:paragraph-properties fo:line-height="100%" fo:text-align="center" style:writing-mode="lr-tb"/>
    </style:style>
    <style:style style:name="P152" style:family="paragraph">
      <loext:graphic-properties draw:fill="solid" draw:fill-color="#ffffff"/>
      <style:paragraph-properties fo:line-height="100%" fo:text-align="center" style:writing-mode="lr-tb"/>
    </style:style>
    <style:style style:name="P153" style:family="paragraph">
      <style:paragraph-properties fo:margin-left="0cm" fo:margin-right="0cm" fo:line-height="100%" fo:text-align="start" fo:text-indent="0.423cm" style:writing-mode="lr-tb"/>
    </style:style>
    <style:style style:name="P154" style:family="paragraph">
      <loext:graphic-properties draw:fill="solid" draw:fill-color="#ffffff"/>
      <style:paragraph-properties fo:margin-left="0cm" fo:margin-right="0cm" fo:line-height="100%" fo:text-align="start" fo:text-indent="0.423cm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language-asian="zh" style:country-asian="HK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style:letter-kerning="true" style:font-name-complex="標楷體" style:font-size-complex="12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style:font-name="細明體" style:font-name-asian="標楷體"/>
    </style:style>
    <style:style style:name="T17" style:family="text">
      <style:text-properties style:font-name="細明體" style:font-name-asian="標楷體"/>
    </style:style>
    <style:style style:name="T18" style:family="text">
      <style:text-properties style:font-name="細明體" style:font-name-asian="標楷體" style:font-weight-complex="bold"/>
    </style:style>
    <style:style style:name="T19" style:family="text">
      <style:text-properties style:font-name="細明體" style:font-name-asian="標楷體" style:language-asian="zh" style:country-asian="HK"/>
    </style:style>
    <style:style style:name="T20" style:family="text">
      <style:text-properties style:font-name="細明體" style:font-name-asian="細明體" style:font-name-complex="細明體"/>
    </style:style>
    <style:style style:name="T21" style:family="text">
      <style:text-properties style:font-name="細明體" style:font-name-asian="細明體" style:font-name-complex="細明體"/>
    </style:style>
    <style:style style:name="T22" style:family="text">
      <style:text-properties style:font-name="細明體" style:font-name-asian="細明體" style:font-name-complex="細明體" style:font-weight-complex="bold"/>
    </style:style>
    <style:style style:name="T23" style:family="text">
      <style:text-properties style:font-name="細明體" style:font-name-asian="細明體" style:font-name-complex="細明體" style:font-weight-complex="bold"/>
    </style:style>
    <style:style style:name="T24" style:family="text">
      <style:text-properties style:font-name="細明體" fo:font-size="16pt" fo:font-weight="bold" style:font-name-asian="標楷體" style:font-size-asian="16pt" style:font-weight-asian="bold"/>
    </style:style>
    <style:style style:name="T25" style:family="text">
      <style:text-properties style:font-name="細明體" fo:font-size="16pt" fo:font-weight="bold" style:font-name-asian="標楷體" style:font-size-asian="16pt" style:font-weight-asian="bold"/>
    </style:style>
    <style:style style:name="T26" style:family="text">
      <style:text-properties style:font-name="細明體" fo:font-size="16pt" fo:font-weight="bold" style:font-name-asian="細明體" style:font-size-asian="16pt" style:font-weight-asian="bold" style:font-name-complex="細明體"/>
    </style:style>
    <style:style style:name="T27" style:family="text">
      <style:text-properties style:font-name="細明體" fo:font-size="16pt" style:font-name-asian="標楷體" style:font-size-asian="16pt"/>
    </style:style>
    <style:style style:name="T28" style:family="text">
      <style:text-properties style:font-name="細明體" fo:font-size="16pt" style:font-name-asian="標楷體" style:font-size-asian="16pt"/>
    </style:style>
    <style:style style:name="T29" style:family="text">
      <style:text-properties style:font-name="細明體" fo:font-size="10pt" fo:font-weight="bold" style:font-name-asian="標楷體" style:font-size-asian="10pt" style:font-weight-asian="bold" style:font-size-complex="10pt"/>
    </style:style>
    <style:style style:name="T30" style:family="text">
      <style:text-properties style:font-name="細明體" fo:font-weight="bold" style:font-name-asian="標楷體" style:font-weight-asian="bold"/>
    </style:style>
    <style:style style:name="T31" style:family="text">
      <style:text-properties style:font-name="細明體" fo:font-weight="bold" style:font-name-asian="細明體" style:font-weight-asian="bold" style:font-name-complex="細明體"/>
    </style:style>
    <style:style style:name="T32" style:family="text"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T33" style:family="text">
      <style:text-properties style:font-name="細明體" fo:letter-spacing="-0.011cm" style:font-name-asian="標楷體"/>
    </style:style>
    <style:style style:name="T34" style:family="text">
      <style:text-properties style:font-name="細明體" fo:font-size="11pt" style:font-name-asian="標楷體" style:font-size-asian="11pt"/>
    </style:style>
    <style:style style:name="T35" style:family="text">
      <style:text-properties style:font-name-asian="細明體" style:font-name-complex="細明體"/>
    </style:style>
    <style:style style:name="T36" style:family="text">
      <style:text-properties style:font-name-complex="細明體"/>
    </style:style>
    <style:style style:name="T37" style:family="text">
      <style:text-properties style:font-name-complex="細明體" style:font-weight-complex="bold"/>
    </style:style>
    <style:style style:name="T38" style:family="text">
      <style:text-properties style:font-name-complex="細明體" style:font-weight-complex="bold"/>
    </style:style>
    <style:style style:name="T39" style:family="text">
      <style:text-properties fo:color="#ff0000" style:font-name="細明體" style:font-name-asian="標楷體"/>
    </style:style>
    <style:style style:name="T40" style:family="text">
      <style:text-properties fo:color="#ff0000" style:font-name="標楷體" style:font-name-asian="標楷體" style:font-name-complex="標楷體"/>
    </style:style>
    <style:style style:name="T41" style:family="text">
      <style:text-properties fo:color="#ff0000" style:font-name="標楷體" style:font-name-asian="標楷體" style:font-name-complex="標楷體"/>
    </style:style>
    <style:style style:name="T42" style:family="text">
      <style:text-properties fo:color="#ff0000" style:font-name="標楷體" style:font-name-asian="標楷體" style:language-asian="zh" style:country-asian="HK" style:font-name-complex="標楷體"/>
    </style:style>
    <style:style style:name="T43" style:family="text">
      <style:text-properties style:language-asian="zh" style:country-asian="HK"/>
    </style:style>
    <style:style style:name="T44" style:family="text">
      <style:text-properties fo:color="#000000" style:font-name="標楷體" style:font-name-asian="標楷體" style:font-name-complex="標楷體"/>
    </style:style>
    <style:style style:name="T45" style:family="text">
      <style:text-properties fo:color="#000000" style:font-name="細明體" style:font-name-asian="標楷體" style:font-weight-complex="bold"/>
    </style:style>
    <style:style style:name="T46" style:family="text">
      <style:text-properties fo:color="#000000" style:font-name="細明體" fo:font-weight="bold" style:font-name-asian="細明體" style:font-weight-asian="bold" style:font-name-complex="細明體"/>
    </style:style>
    <style:style style:name="T47" style:family="text">
      <style:text-properties fo:color="#000000" style:font-name="細明體" fo:font-weight="bold" style:font-name-asian="細明體" style:font-weight-asian="bold" style:font-name-complex="細明體"/>
    </style:style>
    <style:style style:name="T48" style:family="text">
      <style:text-properties fo:color="#000000" style:font-name="細明體" fo:font-size="16pt" fo:font-weight="bold" style:font-name-asian="標楷體" style:font-size-asian="16pt" style:font-weight-asian="bold"/>
    </style:style>
    <style:style style:name="T49" style:family="text">
      <style:text-properties fo:font-size="18pt" style:font-size-asian="18pt"/>
    </style:style>
    <style:style style:name="T50" style:family="text">
      <style:text-properties style:letter-kerning="true" style:font-size-complex="12pt"/>
    </style:style>
    <style:style style:name="T51" style:family="text">
      <style:text-properties style:font-weight-complex="bold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fo:letter-spacing="-0.011cm" style:font-name-asian="標楷體"/>
    </style:style>
    <style:style style:name="T54" style:family="text">
      <style:text-properties fo:color="#0000ff" style:font-name="細明體" style:font-name-asian="細明體" style:font-name-complex="細明體"/>
    </style:style>
    <style:style style:name="T5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56" style:family="text">
      <style:text-properties style:use-window-font-color="true" style:font-name="Times New Roman" fo:font-size="12pt" fo:language="en" fo:country="US" style:letter-kerning="fals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06pt solid #ffffff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77cm" fo:min-width="2.41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566cm" fo:min-width="3.31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2" draw:name="外框1" text:anchor-type="char" svg:x="-0.002cm" svg:y="-0.637cm" svg:width="1.909cm" svg:height="0.956cm" draw:z-index="9"><draw:text-box><text:p text:style-name="P9"/></draw:text-box></draw:frame><text:span text:style-name="T4"><text:s text:c="2"/>國立臺</text:span><text:span text:style-name="T5">灣</text:span><text:span text:style-name="T4">大學</text:span></text:p>
      <text:p text:style-name="P48"><text:span text:style-name="T6">文</text:span><text:span text:style-name="T6"> </text:span><text:span text:style-name="T6">件</text:span><text:span text:style-name="T6"> </text:span><text:span text:style-name="T6">名</text:span><text:span text:style-name="T6"> </text:span><text:span text:style-name="T6">稱：</text:span><text:span text:style-name="T8">內部稽核程序書</text:span></text:p>
      <text:p text:style-name="P48"><text:span text:style-name="T6">文</text:span><text:span text:style-name="T6"> </text:span><text:span text:style-name="T6">件</text:span><text:span text:style-name="T6"> </text:span><text:span text:style-name="T6">編</text:span><text:span text:style-name="T6"> </text:span><text:span text:style-name="T6">號：A600000-2-002</text:span></text:p>
      <text:p text:style-name="P48"><text:span text:style-name="T6">製</text:span><text:span text:style-name="T6"> </text:span><text:span text:style-name="T6">定</text:span><text:span text:style-name="T6"> </text:span><text:span text:style-name="T6">單</text:span><text:span text:style-name="T6"> </text:span><text:span text:style-name="T6">位：總務處</text:span></text:p>
      <text:p text:style-name="P48"><text:span text:style-name="T6">製</text:span><text:span text:style-name="T6"> </text:span><text:span text:style-name="T6">定</text:span><text:span text:style-name="T6"> </text:span><text:span text:style-name="T6">日</text:span><text:span text:style-name="T6"> </text:span><text:span text:style-name="T6">期：</text:span><text:span text:style-name="T8">91年7月22日</text:span></text:p>
      <text:p text:style-name="P47">分 發 單 位：全 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9"><text:span text:style-name="T6">修</text:span><text:span text:style-name="T6"> <text:s/></text:span><text:span text:style-name="T6">訂</text:span><text:span text:style-name="T6"> <text:s/></text:span><text:span text:style-name="T6">紀</text:span><text:span text:style-name="T6"> <text:s/></text:span><text:span text:style-name="T6">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2">修訂日期</text:p>
          </table:table-cell>
          <table:table-cell table:style-name="表格1.B2" office:value-type="string">
            <text:p text:style-name="P52">單據編號</text:p>
          </table:table-cell>
          <table:table-cell table:style-name="表格1.B2" office:value-type="string">
            <text:p text:style-name="P52">修訂內容摘要</text:p>
          </table:table-cell>
          <table:table-cell table:style-name="表格1.B2" office:value-type="string">
            <text:p text:style-name="P52">頁次</text:p>
          </table:table-cell>
          <table:table-cell table:style-name="表格1.E2" office:value-type="string">
            <text:p text:style-name="P52">版本</text:p>
          </table:table-cell>
        </table:table-row>
        <table:table-row table:style-name="表格1.3">
          <table:table-cell table:style-name="表格1.A2" office:value-type="string">
            <text:p text:style-name="P52">92.1.12</text:p>
          </table:table-cell>
          <table:table-cell table:style-name="表格1.B2" office:value-type="string">
            <text:p text:style-name="P52">A600000-13</text:p>
          </table:table-cell>
          <table:table-cell table:style-name="表格1.B2" office:value-type="string">
            <text:p text:style-name="P49"><text:span text:style-name="T6">增加</text:span><text:span text:style-name="T16">4.2.2遴選：由管理代表將符合稽核人員資格之名單呈請總務長指定之。</text:span></text:p>
          </table:table-cell>
          <table:table-cell table:style-name="表格1.B2" office:value-type="string">
            <text:p text:style-name="P52">1</text:p>
          </table:table-cell>
          <table:table-cell table:style-name="表格1.E2" office:value-type="string">
            <text:p text:style-name="P52">02</text:p>
          </table:table-cell>
        </table:table-row>
        <table:table-row table:style-name="表格1.1">
          <table:table-cell table:style-name="表格1.A2" office:value-type="string">
            <text:p text:style-name="P52">93.11.25</text:p>
          </table:table-cell>
          <table:table-cell table:style-name="表格1.B2" office:value-type="string">
            <text:p text:style-name="P52">A600000-22</text:p>
          </table:table-cell>
          <table:table-cell table:style-name="表格1.B2" office:value-type="string">
            <text:p text:style-name="P48"><text:span text:style-name="T6">刪除3.2</text:span><text:span text:style-name="T16">主要缺點及</text:span><text:span text:style-name="T6">3.3</text:span><text:span text:style-name="T16">次要缺點。</text:span></text:p>
          </table:table-cell>
          <table:table-cell table:style-name="表格1.B2" office:value-type="string">
            <text:p text:style-name="P52">1</text:p>
          </table:table-cell>
          <table:table-cell table:style-name="表格1.E2" office:value-type="string">
            <text:p text:style-name="P52">03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57"/>
          </table:table-cell>
          <table:table-cell table:style-name="表格1.B2" office:value-type="string">
            <text:p text:style-name="P48"><text:span text:style-name="T16">4</text:span><text:span text:style-name="T16">.</text:span><text:span text:style-name="T16">4</text:span><text:span text:style-name="T16">.1</text:span><text:span text:style-name="T16">管理代表於每學期擬定『稽核年度計畫表』更改為：管理代表於每年年底擬定次年之『稽核年度計畫表』。</text:span></text:p>
          </table:table-cell>
          <table:table-cell table:style-name="表格1.B2" office:value-type="string">
            <text:p text:style-name="P52">1</text:p>
          </table:table-cell>
          <table:table-cell table:style-name="表格1.E2" office:value-type="string">
            <text:p text:style-name="P52">03</text:p>
          </table:table-cell>
        </table:table-row>
        <table:table-row table:style-name="表格1.1">
          <table:table-cell table:style-name="表格1.A2" office:value-type="string">
            <text:p text:style-name="P58"/>
          </table:table-cell>
          <table:table-cell table:style-name="表格1.B2" office:value-type="string">
            <text:p text:style-name="P50"/>
          </table:table-cell>
          <table:table-cell table:style-name="表格1.B2" office:value-type="string">
            <text:p text:style-name="P49"><text:span text:style-name="T16">6</text:span><text:span text:style-name="T16">.1 </text:span><text:span text:style-name="T16">稽核年度計畫表、6</text:span><text:span text:style-name="T16">.2</text:span><text:span text:style-name="T16">內部稽核排程通知、6</text:span><text:span text:style-name="T16">.3 </text:span><text:span text:style-name="T16">內部稽核報告及6</text:span><text:span text:style-name="T16">.4 </text:span><text:span text:style-name="T16">不符合報告修正為橫式。</text:span></text:p>
          </table:table-cell>
          <table:table-cell table:style-name="表格1.B2" office:value-type="string">
            <text:p text:style-name="P50"/>
          </table:table-cell>
          <table:table-cell table:style-name="表格1.E2" office:value-type="string">
            <text:p text:style-name="P52">03</text:p>
          </table:table-cell>
        </table:table-row>
        <table:table-row table:style-name="表格1.1">
          <table:table-cell table:style-name="表格1.A2" office:value-type="string">
            <text:p text:style-name="P52">98.4.27</text:p>
          </table:table-cell>
          <table:table-cell table:style-name="表格1.B2" office:value-type="string">
            <text:p text:style-name="P52">A600000-35</text:p>
          </table:table-cell>
          <table:table-cell table:style-name="表格1.B2" office:value-type="string">
            <text:p text:style-name="Standard"><text:span text:style-name="T6">「</text:span><text:span text:style-name="T16">4.2稽核人員</text:span></text:p>
            <text:p text:style-name="P70"><text:span text:style-name="T16">4</text:span><text:span text:style-name="T16">.</text:span><text:span text:style-name="T16">2</text:span><text:span text:style-name="T16">.1</text:span><text:span text:style-name="T16">資格：須符合下列各條件：</text:span></text:p>
            <text:p text:style-name="P71">4.2.1.1學歷：大專以上學歷。</text:p>
            <text:p text:style-name="P49"><text:span text:style-name="T20"><text:s text:c="5"/></text:span><text:span text:style-name="T16">4</text:span><text:span text:style-name="T16">.</text:span><text:span text:style-name="T16">2</text:span><text:span text:style-name="T16">.</text:span><text:span text:style-name="T16">1.2</text:span><text:span text:style-name="T16"> </text:span><text:span text:style-name="T16">曾受相關訓練，並持有證明者。</text:span><text:span text:style-name="T6">」</text:span></text:p>
            <text:p text:style-name="P47"><text:span text:style-name="T6">修改為「</text:span><text:span text:style-name="T16">4.2</text:span><text:span text:style-name="T6">內部稽核人員：</text:span><text:span text:style-name="T16">曾受相關訓練，並持有證明者；或參與處内内部稽核實地演練之觀察員。</text:span><text:span text:style-name="T6">」</text:span></text:p>
          </table:table-cell>
          <table:table-cell table:style-name="表格1.B2" office:value-type="string">
            <text:p text:style-name="P52">1</text:p>
          </table:table-cell>
          <table:table-cell table:style-name="表格1.E2" office:value-type="string">
            <text:p text:style-name="P52">04</text:p>
          </table:table-cell>
        </table:table-row>
        <table:table-row table:style-name="表格1.1">
          <table:table-cell table:style-name="表格1.A2" office:value-type="string">
            <text:p text:style-name="P52">98.4.27</text:p>
          </table:table-cell>
          <table:table-cell table:style-name="表格1.B2" office:value-type="string">
            <text:p text:style-name="P49"><text:span text:style-name="T6">A600000-35</text:span></text:p>
          </table:table-cell>
          <table:table-cell table:style-name="表格1.B2" office:value-type="string">
            <text:p text:style-name="P47"><text:span text:style-name="T6">「</text:span><text:span text:style-name="T16">4</text:span><text:span text:style-name="T16">.</text:span><text:span text:style-name="T16">4</text:span><text:span text:style-name="T16">.1 </text:span><text:span text:style-name="T16">本處每年進行內部稽核2次，必要時得臨時召開；管理代表於每年年底擬定次年之『稽核年度計畫表』。（如表一）呈總務長審核後執行。</text:span><text:span text:style-name="T6">」修改為「</text:span><text:span text:style-name="T16">4</text:span><text:span text:style-name="T16">.</text:span><text:span text:style-name="T16">4</text:span><text:span text:style-name="T16">.1…</text:span><text:span text:style-name="T16">.管理代表於每年年初擬定當年度之『稽核年度計畫表』</text:span><text:span text:style-name="T16">…</text:span><text:span text:style-name="T16">.</text:span><text:span text:style-name="T6">」</text:span></text:p>
          </table:table-cell>
          <table:table-cell table:style-name="表格1.B2" office:value-type="string">
            <text:p text:style-name="P52">1</text:p>
          </table:table-cell>
          <table:table-cell table:style-name="表格1.E2" office:value-type="string">
            <text:p text:style-name="P52">04</text:p>
          </table:table-cell>
        </table:table-row>
        <table:table-row table:style-name="表格1.1">
          <table:table-cell table:style-name="表格1.A2" office:value-type="string">
            <text:p text:style-name="P52">98.4.27</text:p>
          </table:table-cell>
          <table:table-cell table:style-name="表格1.B2" office:value-type="string">
            <text:p text:style-name="P52">A600000-35</text:p>
          </table:table-cell>
          <table:table-cell table:style-name="表格1.B2" office:value-type="string">
            <text:p text:style-name="P47"><text:span text:style-name="T16">「4.5.2 稽核人員可依照受稽核單位提供之相關文件（如程序書、作業規範、相關記錄</text:span><text:span text:style-name="T16">…</text:span><text:span text:style-name="T16">等）進行稽核。」修改為「4.5.2 稽核人員可要求受稽核單位提供</text:span><text:span text:style-name="T16">…</text:span><text:span text:style-name="T16">..。」</text:span></text:p>
          </table:table-cell>
          <table:table-cell table:style-name="表格1.B2" office:value-type="string">
            <text:p text:style-name="P52">1</text:p>
          </table:table-cell>
          <table:table-cell table:style-name="表格1.E2" office:value-type="string">
            <text:p text:style-name="P52">04</text:p>
          </table:table-cell>
        </table:table-row>
        <table:table-row table:style-name="表格1.1">
          <table:table-cell table:style-name="表格1.A2" office:value-type="string">
            <text:p text:style-name="P52">98.4.27</text:p>
          </table:table-cell>
          <table:table-cell table:style-name="表格1.B2" office:value-type="string">
            <text:p text:style-name="P52">A600000-35</text:p>
          </table:table-cell>
          <table:table-cell table:style-name="表格1.B2" office:value-type="string">
            <text:p text:style-name="P47"><text:span text:style-name="T16">「4</text:span><text:span text:style-name="T16">.</text:span><text:span text:style-name="T16">7</text:span><text:span text:style-name="T16">.3 </text:span><text:span text:style-name="T16">若追蹤屆期仍未完全改善，則稽核人員應製作『不符合報告』，註明不符合之事實及下次確認日期於『不符合報告』中，以便續予追蹤。</text:span><text:span text:style-name="T6">」修改為「</text:span><text:span text:style-name="T16">4</text:span><text:span text:style-name="T16">.</text:span><text:span text:style-name="T16">7</text:span><text:span text:style-name="T16">.3 </text:span><text:span text:style-name="T16">若追蹤屆期仍未完全改善者，受稽單位應繼續改善，並提管理審查會議報告及列入下次内部稽核持續追蹤。</text:span><text:span text:style-name="T6">」刪除原4.7.4、4.7.5、5.2</text:span></text:p>
          </table:table-cell>
          <table:table-cell table:style-name="表格1.B2" office:value-type="string">
            <text:p text:style-name="P52">1</text:p>
          </table:table-cell>
          <table:table-cell table:style-name="表格1.E2" office:value-type="string">
            <text:p text:style-name="P52">04</text:p>
          </table:table-cell>
        </table:table-row>
        <table:table-row table:style-name="表格1.1">
          <table:table-cell table:style-name="表格1.A2" office:value-type="string">
            <text:p text:style-name="P52">98.4.27</text:p>
          </table:table-cell>
          <table:table-cell table:style-name="表格1.B2" office:value-type="string">
            <text:p text:style-name="P52">A600000-35</text:p>
          </table:table-cell>
          <table:table-cell table:style-name="表格1.B2" office:value-type="string">
            <text:p text:style-name="P59"><text:span text:style-name="T12">修改表四、改善確認稽核員核章欄增加</text:span><text:span text:style-name="T35"> </text:span><text:span text:style-name="T12">年</text:span><text:span text:style-name="T35"> </text:span><text:span text:style-name="T12">月</text:span><text:span text:style-name="T35"> </text:span><text:span text:style-name="T12">日</text:span></text:p>
          </table:table-cell>
          <table:table-cell table:style-name="表格1.B2" office:value-type="string">
            <text:p text:style-name="P52">表四</text:p>
          </table:table-cell>
          <table:table-cell table:style-name="表格1.E2" office:value-type="string">
            <text:p text:style-name="P50"/>
          </table:table-cell>
        </table:table-row>
        <table:table-row table:style-name="表格1.1">
          <table:table-cell table:style-name="表格1.A2" office:value-type="string">
            <text:p text:style-name="P52">103.4.11</text:p>
          </table:table-cell>
          <table:table-cell table:style-name="表格1.B2" office:value-type="string">
            <text:p text:style-name="P49"><text:span text:style-name="T6">A600000-48</text:span></text:p>
          </table:table-cell>
          <table:table-cell table:style-name="表格1.B2" office:value-type="string">
            <text:p text:style-name="P47"><text:span text:style-name="T6">「</text:span><text:span text:style-name="T16">4.2</text:span><text:span text:style-name="T6">內部稽核人員：</text:span><text:span text:style-name="T16">曾受相關訓練，並持有證明者；或參與處内内部稽核實地演練之觀察員。</text:span><text:span text:style-name="T6">」</text:span></text:p>
            <text:p text:style-name="P47"><text:soft-page-break/><text:span text:style-name="T6">修改為「</text:span><text:span text:style-name="T16">4.2</text:span><text:span text:style-name="T6">內部稽核人員：</text:span><text:span text:style-name="T16">曾受相關訓練，並持有證明者；或參與處内内部稽核實地演練之觀察員</text:span><text:span text:style-name="T6">，</text:span><text:span text:style-name="T16">經評估合格者</text:span><text:span text:style-name="T6">，</text:span><text:span text:style-name="T16">升任稽核員。</text:span><text:span text:style-name="T6">」</text:span></text:p>
          </table:table-cell>
          <table:table-cell table:style-name="表格1.B2" office:value-type="string">
            <text:p text:style-name="P52">1</text:p>
          </table:table-cell>
          <table:table-cell table:style-name="表格1.E2" office:value-type="string">
            <text:p text:style-name="P52">05</text:p>
          </table:table-cell>
        </table:table-row>
        <table:table-row table:style-name="表格1.13">
          <table:table-cell table:style-name="表格1.A2" office:value-type="string">
            <text:p text:style-name="P49"><text:span text:style-name="T6">106.10.18</text:span></text:p>
          </table:table-cell>
          <table:table-cell table:style-name="表格1.B2" office:value-type="string">
            <text:p text:style-name="P49"><text:span text:style-name="T6">A600000-55</text:span></text:p>
          </table:table-cell>
          <table:table-cell table:style-name="表格1.B2" office:value-type="string">
            <text:p text:style-name="P47"><text:span text:style-name="T6">1.</text:span><text:span text:style-name="T6">目的</text:span><text:span text:style-name="T6">:</text:span><text:span text:style-name="T6"> </text:span><text:span text:style-name="T16">經稽核程序之作業，適時發現問題，並採取矯正措施，</text:span></text:p>
            <text:p text:style-name="P47"><text:span text:style-name="T6">修改為</text:span><text:span text:style-name="T6">1.</text:span><text:span text:style-name="T6">目的</text:span><text:span text:style-name="T6">:</text:span><text:span text:style-name="T6"> </text:span><text:span text:style-name="T16">經稽核程序之作業，適時發現問題，並採取矯正</text:span><text:span text:style-name="T39">或改正</text:span><text:span text:style-name="T16">措施，</text:span></text:p>
          </table:table-cell>
          <table:table-cell table:style-name="表格1.B2" office:value-type="string">
            <text:p text:style-name="P52">1</text:p>
          </table:table-cell>
          <table:table-cell table:style-name="表格1.E2" office:value-type="string">
            <text:p text:style-name="P52">06</text:p>
          </table:table-cell>
        </table:table-row>
        <table:table-row table:style-name="表格1.14">
          <table:table-cell table:style-name="表格1.A2" office:value-type="string">
            <text:p text:style-name="P52">106.10.18</text:p>
          </table:table-cell>
          <table:table-cell table:style-name="表格1.B2" office:value-type="string">
            <text:p text:style-name="P52">A600000-55</text:p>
          </table:table-cell>
          <table:table-cell table:style-name="表格1.B2" office:value-type="string">
            <text:p text:style-name="P47"><text:span text:style-name="T16">4</text:span><text:span text:style-name="T16">.</text:span><text:span text:style-name="T16">4</text:span><text:span text:style-name="T16">.1 </text:span><text:span text:style-name="T16">本處每年進行內部稽核2次，必要時得臨時召開；管理代表於每年底擬定次年之『稽核年度計畫表』。</text:span></text:p>
            <text:p text:style-name="P47"><text:span text:style-name="T16">修改為4</text:span><text:span text:style-name="T16">.</text:span><text:span text:style-name="T16">4</text:span><text:span text:style-name="T16">.1 </text:span><text:span text:style-name="T16">本處每年進行內部稽核</text:span><text:span text:style-name="T39">1</text:span><text:span text:style-name="T16">次，必要時得臨時召開；管理代表於每年</text:span><text:span text:style-name="T39">6月</text:span><text:span text:style-name="T16">擬定『稽核年度計畫表』。</text:span></text:p>
          </table:table-cell>
          <table:table-cell table:style-name="表格1.B2" office:value-type="string">
            <text:p text:style-name="P52">1</text:p>
          </table:table-cell>
          <table:table-cell table:style-name="表格1.E2" office:value-type="string">
            <text:p text:style-name="P52">06</text:p>
          </table:table-cell>
        </table:table-row>
        <table:table-row table:style-name="表格1.15">
          <table:table-cell table:style-name="表格1.A2" office:value-type="string">
            <text:p text:style-name="P52">106.10.18</text:p>
          </table:table-cell>
          <table:table-cell table:style-name="表格1.B2" office:value-type="string">
            <text:p text:style-name="P52">A600000-55</text:p>
          </table:table-cell>
          <table:table-cell table:style-name="表格1.B2" office:value-type="string">
            <text:p text:style-name="P47"><text:span text:style-name="T16">4</text:span><text:span text:style-name="T16">.</text:span><text:span text:style-name="T16">6</text:span><text:span text:style-name="T16">.1 </text:span><text:span text:style-name="T16">受稽核單位應針對『不符合報告』中記載之「不符合事項」，提出矯正與預防措施，</text:span></text:p>
            <text:p text:style-name="P47"><text:span text:style-name="T16">修改為4</text:span><text:span text:style-name="T16">.</text:span><text:span text:style-name="T16">6</text:span><text:span text:style-name="T16">.1 </text:span><text:span text:style-name="T16">受稽核單位應針對『不符合報告』中記載之「不符合事項」，提出</text:span><text:span text:style-name="T39">改正或</text:span><text:span text:style-name="T16">矯正措施，</text:span></text:p>
          </table:table-cell>
          <table:table-cell table:style-name="表格1.B2" office:value-type="string">
            <text:p text:style-name="P52">1</text:p>
          </table:table-cell>
          <table:table-cell table:style-name="表格1.E2" office:value-type="string">
            <text:p text:style-name="P52">06</text:p>
          </table:table-cell>
        </table:table-row>
        <table:table-row table:style-name="表格1.16">
          <table:table-cell table:style-name="表格1.A2" office:value-type="string">
            <text:p text:style-name="P52">106.10.18</text:p>
          </table:table-cell>
          <table:table-cell table:style-name="表格1.B2" office:value-type="string">
            <text:p text:style-name="P52">A600000-55</text:p>
          </table:table-cell>
          <table:table-cell table:style-name="表格1.B2" office:value-type="string">
            <text:p text:style-name="P51">表四改善措施及完成日期欄位增加</text:p>
            <text:p text:style-name="Standard"><text:span text:style-name="T40">□改正措施 <text:s/>□矯正措施</text:span></text:p>
          </table:table-cell>
          <table:table-cell table:style-name="表格1.B2" office:value-type="string">
            <text:p text:style-name="P52">表四</text:p>
          </table:table-cell>
          <table:table-cell table:style-name="表格1.E2" office:value-type="string">
            <text:p text:style-name="P52">06</text:p>
          </table:table-cell>
        </table:table-row>
        <table:table-row table:style-name="表格1.17">
          <table:table-cell table:style-name="表格1.A2" office:value-type="string">
            <text:p text:style-name="P49"><text:span text:style-name="T6">11</text:span><text:span text:style-name="T6">0.3.19</text:span></text:p>
          </table:table-cell>
          <table:table-cell table:style-name="表格1.B2" office:value-type="string">
            <text:p text:style-name="P49"><text:span text:style-name="T6">A600000-</text:span><text:span text:style-name="T6">63</text:span></text:p>
          </table:table-cell>
          <table:table-cell table:style-name="表格1.B2" office:value-type="string">
            <text:p text:style-name="P55">表五內部稽核紀錄欄位調整</text:p>
          </table:table-cell>
          <table:table-cell table:style-name="表格1.B2" office:value-type="string">
            <text:p text:style-name="P56">表五</text:p>
          </table:table-cell>
          <table:table-cell table:style-name="表格1.E2" office:value-type="string">
            <text:p text:style-name="P52">07</text:p>
          </table:table-cell>
        </table:table-row>
        <table:table-row table:style-name="表格1.18">
          <table:table-cell table:style-name="表格1.A2" office:value-type="string">
            <text:p text:style-name="P58"/>
          </table:table-cell>
          <table:table-cell table:style-name="表格1.B2" office:value-type="string">
            <text:p text:style-name="P50"/>
          </table:table-cell>
          <table:table-cell table:style-name="表格1.B2" office:value-type="string">
            <text:p text:style-name="P73">4.5.3 前一次之稽核報告應列入本次稽核文件中，另未結案之矯正措施，亦應於稽核時予以追蹤。</text:p>
            <text:p text:style-name="P72"><text:span text:style-name="T9">修改為</text:span><text:span text:style-name="T6">4.5.3</text:span><text:span text:style-name="T6"> </text:span><text:span text:style-name="T6">未結案之矯正措施，亦應於稽核時予以追蹤。</text:span></text:p>
          </table:table-cell>
          <table:table-cell table:style-name="表格1.B2" office:value-type="string">
            <text:p text:style-name="P52">1</text:p>
          </table:table-cell>
          <table:table-cell table:style-name="表格1.E2" office:value-type="string">
            <text:p text:style-name="P52">07</text:p>
          </table:table-cell>
        </table:table-row>
        <table:table-row table:style-name="表格1.14">
          <table:table-cell table:style-name="表格1.A2" office:value-type="string">
            <text:p text:style-name="P58"/>
          </table:table-cell>
          <table:table-cell table:style-name="表格1.B2" office:value-type="string">
            <text:p text:style-name="P50"/>
          </table:table-cell>
          <table:table-cell table:style-name="表格1.B2" office:value-type="string">
            <text:p text:style-name="P72"><text:span text:style-name="T6">4</text:span><text:span text:style-name="T6">.</text:span><text:span text:style-name="T6">7</text:span><text:span text:style-name="T6">.3</text:span><text:span text:style-name="T6"> 若追蹤屆期仍未完全改善者，受稽單位應繼續改善，並提管理審查會議報告及列入下次内部稽核持續追蹤。</text:span></text:p>
            <text:p text:style-name="P74"><text:span text:style-name="T9">修改為</text:span><text:span text:style-name="T6">4</text:span><text:span text:style-name="T6">.</text:span><text:span text:style-name="T6">7</text:span><text:span text:style-name="T6">.3</text:span><text:span text:style-name="T6"> 若追蹤屆期仍未完全改善者，受稽單位應繼續改善，並提管理審查會議報告。</text:span><text:span text:style-name="T40">下次内部稽核</text:span><text:span text:style-name="T42">應再確認前次不符合事項是否已改善完成</text:span><text:span text:style-name="T40">。</text:span></text:p>
          </table:table-cell>
          <table:table-cell table:style-name="表格1.B2" office:value-type="string">
            <text:p text:style-name="P52">1</text:p>
          </table:table-cell>
          <table:table-cell table:style-name="表格1.E2" office:value-type="string">
            <text:p text:style-name="P52">07</text:p>
          </table:table-cell>
        </table:table-row>
        <table:table-row table:style-name="表格1.20">
          <table:table-cell table:style-name="表格1.A2" office:value-type="string">
            <text:p text:style-name="P58"/>
          </table:table-cell>
          <table:table-cell table:style-name="表格1.B2" office:value-type="string">
            <text:p text:style-name="P50"/>
          </table:table-cell>
          <table:table-cell table:style-name="表格1.B2" office:value-type="string">
            <text:p text:style-name="P54"/>
          </table:table-cell>
          <table:table-cell table:style-name="表格1.B2" office:value-type="string">
            <text:p text:style-name="P50"/>
          </table:table-cell>
          <table:table-cell table:style-name="表格1.E2" office:value-type="string">
            <text:p text:style-name="P50"/>
          </table:table-cell>
        </table:table-row>
        <table:table-row table:style-name="表格1.16">
          <table:table-cell table:style-name="表格1.A2" office:value-type="string">
            <text:p text:style-name="P58"/>
          </table:table-cell>
          <table:table-cell table:style-name="表格1.B2" office:value-type="string">
            <text:p text:style-name="P50"/>
          </table:table-cell>
          <table:table-cell table:style-name="表格1.B2" office:value-type="string">
            <text:p text:style-name="P54"/>
          </table:table-cell>
          <table:table-cell table:style-name="表格1.B2" office:value-type="string">
            <text:p text:style-name="P50"/>
          </table:table-cell>
          <table:table-cell table:style-name="表格1.E2" office:value-type="string">
            <text:p text:style-name="P50"/>
          </table:table-cell>
        </table:table-row>
        <table:table-row table:style-name="表格1.16">
          <table:table-cell table:style-name="表格1.A22" office:value-type="string">
            <text:p text:style-name="P58"/>
          </table:table-cell>
          <table:table-cell table:style-name="表格1.B22" office:value-type="string">
            <text:p text:style-name="P50"/>
          </table:table-cell>
          <table:table-cell table:style-name="表格1.B22" office:value-type="string">
            <text:p text:style-name="P54"/>
          </table:table-cell>
          <table:table-cell table:style-name="表格1.B22" office:value-type="string">
            <text:p text:style-name="P50"/>
          </table:table-cell>
          <table:table-cell table:style-name="表格1.E22" office:value-type="string">
            <text:p text:style-name="P50"/>
          </table:table-cell>
        </table:table-row>
      </table:table>
      <text:p text:style-name="P12"/>
      <text:p text:style-name="P77"><draw:frame draw:style-name="fr2" draw:name="外框2" text:anchor-type="char" svg:x="9.523cm" svg:y="0.854cm" svg:width="7.624cm" svg:height="0.956cm" draw:z-index="11"><draw:text-box><text:p text:style-name="P75"/></draw:text-box></draw:frame></text:p>
      <text:p text:style-name="P78"><draw:frame draw:style-name="fr2" draw:name="外框3" text:anchor-type="char" svg:x="0.104cm" svg:y="-1.18cm" svg:width="2.861cm" svg:height="0.956cm" draw:z-index="10"><draw:text-box><text:p text:style-name="Standard"/></draw:text-box></draw:frame><text:span text:style-name="T1">國立臺灣大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2">文件編號</text:p>
          </table:table-cell>
          <table:table-cell table:style-name="表格2.A1" office:value-type="string">
            <text:p text:style-name="P12">A600000-2-002</text:p>
          </table:table-cell>
          <table:table-cell table:style-name="表格2.A1" office:value-type="string">
            <text:p text:style-name="P12">文 件 名 稱</text:p>
          </table:table-cell>
          <table:table-cell table:style-name="表格2.A1" office:value-type="string">
            <text:p text:style-name="P12">版 <text:s text:c="3"/>本</text:p>
          </table:table-cell>
          <table:table-cell table:style-name="表格2.E1" office:value-type="string">
            <text:p text:style-name="P22"><text:span text:style-name="T40">0</text:span><text:span text:style-name="T40">7</text:span></text:p>
          </table:table-cell>
        </table:table-row>
        <table:table-row table:style-name="表格2.1">
          <table:table-cell table:style-name="表格2.A1" office:value-type="string">
            <text:p text:style-name="P22"><text:span text:style-name="T6">製定單位</text:span></text:p>
          </table:table-cell>
          <table:table-cell table:style-name="表格2.A1" office:value-type="string">
            <text:p text:style-name="P12">總務處</text:p>
          </table:table-cell>
          <table:table-cell table:style-name="表格2.A1" office:value-type="string">
            <text:p text:style-name="P15">內部稽核程序書</text:p>
          </table:table-cell>
          <table:table-cell table:style-name="表格2.A1" office:value-type="string">
            <text:p text:style-name="P12">頁 <text:s text:c="3"/>數</text:p>
          </table:table-cell>
          <table:table-cell table:style-name="表格2.E1" office:value-type="string">
            <text:p text:style-name="P12">1/3</text:p>
          </table:table-cell>
        </table:table-row>
      </table:table>
      <text:p text:style-name="P79"><text:span text:style-name="T6">1.</text:span><text:span text:style-name="T6">目的</text:span><text:span text:style-name="T6">:</text:span><text:span text:style-name="T16">經由稽核作業，適時發現問題，並採取矯正或改正措施，以維持各項品質作業之有效性，並驗證是否正確實施品質管理系統。</text:span><text:span text:style-name="T6"> </text:span><text:span text:style-name="T10"><text:s text:c="2"/></text:span></text:p>
      <text:p text:style-name="P81"><text:span text:style-name="T6">2.</text:span><text:span text:style-name="T6">範圍</text:span><text:span text:style-name="T6">:</text:span><text:span text:style-name="T6">凡與品質系統有關之規定事項及相關單位均適用。 </text:span></text:p>
      <text:p text:style-name="P81"><text:span text:style-name="T6">3.定義</text:span><text:span text:style-name="T6">:</text:span></text:p>
      <text:p text:style-name="P82"><text:span text:style-name="T6"><text:s/></text:span><text:span text:style-name="T6"><text:s/></text:span><text:span text:style-name="T6"><text:s/>3.1稽核小組：每次稽核前由總務處秘書室負責籌組。</text:span></text:p>
      <text:p text:style-name="P79"><text:span text:style-name="T6">4.作業內容</text:span><text:span text:style-name="T6">:</text:span></text:p>
      <text:p text:style-name="P83"><text:s text:c="3"/>4.1內部稽核作業流程圖（如附件一）。</text:p>
      <text:p text:style-name="P84"><text:span text:style-name="T6">4.2</text:span><text:span text:style-name="T6"> </text:span><text:span text:style-name="T6">內部稽核人員：曾受相關訓練，並持有證明者；或參與處内内部稽核實地演練之觀察員，經評估合格者，升任稽核員。</text:span></text:p>
      <text:p text:style-name="P85"><text:span text:style-name="T6"><text:s text:c="6"/>4.2.1</text:span><text:span text:style-name="T6"> </text:span><text:span text:style-name="T6">遴選：由管理代表將符合稽核人員資格之名單呈請總務長指定之。</text:span></text:p>
      <text:p text:style-name="P86"><text:span text:style-name="T6"><text:s text:c="3"/>4</text:span><text:span text:style-name="T6">.</text:span><text:span text:style-name="T6">3</text:span><text:span text:style-name="T6"> </text:span><text:span text:style-name="T6">稽核人員限制：受稽核單位內若有合格之稽核人員，禁止對受稽核單位作稽核，以保持內部稽核之獨立性。</text:span></text:p>
      <text:p text:style-name="P87"><text:span text:style-name="T6"><text:s text:c="3"/>4</text:span><text:span text:style-name="T6">.</text:span><text:span text:style-name="T6">4</text:span><text:span text:style-name="T6"> </text:span><text:span text:style-name="T6">稽核方式：</text:span></text:p>
      <text:p text:style-name="P88"><text:span text:style-name="T6">4</text:span><text:span text:style-name="T6">.</text:span><text:span text:style-name="T6">4</text:span><text:span text:style-name="T6">.1 </text:span><text:span text:style-name="T6">本處每年進行內部稽核</text:span><text:span text:style-name="T40">1</text:span><text:span text:style-name="T6">次，必要時得臨時召開；管理代表於每年6月擬定『稽核年度計畫表』（如表一）呈總務長審核後執行。</text:span></text:p>
      <text:p text:style-name="P89"><text:span text:style-name="T6">4</text:span><text:span text:style-name="T6">.</text:span><text:span text:style-name="T6">4</text:span><text:span text:style-name="T6">.2 </text:span><text:span text:style-name="T6">稽核之行程安排，依『內部稽核排程通知』（如表二）辦理。</text:span></text:p>
      <text:p text:style-name="P90"><text:span text:style-name="T6">4</text:span><text:span text:style-name="T6">.</text:span><text:span text:style-name="T6">5</text:span><text:span text:style-name="T6"> </text:span><text:span text:style-name="T6">執行稽核：</text:span></text:p>
      <text:p text:style-name="P88"><text:span text:style-name="T6">4</text:span><text:span text:style-name="T6">.</text:span><text:span text:style-name="T6">5</text:span><text:span text:style-name="T6">.1</text:span><text:span text:style-name="T6"> 管理代表於稽核前召集稽核人員召開行前會議，說明並確認稽核範圍及時程。</text:span></text:p>
      <text:p text:style-name="P88"><text:span text:style-name="T6">4.5.2 稽核人員可要求受稽核單位提供之相關文件（如程序書、作業規範、相關記錄</text:span><text:span text:style-name="T6">…</text:span><text:span text:style-name="T6">等）進行稽核。</text:span></text:p>
      <text:p text:style-name="P88"><text:span text:style-name="T6">4.5.3</text:span><text:span text:style-name="T6"> </text:span><text:span text:style-name="T6">未結案之矯正措施，亦應於稽核時予以追蹤。</text:span></text:p>
      <text:p text:style-name="P88"><text:span text:style-name="T6">4.5.4 執行稽核作業後應將稽核結果記載於『內部稽核報告』內</text:span><text:span text:style-name="T6">(</text:span><text:span text:style-name="T6">如表三</text:span><text:span text:style-name="T6">)</text:span><text:span text:style-name="T6">，受稽核單位之主管應於『內部稽核報告』上簽章，以瞭解稽核之狀況。</text:span></text:p>
      <text:p text:style-name="P88"><text:span text:style-name="T6">4</text:span><text:span text:style-name="T6">.</text:span><text:span text:style-name="T6">5</text:span><text:span text:style-name="T6">.</text:span><text:span text:style-name="T6">5</text:span><text:span text:style-name="T6"> </text:span><text:span text:style-name="T6">稽核人員若發現有與品質管理系統規定不符合之事實者，應填具『不符合報告』（如表四），交受稽核單位主管確認簽章。</text:span><text:span text:style-name="T6"> </text:span></text:p>
      <text:p text:style-name="P90"><text:span text:style-name="T6">4</text:span><text:span text:style-name="T6">.</text:span><text:span text:style-name="T6">6</text:span><text:span text:style-name="T6"> </text:span><text:span text:style-name="T6">稽核報告：</text:span></text:p>
      <text:p text:style-name="P88"><text:span text:style-name="T6">4</text:span><text:span text:style-name="T6">.</text:span><text:span text:style-name="T6">6</text:span><text:span text:style-name="T6">.1 </text:span><text:span text:style-name="T6">受稽核單位應針對『不符合報告』中記載之「不符合事項」，提出改正或矯正措施，並於期限內繳交稽核小組，供作追蹤及確認之用。</text:span></text:p>
      <text:p text:style-name="P88"><text:span text:style-name="T6">4</text:span><text:span text:style-name="T6">.</text:span><text:span text:style-name="T6">6</text:span><text:span text:style-name="T6">.2 </text:span><text:span text:style-name="T6">管理代表應彙整稽核人員之『內部稽核報告』，並製作『內部稽核紀錄』 （如表五），呈報總務長。</text:span></text:p>
      <text:p text:style-name="P90"><text:span text:style-name="T6">4</text:span><text:span text:style-name="T6">.</text:span><text:span text:style-name="T6">7</text:span><text:span text:style-name="T6"> </text:span><text:span text:style-name="T6">改善成效追蹤及確認：</text:span></text:p>
      <text:p text:style-name="P88"><text:span text:style-name="T6">4</text:span><text:span text:style-name="T6">.</text:span><text:span text:style-name="T6">7</text:span><text:span text:style-name="T6">.1 </text:span><text:span text:style-name="T6">管理代表彙整稽核員提出之『不符合報告』作為追蹤依據。</text:span></text:p>
      <text:p text:style-name="P88"><text:span text:style-name="T6">4</text:span><text:span text:style-name="T6">.</text:span><text:span text:style-name="T6">7</text:span><text:span text:style-name="T6">.2 </text:span><text:span text:style-name="T6">若追蹤結果已改善，則應在『不符合報告』之確認欄簽名。</text:span></text:p>
      <text:p text:style-name="P88"><text:span text:style-name="T6">4</text:span><text:span text:style-name="T6">.</text:span><text:span text:style-name="T6">7</text:span><text:span text:style-name="T6">.3</text:span><text:span text:style-name="T6"> 若追蹤屆期仍未完全改善者，受稽單位應繼續改善，並提管理審查會議報告。</text:span><text:span text:style-name="T40">下次内部稽核</text:span><text:span text:style-name="T42">應再確認前次不符合事項是否已改善完成</text:span><text:span text:style-name="T40">。</text:span></text:p>
      <text:p text:style-name="P88"><text:span text:style-name="T6">4.7.4</text:span><text:span text:style-name="T6"> </text:span><text:span text:style-name="T6">紀錄與保存：所有稽核記錄與保存，依照『紀錄管制程序書』辦理。</text:span></text:p>
      <text:p text:style-name="P88"><text:span text:style-name="T6">4.7.5</text:span><text:span text:style-name="T6"> </text:span><text:span text:style-name="T6">內部稽核結果應呈報管理審查會議。</text:span></text:p>
      <text:p text:style-name="P80">5.相關文件:</text:p>
      <text:p text:style-name="P90"><text:span text:style-name="T6">5</text:span><text:span text:style-name="T6">.1</text:span><text:span text:style-name="T6">紀錄管制程序書</text:span></text:p>
      <text:p text:style-name="P80">6.使用表單:</text:p>
      <text:p text:style-name="P90"><text:span text:style-name="T6">6</text:span><text:span text:style-name="T6">.1 </text:span><text:span text:style-name="T6">稽核年度計畫表（如表一）</text:span><text:span text:style-name="T6"> <text:s text:c="2"/></text:span><text:span text:style-name="T6"><text:s/></text:span></text:p>
      <text:p text:style-name="P90"><text:span text:style-name="T6">6</text:span><text:span text:style-name="T6">.2 </text:span><text:span text:style-name="T6">內部稽核排程通知（如表二）</text:span></text:p>
      <text:p text:style-name="P91"/>
      <text:p text:style-name="P92"/>
      <text:p text:style-name="P93"><text:s/><text:s text:c="2"/><text:s/><text:s text:c="25"/><text:span text:style-name="T1">國立臺灣大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2">文件編號</text:p>
          </table:table-cell>
          <table:table-cell table:style-name="表格3.A1" office:value-type="string">
            <text:p text:style-name="P12">A600000-2-002</text:p>
          </table:table-cell>
          <table:table-cell table:style-name="表格3.A1" office:value-type="string">
            <text:p text:style-name="P12">文 件 名 稱</text:p>
          </table:table-cell>
          <table:table-cell table:style-name="表格3.A1" office:value-type="string">
            <text:p text:style-name="P12">版 <text:s text:c="3"/>本</text:p>
          </table:table-cell>
          <table:table-cell table:style-name="表格3.E1" office:value-type="string">
            <text:p text:style-name="P39">07</text:p>
          </table:table-cell>
        </table:table-row>
        <table:table-row table:style-name="表格3.1">
          <table:table-cell table:style-name="表格3.A1" office:value-type="string">
            <text:p text:style-name="P22"><text:span text:style-name="T6">製定單位</text:span></text:p>
          </table:table-cell>
          <table:table-cell table:style-name="表格3.A1" office:value-type="string">
            <text:p text:style-name="P12">總務處</text:p>
          </table:table-cell>
          <table:table-cell table:style-name="表格3.A1" office:value-type="string">
            <text:p text:style-name="P15">內部稽核程序書</text:p>
          </table:table-cell>
          <table:table-cell table:style-name="表格3.A1" office:value-type="string">
            <text:p text:style-name="P12">頁 <text:s text:c="3"/>數</text:p>
          </table:table-cell>
          <table:table-cell table:style-name="表格3.E1" office:value-type="string">
            <text:p text:style-name="P12">2/3</text:p>
          </table:table-cell>
        </table:table-row>
      </table:table>
      <text:p text:style-name="P94"/>
      <text:p text:style-name="P90"><text:span text:style-name="T6">6</text:span><text:span text:style-name="T6">.3 </text:span><text:span text:style-name="T6">內部稽核報告（如表三）</text:span></text:p>
      <text:p text:style-name="P90"><text:span text:style-name="T6">6</text:span><text:span text:style-name="T6">.4 </text:span><text:span text:style-name="T6">不符合報告（如表四）</text:span></text:p>
      <text:p text:style-name="P90"><text:span text:style-name="T6">6</text:span><text:span text:style-name="T6">.5 </text:span><text:span text:style-name="T6">內部稽核紀</text:span><text:span text:style-name="T44">錄</text:span><text:span text:style-name="T6">（如表五）</text:span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7"><draw:frame draw:style-name="fr2" draw:name="外框4" text:anchor-type="char" svg:x="9.523cm" svg:y="0.129cm" svg:width="7.306cm" svg:height="0.956cm" draw:z-index="12"><draw:text-box><text:p text:style-name="Standard"/></draw:text-box></draw:frame></text:p>
      <text:p text:style-name="P96"><text:span text:style-name="T1">國立臺灣大學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2">文件編號</text:p>
          </table:table-cell>
          <table:table-cell table:style-name="表格4.A1" office:value-type="string">
            <text:p text:style-name="P12">A600000-2-002　　　</text:p>
          </table:table-cell>
          <table:table-cell table:style-name="表格4.A1" office:value-type="string">
            <text:p text:style-name="P12">文 件 名 稱</text:p>
          </table:table-cell>
          <table:table-cell table:style-name="表格4.A1" office:value-type="string">
            <text:p text:style-name="P12">版 <text:s text:c="3"/>本</text:p>
          </table:table-cell>
          <table:table-cell table:style-name="表格4.E1" office:value-type="string">
            <text:p text:style-name="P22"><text:span text:style-name="T40">06</text:span></text:p>
          </table:table-cell>
        </table:table-row>
        <table:table-row table:style-name="表格4.1">
          <table:table-cell table:style-name="表格4.A1" office:value-type="string">
            <text:p text:style-name="P22"><text:span text:style-name="T6">製定單位</text:span></text:p>
          </table:table-cell>
          <table:table-cell table:style-name="表格4.A1" office:value-type="string">
            <text:p text:style-name="P12">總務處</text:p>
          </table:table-cell>
          <table:table-cell table:style-name="表格4.A1" office:value-type="string">
            <text:p text:style-name="P15">內部稽核程序書</text:p>
          </table:table-cell>
          <table:table-cell table:style-name="表格4.A1" office:value-type="string">
            <text:p text:style-name="P12">頁 <text:s text:c="3"/>數</text:p>
          </table:table-cell>
          <table:table-cell table:style-name="表格4.E1" office:value-type="string">
            <text:p text:style-name="P12">3/3</text:p>
          </table:table-cell>
        </table:table-row>
      </table:table>
      <text:p text:style-name="P98"><text:span text:style-name="T6">附件一 內部稽核作業</text:span>流程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5">權 <text:s text:c="4"/>責</text:p>
          </table:table-cell>
          <table:table-cell table:style-name="表格5.A1" office:value-type="string">
            <text:p text:style-name="P15">作 業 流 程</text:p>
          </table:table-cell>
          <table:table-cell table:style-name="表格5.C1" office:value-type="string">
            <text:p text:style-name="P15">產 出 表 單</text:p>
          </table:table-cell>
        </table:table-row>
        <table:table-row table:style-name="表格5.2">
          <table:table-cell table:style-name="表格5.A1" office:value-type="string">
            <text:p text:style-name="P14"/>
            <text:p text:style-name="P1">管理代表</text:p>
            <text:p text:style-name="P16"/>
            <text:p text:style-name="P149"/>
            <text:p text:style-name="P5"/>
            <text:p text:style-name="P2">管理代表及稽核小組</text:p>
            <text:p text:style-name="P2"/>
            <text:p text:style-name="P17"/>
            <text:p text:style-name="P12"/>
            <text:p text:style-name="P1">管理代表</text:p>
            <text:p text:style-name="P17"/>
            <text:p text:style-name="P3"/>
            <text:p text:style-name="P2">稽核小組及受稽核單位</text:p>
            <text:p text:style-name="P17"/>
            <text:p text:style-name="P12"/>
            <text:p text:style-name="P2">稽核人員</text:p>
            <text:p text:style-name="P17"/>
            <text:p text:style-name="P3"/>
            <text:p text:style-name="P2"/>
            <text:p text:style-name="P2">稽核人員及受稽核單位</text:p>
            <text:p text:style-name="P12"><text:s/></text:p>
            <text:p text:style-name="P12"/>
            <text:p text:style-name="P2">管理代表</text:p>
            <text:p text:style-name="P18"/>
            <text:p text:style-name="P19"/>
            <text:p text:style-name="P12">管理審查會議</text:p>
            <text:p text:style-name="P12"/>
            <text:p text:style-name="P12"/>
            <text:p text:style-name="P12"/>
            <text:p text:style-name="P12"/>
            <text:p text:style-name="P12">總務處秘書室</text:p>
          </table:table-cell>
          <table:table-cell table:style-name="表格5.A1" office:value-type="string">
            <text:p text:style-name="P21"><draw:custom-shape text:anchor-type="char" draw:z-index="14" draw:style-name="gr3" draw:text-style-name="P154" svg:width="5.407cm" svg:height="1.16cm" svg:x="1.653cm" svg:y="0.413cm"><text:p text:style-name="P153"><text:span text:style-name="T56">擬定稽核計畫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2"/>
            <text:p text:style-name="P12"/>
            <text:p text:style-name="P20"><draw:line text:anchor-type="char" draw:z-index="15" draw:style-name="gr1" draw:text-style-name="P150" svg:x1="4.193cm" svg:y1="0.088cm" svg:x2="4.193cm" svg:y2="1.041cm"><text:p/></draw:line></text:p>
            <text:p text:style-name="P20"><draw:frame draw:style-name="fr3" draw:name="外框5" text:anchor-type="char" svg:x="2.275cm" svg:y="0.478cm" svg:width="3.835cm" svg:height="1.304cm" draw:z-index="13"><draw:text-box><text:p text:style-name="P10">組成稽核小組</text:p><text:p text:style-name="P7">召開預備會議</text:p></draw:text-box></draw:frame></text:p>
            <text:p text:style-name="P12"/>
            <text:p text:style-name="P12"/>
            <text:p text:style-name="P145"><draw:line text:anchor-type="char" draw:z-index="25" draw:style-name="gr1" draw:text-style-name="P150" svg:x1="4.184cm" svg:y1="0.106cm" svg:x2="4.202cm" svg:y2="1.029cm"><text:p/></draw:line></text:p>
            <text:p text:style-name="P12"/>
            <text:p text:style-name="P145"><draw:frame draw:style-name="fr3" draw:name="外框6" text:anchor-type="char" svg:x="2.902cm" svg:y="-0.056cm" svg:width="2.556cm" svg:height="0.977cm" draw:z-index="17"><draw:text-box><text:p text:style-name="P23">稽核通知</text:p></draw:text-box></draw:frame></text:p>
            <text:p text:style-name="P146"><draw:line text:anchor-type="char" draw:z-index="26" draw:style-name="gr1" draw:text-style-name="P150" svg:x1="4.193cm" svg:y1="0.362cm" svg:x2="4.193cm" svg:y2="1.315cm"><text:p/></draw:line></text:p>
            <text:p text:style-name="P147"/>
            <text:p text:style-name="P146"><draw:frame draw:style-name="fr3" draw:name="外框7" text:anchor-type="char" svg:x="2.91cm" svg:y="0.201cm" svg:width="2.565cm" svg:height="0.977cm" draw:z-index="18"><draw:text-box><text:p text:style-name="P10">執行稽核</text:p><text:p text:style-name="P6"/></draw:text-box></draw:frame></text:p>
            <text:p text:style-name="P12"/>
            <text:p text:style-name="P145"><draw:line text:anchor-type="char" draw:z-index="28" draw:style-name="gr1" draw:text-style-name="P150" svg:x1="4.184cm" svg:y1="0.06cm" svg:x2="4.193cm" svg:y2="1.334cm"><text:p/></draw:line></text:p>
            <text:p text:style-name="P147"/>
            <text:p text:style-name="P146"><draw:frame draw:style-name="fr3" draw:name="外框8" text:anchor-type="char" svg:x="2.91cm" svg:y="0.22cm" svg:width="2.565cm" svg:height="0.988cm" draw:z-index="21"><draw:text-box><text:p text:style-name="P10">稽核報告</text:p><text:p text:style-name="P6"/></draw:text-box></draw:frame></text:p>
            <text:p text:style-name="P12"/>
            <text:p text:style-name="P145"><draw:line text:anchor-type="char" draw:z-index="29" draw:style-name="gr1" draw:text-style-name="P150" svg:x1="4.193cm" svg:y1="0.083cm" svg:x2="4.193cm" svg:y2="1.036cm"><text:p/></draw:line></text:p>
            <text:p text:style-name="P146"><draw:frame draw:style-name="fr3" draw:name="外框9" text:anchor-type="char" svg:x="2.91cm" svg:y="0.473cm" svg:width="2.565cm" svg:height="0.977cm" draw:z-index="22"><draw:text-box><text:p text:style-name="P10">追蹤改善</text:p><text:p text:style-name="P6"/></draw:text-box></draw:frame></text:p>
            <text:p text:style-name="P147"/>
            <text:p text:style-name="P146"><draw:line text:anchor-type="char" draw:z-index="27" draw:style-name="gr1" draw:text-style-name="P150" svg:x1="4.193cm" svg:y1="0.337cm" svg:x2="4.202cm" svg:y2="1.611cm"><text:p/></draw:line></text:p>
            <text:p text:style-name="P12"/>
            <text:p text:style-name="P145"><draw:frame draw:style-name="fr3" draw:name="外框10" text:anchor-type="char" svg:x="2.91cm" svg:y="0.492cm" svg:width="2.565cm" svg:height="1.295cm" draw:z-index="23"><draw:text-box><text:p text:style-name="P10">稽核紀錄登錄</text:p><text:p text:style-name="P6"/></draw:text-box></draw:frame></text:p>
            <text:p text:style-name="P147"/>
            <text:p text:style-name="P147"/>
            <text:p text:style-name="P20"><draw:line text:anchor-type="char" draw:z-index="19" draw:style-name="gr1" draw:text-style-name="P150" svg:x1="4.191cm" svg:y1="0.12cm" svg:x2="4.182cm" svg:y2="1.108cm"><text:p/></draw:line></text:p>
            <text:p text:style-name="P144"/>
            <text:p text:style-name="P146"><draw:frame draw:style-name="fr3" draw:name="外框11" text:anchor-type="char" svg:x="2.284cm" svg:y="0.28cm" svg:width="3.835cm" svg:height="1.291cm" draw:z-index="24"><draw:text-box><text:p text:style-name="P10">管理審查</text:p><text:p text:style-name="P10">（成效檢討）</text:p></draw:text-box></draw:frame></text:p>
            <text:p text:style-name="P147"/>
            <text:p text:style-name="P146"><draw:line text:anchor-type="char" draw:z-index="30" draw:style-name="gr1" draw:text-style-name="P150" svg:x1="4.193cm" svg:y1="0.46cm" svg:x2="4.193cm" svg:y2="1.413cm"><text:p/></draw:line></text:p>
            <text:p text:style-name="P147"/>
            <text:p text:style-name="P146"><draw:custom-shape text:anchor-type="char" draw:z-index="20" draw:style-name="gr2" draw:text-style-name="P152" svg:width="4.128cm" svg:height="1.597cm" svg:x="2.288cm" svg:y="0.312cm"><text:p text:style-name="P151"><text:span text:style-name="T55">紀錄保存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47"/>
            <text:p text:style-name="P12"/>
            <text:p text:style-name="P20"><draw:line text:anchor-type="char" draw:z-index="16" draw:style-name="gr1" draw:text-style-name="P150" svg:x1="2.288cm" svg:y1="-0.231cm" svg:x2="3.241cm" svg:y2="-0.231cm"><text:p/></draw:line></text:p>
            <text:p text:style-name="P144"/>
            <text:p text:style-name="P12"/>
            <text:p text:style-name="P144"/>
            <text:p text:style-name="P147"/>
          </table:table-cell>
          <table:table-cell table:style-name="表格5.C1" office:value-type="string">
            <text:p text:style-name="P14"/>
            <text:p text:style-name="P37"><text:span text:style-name="T16">稽核年度計畫表</text:span></text:p>
            <text:p text:style-name="P13"/>
            <text:p text:style-name="P148"/>
            <text:p text:style-name="P13"/>
            <text:p text:style-name="P13">會議記錄</text:p>
            <text:p text:style-name="P13"/>
            <text:p text:style-name="P13"/>
            <text:p text:style-name="P13"/>
            <text:p text:style-name="P25">內部稽核排程通知</text:p>
            <text:p text:style-name="P13"/>
            <text:p text:style-name="P13"/>
            <text:p text:style-name="P25">內部稽核報告</text:p>
            <text:p text:style-name="P25">不符合報告</text:p>
            <text:p text:style-name="P13"/>
            <text:p text:style-name="P13"/>
            <text:p text:style-name="P99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99"/>
            <text:p text:style-name="P43">內部稽核紀錄</text:p>
            <text:p text:style-name="P13"/>
            <text:p text:style-name="P13"/>
            <text:p text:style-name="P13"/>
            <text:p text:style-name="P13"/>
            <text:p text:style-name="P13">會議記錄</text:p>
          </table:table-cell>
        </table:table-row>
      </table:table>
      <text:p text:style-name="P101"/>
      <text:p text:style-name="P101"/>
      <text:p text:style-name="P101"/>
      <text:p text:style-name="P100"><text:soft-page-break/><text:span text:style-name="T18">表一</text:span><text:span text:style-name="T22"> <text:s text:c="25"/></text:span><text:span text:style-name="T22"><text:s text:c="2"/></text:span><text:span text:style-name="T24">稽核年度計畫</text:span></text:p>
      <text:p text:style-name="P102"/>
      <text:p text:style-name="P22"><text:span text:style-name="T20"><text:s text:c="4"/></text:span><text:span text:style-name="T16">年</text:span><text:span text:style-name="T20"> 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 table:number-columns-repeated="3"/>
        <table:table-column table:style-name="表格6.H"/>
        <table:table-column table:style-name="表格6.I"/>
        <table:table-column table:style-name="表格6.C" table:number-columns-repeated="4"/>
        <table:table-column table:style-name="表格6.N"/>
        <table:table-row table:style-name="表格6.1">
          <table:table-cell table:style-name="表格6.A1" table:number-columns-spanned="14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2" office:value-type="string">
            <text:p text:style-name="P103"><text:span text:style-name="T16">單</text:span><text:span text:style-name="T20"> <text:s text:c="5"/></text:span><text:span text:style-name="T16">位</text:span></text:p>
          </table:table-cell>
          <table:covered-table-cell/>
          <table:table-cell table:style-name="表格6.C2" office:value-type="string">
            <text:p text:style-name="P104">1</text:p>
            <text:p text:style-name="P104">月</text:p>
          </table:table-cell>
          <table:table-cell table:style-name="表格6.C2" office:value-type="string">
            <text:p text:style-name="P104">2</text:p>
            <text:p text:style-name="P104">月</text:p>
          </table:table-cell>
          <table:table-cell table:style-name="表格6.C2" office:value-type="string">
            <text:p text:style-name="P104">3</text:p>
            <text:p text:style-name="P104">月</text:p>
          </table:table-cell>
          <table:table-cell table:style-name="表格6.C2" office:value-type="string">
            <text:p text:style-name="P104">4</text:p>
            <text:p text:style-name="P104">月</text:p>
          </table:table-cell>
          <table:table-cell table:style-name="表格6.C2" office:value-type="string">
            <text:p text:style-name="P104">5</text:p>
            <text:p text:style-name="P104">月</text:p>
          </table:table-cell>
          <table:table-cell table:style-name="表格6.C2" office:value-type="string">
            <text:p text:style-name="P104">6</text:p>
            <text:p text:style-name="P104">月</text:p>
          </table:table-cell>
          <table:table-cell table:style-name="表格6.C2" office:value-type="string">
            <text:p text:style-name="P104">7</text:p>
            <text:p text:style-name="P104">月</text:p>
          </table:table-cell>
          <table:table-cell table:style-name="表格6.C2" office:value-type="string">
            <text:p text:style-name="P104">8</text:p>
            <text:p text:style-name="P104">月</text:p>
          </table:table-cell>
          <table:table-cell table:style-name="表格6.C2" office:value-type="string">
            <text:p text:style-name="P104">9</text:p>
            <text:p text:style-name="P104">月</text:p>
          </table:table-cell>
          <table:table-cell table:style-name="表格6.C2" office:value-type="string">
            <text:p text:style-name="P104">10</text:p>
            <text:p text:style-name="P104">月</text:p>
          </table:table-cell>
          <table:table-cell table:style-name="表格6.C2" office:value-type="string">
            <text:p text:style-name="P104">11</text:p>
            <text:p text:style-name="P104">月</text:p>
          </table:table-cell>
          <table:table-cell table:style-name="表格6.N2" office:value-type="string">
            <text:p text:style-name="P104">12</text:p>
            <text:p text:style-name="P104">月</text:p>
          </table:table-cell>
        </table:table-row>
        <table:table-row table:style-name="表格6.2">
          <table:table-cell table:style-name="表格6.A3" table:number-columns-spanned="2" office:value-type="string">
            <text:p text:style-name="P116"/>
          </table:table-cell>
          <table:covered-table-cell/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N3" office:value-type="string">
            <text:p text:style-name="P116"/>
          </table:table-cell>
        </table:table-row>
        <table:table-row table:style-name="表格6.2">
          <table:table-cell table:style-name="表格6.A3" table:number-columns-spanned="2" office:value-type="string">
            <text:p text:style-name="P116"/>
          </table:table-cell>
          <table:covered-table-cell/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N3" office:value-type="string">
            <text:p text:style-name="P116"/>
          </table:table-cell>
        </table:table-row>
        <table:table-row table:style-name="表格6.2">
          <table:table-cell table:style-name="表格6.A3" table:number-columns-spanned="2" office:value-type="string">
            <text:p text:style-name="P116"/>
          </table:table-cell>
          <table:covered-table-cell/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N3" office:value-type="string">
            <text:p text:style-name="P116"/>
          </table:table-cell>
        </table:table-row>
        <table:table-row table:style-name="表格6.2">
          <table:table-cell table:style-name="表格6.A3" table:number-columns-spanned="2" office:value-type="string">
            <text:p text:style-name="P116"/>
          </table:table-cell>
          <table:covered-table-cell/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N3" office:value-type="string">
            <text:p text:style-name="P116"/>
          </table:table-cell>
        </table:table-row>
        <table:table-row table:style-name="表格6.2">
          <table:table-cell table:style-name="表格6.A3" table:number-columns-spanned="2" office:value-type="string">
            <text:p text:style-name="P116"/>
          </table:table-cell>
          <table:covered-table-cell/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N3" office:value-type="string">
            <text:p text:style-name="P116"/>
          </table:table-cell>
        </table:table-row>
        <table:table-row table:style-name="表格6.2">
          <table:table-cell table:style-name="表格6.A3" table:number-columns-spanned="2" office:value-type="string">
            <text:p text:style-name="P116"/>
          </table:table-cell>
          <table:covered-table-cell/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N3" office:value-type="string">
            <text:p text:style-name="P116"/>
          </table:table-cell>
        </table:table-row>
        <table:table-row table:style-name="表格6.2">
          <table:table-cell table:style-name="表格6.A3" table:number-columns-spanned="2" office:value-type="string">
            <text:p text:style-name="P116"/>
          </table:table-cell>
          <table:covered-table-cell/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N3" office:value-type="string">
            <text:p text:style-name="P116"/>
          </table:table-cell>
        </table:table-row>
        <table:table-row table:style-name="表格6.2">
          <table:table-cell table:style-name="表格6.A3" table:number-columns-spanned="2" office:value-type="string">
            <text:p text:style-name="P116"/>
          </table:table-cell>
          <table:covered-table-cell/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N3" office:value-type="string">
            <text:p text:style-name="P116"/>
          </table:table-cell>
        </table:table-row>
        <table:table-row table:style-name="表格6.2">
          <table:table-cell table:style-name="表格6.A3" table:number-columns-spanned="2" office:value-type="string">
            <text:p text:style-name="P116"/>
          </table:table-cell>
          <table:covered-table-cell/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N3" office:value-type="string">
            <text:p text:style-name="P116"/>
          </table:table-cell>
        </table:table-row>
        <table:table-row table:style-name="表格6.2">
          <table:table-cell table:style-name="表格6.A3" table:number-columns-spanned="2" office:value-type="string">
            <text:p text:style-name="P116"/>
          </table:table-cell>
          <table:covered-table-cell/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N3" office:value-type="string">
            <text:p text:style-name="P116"/>
          </table:table-cell>
        </table:table-row>
        <table:table-row table:style-name="表格6.2">
          <table:table-cell table:style-name="表格6.A3" table:number-columns-spanned="2" office:value-type="string">
            <text:p text:style-name="P116"/>
          </table:table-cell>
          <table:covered-table-cell/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N3" office:value-type="string">
            <text:p text:style-name="P116"/>
          </table:table-cell>
        </table:table-row>
        <table:table-row table:style-name="表格6.2">
          <table:table-cell table:style-name="表格6.A3" table:number-columns-spanned="2" office:value-type="string">
            <text:p text:style-name="P116"/>
          </table:table-cell>
          <table:covered-table-cell/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N3" office:value-type="string">
            <text:p text:style-name="P116"/>
          </table:table-cell>
        </table:table-row>
        <table:table-row table:style-name="表格6.2">
          <table:table-cell table:style-name="表格6.A3" table:number-columns-spanned="2" office:value-type="string">
            <text:p text:style-name="P116"/>
          </table:table-cell>
          <table:covered-table-cell/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N3" office:value-type="string">
            <text:p text:style-name="P116"/>
          </table:table-cell>
        </table:table-row>
        <table:table-row table:style-name="表格6.2">
          <table:table-cell table:style-name="表格6.A3" table:number-columns-spanned="2" office:value-type="string">
            <text:p text:style-name="P116"/>
          </table:table-cell>
          <table:covered-table-cell/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N3" office:value-type="string">
            <text:p text:style-name="P116"/>
          </table:table-cell>
        </table:table-row>
        <table:table-row table:style-name="表格6.2">
          <table:table-cell table:style-name="表格6.A3" table:number-columns-spanned="2" office:value-type="string">
            <text:p text:style-name="P116"/>
          </table:table-cell>
          <table:covered-table-cell/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N3" office:value-type="string">
            <text:p text:style-name="P116"/>
          </table:table-cell>
        </table:table-row>
        <table:table-row table:style-name="表格6.2">
          <table:table-cell table:style-name="表格6.A3" table:number-columns-spanned="2" office:value-type="string">
            <text:p text:style-name="P116"/>
          </table:table-cell>
          <table:covered-table-cell/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C3" office:value-type="string">
            <text:p text:style-name="P116"/>
          </table:table-cell>
          <table:table-cell table:style-name="表格6.N3" office:value-type="string">
            <text:p text:style-name="P116"/>
          </table:table-cell>
        </table:table-row>
        <table:table-row table:style-name="表格6.19">
          <table:table-cell table:style-name="表格6.A19" office:value-type="string">
            <text:p text:style-name="P60"><text:span text:style-name="T12">製</text:span><text:span text:style-name="T35"> <text:s/></text:span></text:p>
            <text:p text:style-name="P63"/>
            <text:p text:style-name="P63">表</text:p>
          </table:table-cell>
          <table:table-cell table:style-name="表格6.B19" office:value-type="string">
            <text:p text:style-name="P65"/>
          </table:table-cell>
          <table:table-cell table:style-name="表格6.B19" office:value-type="string">
            <text:p text:style-name="P63">審</text:p>
            <text:p text:style-name="P63"/>
            <text:p text:style-name="P63">查</text:p>
          </table:table-cell>
          <table:table-cell table:style-name="表格6.B19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6.B19" office:value-type="string">
            <text:p text:style-name="P63">核</text:p>
            <text:p text:style-name="P63"/>
            <text:p text:style-name="P63">准</text:p>
            <text:p text:style-name="P63"/>
            <text:p text:style-name="P63"/>
          </table:table-cell>
          <table:table-cell table:style-name="表格6.J19" table:number-columns-spanned="5" office:value-type="string">
            <text:p text:style-name="P65"/>
            <text:p text:style-name="P63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0" table:number-columns-spanned="14" office:value-type="string">
            <text:p text:style-name="P47"><text:span text:style-name="T16">備註</text:span><text:span text:style-name="T16">:1.</text:span><text:span text:style-name="T16">未執行內部稽核</text:span><text:span text:style-name="T16">: </text:span><text:span text:style-name="T6">○</text:span><text:span text:style-name="T16"> <text:s text:c="28"/></text:span></text:p>
            <text:p text:style-name="P47"><text:span text:style-name="T20"><text:s text:c="5"/></text:span><text:span text:style-name="T16">2.</text:span><text:span text:style-name="T16">已執行內部稽核</text:span><text:span text:style-name="T16">: </text:span><text:span text:style-name="T6">◎</text:span><text:span text:style-name="T16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><text:s text:c="65"/></text:p>
      <text:p text:style-name="P107"><text:s text:c="46"/>表單編號：A600000-2-002A-02</text:p>
      <text:p text:style-name="P123"/>
      <text:p text:style-name="P125"/>
      <text:p text:style-name="P122"><text:span text:style-name="T51">表二</text:span><text:span text:style-name="T37"> <text:s text:c="19"/></text:span><text:span text:style-name="T37"><text:s/></text:span><text:span text:style-name="T37"><text:s text:c="3"/></text:span><text:span text:style-name="T3">內部稽核排程通知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A"/>
        <table:table-column table:style-name="表格7.L"/>
        <table:table-column table:style-name="表格7.M"/>
        <table:table-column table:style-name="表格7.N"/>
        <table:table-column table:style-name="表格7.O"/>
        <table:table-row table:style-name="表格7.1">
          <table:table-cell table:style-name="表格7.A1" table:number-columns-spanned="3" office:value-type="string">
            <text:p text:style-name="P114"><text:span text:style-name="T16">年</text:span><text:span text:style-name="T20"> </text:span><text:span text:style-name="T16">度</text:span><text:span text:style-name="T20"> </text:span><text:span text:style-name="T16">別</text:span></text:p>
          </table:table-cell>
          <table:covered-table-cell/>
          <table:covered-table-cell/>
          <table:table-cell table:style-name="表格7.D1" table:number-columns-spanned="3" office:value-type="string">
            <text:p text:style-name="P117">年</text:p>
          </table:table-cell>
          <table:covered-table-cell/>
          <table:covered-table-cell/>
          <table:table-cell table:style-name="表格7.D1" table:number-columns-spanned="2" office:value-type="string">
            <text:p text:style-name="P115">製表日期</text:p>
          </table:table-cell>
          <table:covered-table-cell/>
          <table:table-cell table:style-name="表格7.I1" table:number-columns-spanned="7" office:value-type="string">
            <text:p text:style-name="P113"><text:span text:style-name="T20"><text:s text:c="10"/></text:span><text:span text:style-name="T16">年</text:span><text:span text:style-name="T20"> <text:s text:c="5"/></text:span><text:span text:style-name="T16">月</text:span><text:span text:style-name="T20"> <text:s text:c="5"/></text:span><text:span text:style-name="T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3" office:value-type="string">
            <text:p text:style-name="P115">稽核時間</text:p>
          </table:table-cell>
          <table:covered-table-cell/>
          <table:covered-table-cell/>
          <table:table-cell table:style-name="表格7.D2" table:number-columns-spanned="12" office:value-type="string">
            <text:p text:style-name="P120"><text:span text:style-name="T20"><text:s/></text:span><text:span text:style-name="T16">自</text:span><text:span text:style-name="T32"> <text:s text:c="2"/></text:span><text:span text:style-name="T16">月</text:span><text:span text:style-name="T32"> <text:s text:c="2"/></text:span><text:span text:style-name="T16">日</text:span><text:span text:style-name="T32"> <text:s text:c="2"/></text:span><text:span text:style-name="T16">時</text:span><text:span text:style-name="T32"> <text:s text:c="2"/></text:span><text:span text:style-name="T16">分至</text:span><text:span text:style-name="T32"> <text:s text:c="2"/></text:span><text:span text:style-name="T16">月</text:span><text:span text:style-name="T32"> <text:s text:c="2"/></text:span><text:span text:style-name="T16">日</text:span><text:span text:style-name="T32"> <text:s text:c="2"/></text:span><text:span text:style-name="T16">時</text:span><text:span text:style-name="T32"> <text:s text:c="2"/></text:span><text:span text:style-name="T1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3" table:number-columns-spanned="15" office:value-type="string">
            <text:p text:style-name="P114"><text:span text:style-name="T16">計</text:span><text:span text:style-name="T20"> <text:s text:c="6"/></text:span><text:span text:style-name="T16">畫</text:span><text:span text:style-name="T20"> <text:s text:c="6"/></text:span><text:span text:style-name="T16">內</text:span><text:span text:style-name="T20"> <text:s text:c="6"/></text:span><text:span text:style-name="T16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table:number-columns-spanned="2" office:value-type="string">
            <text:p text:style-name="P114"><text:span text:style-name="T12">NO</text:span><text:span text:style-name="T12">.</text:span></text:p>
          </table:table-cell>
          <table:covered-table-cell/>
          <table:table-cell table:style-name="表格7.C4" table:number-columns-spanned="2" office:value-type="string">
            <text:p text:style-name="P115">受稽核單位</text:p>
          </table:table-cell>
          <table:covered-table-cell/>
          <table:table-cell table:style-name="表格7.C4" table:number-columns-spanned="3" office:value-type="string">
            <text:p text:style-name="P115">陪檢員</text:p>
          </table:table-cell>
          <table:covered-table-cell/>
          <table:covered-table-cell/>
          <table:table-cell table:style-name="表格7.C4" table:number-columns-spanned="2" office:value-type="string">
            <text:p text:style-name="P115">稽核員</text:p>
          </table:table-cell>
          <table:covered-table-cell/>
          <table:table-cell table:style-name="表格7.C4" table:number-columns-spanned="3" office:value-type="string">
            <text:p text:style-name="P115">稽核時間</text:p>
          </table:table-cell>
          <table:covered-table-cell/>
          <table:covered-table-cell/>
          <table:table-cell table:style-name="表格7.D2" table:number-columns-spanned="3" office:value-type="string">
            <text:p text:style-name="P114"><text:span text:style-name="T16">稽</text:span><text:span text:style-name="T20"> </text:span><text:span text:style-name="T16">核</text:span><text:span text:style-name="T20"> </text:span><text:span text:style-name="T16">項</text:span><text:span text:style-name="T20"> </text:span><text:span text:style-name="T16">目</text:span></text:p>
          </table:table-cell>
          <table:covered-table-cell/>
          <table:covered-table-cell/>
        </table:table-row>
        <table:table-row table:style-name="表格7.1">
          <table:table-cell table:style-name="表格7.A2" table:number-columns-spanned="2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table-cell table:style-name="表格7.C4" table:number-columns-spanned="2" office:value-type="string">
            <text:p text:style-name="P28"/>
          </table:table-cell>
          <table:covered-table-cell/>
          <table:table-cell table:style-name="表格7.C4" table:number-columns-spanned="3" office:value-type="string">
            <text:p text:style-name="P28"/>
          </table:table-cell>
          <table:covered-table-cell/>
          <table:covered-table-cell/>
          <table:table-cell table:style-name="表格7.C4" table:number-columns-spanned="2" office:value-type="string">
            <text:p text:style-name="P28"/>
          </table:table-cell>
          <table:covered-table-cell/>
          <table:table-cell table:style-name="表格7.C4" table:number-columns-spanned="3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table-cell table:style-name="表格7.D2" table:number-columns-spanned="3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</table:table-row>
        <table:table-row table:style-name="表格7.1">
          <table:table-cell table:style-name="表格7.A2" table:number-columns-spanned="2" office:value-type="string">
            <text:p text:style-name="P127">備註</text:p>
          </table:table-cell>
          <table:covered-table-cell/>
          <table:table-cell table:style-name="表格7.D2" table:number-columns-spanned="13" office:value-type="string">
            <text:p text:style-name="P126"><text:span text:style-name="T20"><text:s/></text:span><text:span text:style-name="T16">受稽核單位主管可另行指派陪檢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2" table:number-columns-spanned="3" office:value-type="string">
            <text:p text:style-name="P115">結束會議</text:p>
            <text:p text:style-name="P115">召開時間</text:p>
          </table:table-cell>
          <table:covered-table-cell/>
          <table:covered-table-cell/>
          <table:table-cell table:style-name="表格7.C4" table:number-columns-spanned="10" office:value-type="string">
            <text:p text:style-name="P113"><text:span text:style-name="T20"><text:s text:c="13"/></text:span><text:span text:style-name="T16">年</text:span><text:span text:style-name="T20"> <text:s text:c="11"/></text:span><text:span text:style-name="T16">月</text:span><text:span text:style-name="T20"> <text:s text:c="10"/></text:span><text:span text:style-name="T16">日</text:span></text:p>
            <text:p text:style-name="P128"><text:span text:style-name="T20"><text:s/></text:span><text:span text:style-name="T32"><text:s text:c="6"/></text:span><text:span text:style-name="T16">：</text:span><text:span text:style-name="T20"> </text:span><text:span text:style-name="T32"><text:s text:c="6"/></text:span><text:span text:style-name="T20"><text:s/></text:span><text:span text:style-name="T16">至</text:span><text:span text:style-name="T20"> </text:span><text:span text:style-name="T32"><text:s text:c="6"/></text:span><text:span text:style-name="T20"><text:s/></text:span><text:span text:style-name="T16">：</text:span><text:span text:style-name="T20"> </text:span><text:span text:style-name="T32"><text:s text:c="6"/></text:span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C4" office:value-type="string">
            <text:p text:style-name="P115">地</text:p>
            <text:p text:style-name="P115">點</text:p>
          </table:table-cell>
          <table:table-cell table:style-name="表格7.D2" office:value-type="string">
            <text:p text:style-name="P116"/>
          </table:table-cell>
        </table:table-row>
        <table:table-row table:style-name="表格7.1">
          <table:table-cell table:style-name="表格7.A8" office:value-type="string">
            <text:p text:style-name="P130">填</text:p>
            <text:p text:style-name="P130">表</text:p>
          </table:table-cell>
          <table:table-cell table:style-name="表格7.B8" table:number-columns-spanned="4" office:value-type="string">
            <text:p text:style-name="P129"/>
          </table:table-cell>
          <table:covered-table-cell/>
          <table:covered-table-cell/>
          <table:covered-table-cell/>
          <table:table-cell table:style-name="表格7.B8" office:value-type="string">
            <text:p text:style-name="P130">審</text:p>
            <text:p text:style-name="P130">查</text:p>
          </table:table-cell>
          <table:table-cell table:style-name="表格7.B8" table:number-columns-spanned="4" office:value-type="string">
            <text:p text:style-name="P129"/>
          </table:table-cell>
          <table:covered-table-cell/>
          <table:covered-table-cell/>
          <table:covered-table-cell/>
          <table:table-cell table:style-name="表格7.B8" office:value-type="string">
            <text:p text:style-name="P130">核</text:p>
            <text:p text:style-name="P130">准</text:p>
          </table:table-cell>
          <table:table-cell table:style-name="表格7.L8" table:number-columns-spanned="4" office:value-type="string">
            <text:p text:style-name="P129"/>
          </table:table-cell>
          <table:covered-table-cell/>
          <table:covered-table-cell/>
          <table:covered-table-cell/>
        </table:table-row>
      </table:table>
      <text:p text:style-name="P107"><text:s text:c="49"/>表單編號：A600000-2-002B-02</text:p>
      <text:p text:style-name="P123"/>
      <text:p text:style-name="P124"/>
      <text:p text:style-name="P121"><text:soft-page-break/><text:span text:style-name="T18">表三</text:span><text:span text:style-name="T22"> <text:s text:c="25"/></text:span><text:span text:style-name="T22"><text:s/></text:span><text:span text:style-name="T22"><text:s/></text:span><text:span text:style-name="T24">內部稽核報告</text:span></text:p>
      <text:p text:style-name="P131"><text:span text:style-name="T36"><text:s text:c="27"/></text:span>　　<text:span text:style-name="T52">　　　</text:span>年<text:span text:style-name="T52">　　　</text:span>月<text:span text:style-name="T52">　　　</text:span>日<text:span text:style-name="T36"> </text:span>頁次：<text:span text:style-name="T52">　　　　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35">文件名稱</text:p>
          </table:table-cell>
          <table:table-cell table:style-name="表格8.B1" office:value-type="string">
            <text:p text:style-name="P138"><text:span text:style-name="T20"><text:s text:c="7"/></text:span><text:span text:style-name="T16">稽</text:span><text:span text:style-name="T20"> <text:s/></text:span><text:span text:style-name="T16">核</text:span><text:span text:style-name="T20"> <text:s/></text:span><text:span text:style-name="T16">內</text:span><text:span text:style-name="T20"> <text:s/></text:span><text:span text:style-name="T16">容</text:span></text:p>
          </table:table-cell>
          <table:table-cell table:style-name="表格8.B1" office:value-type="string">
            <text:p text:style-name="P138"><text:span text:style-name="T20"><text:s text:c="7"/></text:span><text:span text:style-name="T16">稽</text:span><text:span text:style-name="T20"> <text:s/></text:span><text:span text:style-name="T16">核</text:span><text:span text:style-name="T20"> <text:s/></text:span><text:span text:style-name="T16">結</text:span><text:span text:style-name="T20"> <text:s/></text:span><text:span text:style-name="T16">果</text:span></text:p>
          </table:table-cell>
          <table:table-cell table:style-name="表格8.D1" office:value-type="string">
            <text:p text:style-name="P110">不符合報告</text:p>
            <text:p text:style-name="P133"><text:span text:style-name="T16">編</text:span><text:span text:style-name="T20"> <text:s text:c="5"/></text:span><text:span text:style-name="T16">號</text:span></text:p>
          </table:table-cell>
        </table:table-row>
        <table:table-row table:style-name="表格8.2">
          <table:table-cell table:style-name="表格8.A2" office:value-type="string">
            <text:p text:style-name="P116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</table:table-cell>
          <table:table-cell table:style-name="表格8.B2" office:value-type="string">
            <text:p text:style-name="P116"/>
          </table:table-cell>
          <table:table-cell table:style-name="表格8.B2" office:value-type="string">
            <text:p text:style-name="P116"/>
          </table:table-cell>
          <table:table-cell table:style-name="表格8.D2" office:value-type="string">
            <text:p text:style-name="P116"/>
          </table:table-cell>
        </table:table-row>
      </table:table>
      <text:p text:style-name="Standard"><text:span text:style-name="T16">稽核人員</text:span><text:span text:style-name="T16">:</text:span><text:span text:style-name="T16">　　　　　　　　　　　　受稽核單位主管：</text:span></text:p>
      <text:p text:style-name="P11"><text:s text:c="50"/>表單編號：A600000-2-002C-02</text:p>
      <text:p text:style-name="P136"/>
      <text:p text:style-name="P137"/>
      <text:p text:style-name="P137"/>
      <text:p text:style-name="P132"><text:span text:style-name="T18">表四</text:span><text:span text:style-name="T31"> <text:s text:c="26"/></text:span><text:span text:style-name="T24">不</text:span><text:span text:style-name="T26"> </text:span><text:span text:style-name="T24">符</text:span><text:span text:style-name="T26"> </text:span><text:span text:style-name="T24">合</text:span><text:span text:style-name="T26"> </text:span><text:span text:style-name="T24">報</text:span><text:span text:style-name="T26"> </text:span><text:span text:style-name="T24">告</text:span></text:p>
      <text:p text:style-name="P134"><text:soft-page-break/>報告編號：<text:span text:style-name="T52">　　　　　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A"/>
        <table:table-column table:style-name="表格9.E"/>
        <table:table-column table:style-name="表格9.F"/>
        <table:table-column table:style-name="表格9.G"/>
        <table:table-column table:style-name="表格9.A"/>
        <table:table-column table:style-name="表格9.I"/>
        <table:table-column table:style-name="表格9.J"/>
        <table:table-row table:style-name="表格9.1">
          <table:table-cell table:style-name="表格9.A1" table:number-columns-spanned="2" office:value-type="string">
            <text:p text:style-name="P27">受稽核</text:p>
            <text:p text:style-name="P34"><text:span text:style-name="T12">單</text:span><text:span text:style-name="T35"> <text:s/></text:span><text:span text:style-name="T12">位</text:span></text:p>
          </table:table-cell>
          <table:covered-table-cell/>
          <table:table-cell table:style-name="表格9.C1" table:number-columns-spanned="3" office:value-type="string">
            <text:p text:style-name="P28"/>
          </table:table-cell>
          <table:covered-table-cell/>
          <table:covered-table-cell/>
          <table:table-cell table:style-name="表格9.C1" office:value-type="string">
            <text:p text:style-name="P22"><text:span text:style-name="T16">稽</text:span><text:span text:style-name="T20"> <text:s/></text:span><text:span text:style-name="T16">核</text:span></text:p>
            <text:p text:style-name="P22"><text:span text:style-name="T16">日</text:span><text:span text:style-name="T20"> <text:s/></text:span><text:span text:style-name="T16">期</text:span></text:p>
          </table:table-cell>
          <table:table-cell table:style-name="表格9.G1" table:number-columns-spanned="4" office:value-type="string">
            <text:p text:style-name="P139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2" office:value-type="string">
            <text:p text:style-name="P22"><text:span text:style-name="T16">稽</text:span><text:span text:style-name="T20"> <text:s/></text:span><text:span text:style-name="T16">核</text:span></text:p>
            <text:p text:style-name="P22"><text:span text:style-name="T16">時</text:span><text:span text:style-name="T20"> <text:s/></text:span><text:span text:style-name="T16">間</text:span></text:p>
          </table:table-cell>
          <table:covered-table-cell/>
          <table:table-cell table:style-name="表格9.C2" table:number-columns-spanned="3" office:value-type="string">
            <text:p text:style-name="P28"/>
          </table:table-cell>
          <table:covered-table-cell/>
          <table:covered-table-cell/>
          <table:table-cell table:style-name="表格9.C2" office:value-type="string">
            <text:p text:style-name="P35">應對之</text:p>
            <text:p text:style-name="P34"><text:span text:style-name="T12">文</text:span><text:span text:style-name="T35"> <text:s/></text:span><text:span text:style-name="T12">件</text:span></text:p>
          </table:table-cell>
          <table:table-cell table:style-name="表格9.G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9.3">
          <table:table-cell table:style-name="表格9.A3" table:number-columns-spanned="10" office:value-type="string">
            <text:p text:style-name="P113"><text:span text:style-name="T16">此不符合事項須於</text:span><text:span text:style-name="T20"> <text:s text:c="7"/></text:span><text:span text:style-name="T16">月</text:span><text:span text:style-name="T20"> <text:s text:c="6"/></text:span><text:span text:style-name="T16">日</text:span><text:span text:style-name="T20"> <text:s text:c="2"/></text:span><text:span text:style-name="T16">前提出矯正與預防措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2" table:number-rows-spanned="2" table:number-columns-spanned="9" office:value-type="string">
            <text:p text:style-name="P66">不符合事項：</text:p>
            <text:p text:style-name="P23"/>
            <text:p text:style-name="P23"/>
            <text:p text:style-name="P23"/>
            <text:p text:style-name="P23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4" office:value-type="string">
            <text:p text:style-name="P112">受稽核部門主管簽認</text:p>
          </table:table-cell>
        </table:table-row>
        <table:table-row table:style-name="表格9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5" office:value-type="string">
            <text:p text:style-name="P29"/>
            <text:p text:style-name="P33"/>
            <text:p text:style-name="P108"/>
          </table:table-cell>
        </table:table-row>
        <table:table-row table:style-name="表格9.6">
          <table:table-cell table:style-name="表格9.A2" table:number-rows-spanned="2" table:number-columns-spanned="9" office:value-type="string">
            <text:p text:style-name="P66">原因分析：</text:p>
            <text:p text:style-name="P23"/>
            <text:p text:style-name="P23"/>
            <text:p text:style-name="P23"/>
            <text:p text:style-name="P23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4" office:value-type="string">
            <text:p text:style-name="P112">受稽核部門主管簽認</text:p>
          </table:table-cell>
        </table:table-row>
        <table:table-row table:style-name="表格9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5" office:value-type="string">
            <text:p text:style-name="P111"/>
          </table:table-cell>
        </table:table-row>
        <table:table-row table:style-name="表格9.4">
          <table:table-cell table:style-name="表格9.A2" table:number-rows-spanned="2" table:number-columns-spanned="9" office:value-type="string">
            <text:p text:style-name="P66">改善措施及完成日期：</text:p>
            <text:p text:style-name="P38">□改正措施</text:p>
            <text:p text:style-name="P38"/>
            <text:p text:style-name="P38">□矯正措施</text:p>
            <text:p text:style-name="P23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4" office:value-type="string">
            <text:p text:style-name="P36">受稽核部門主管簽認</text:p>
          </table:table-cell>
        </table:table-row>
        <table:table-row table:style-name="表格9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5" office:value-type="string">
            <text:p text:style-name="P30"/>
          </table:table-cell>
        </table:table-row>
        <table:table-row table:style-name="表格9.10">
          <table:table-cell table:style-name="表格9.A2" table:number-rows-spanned="2" table:number-columns-spanned="9" office:value-type="string">
            <text:p text:style-name="P66">改善確認：</text:p>
            <text:p text:style-name="P23"/>
            <text:p text:style-name="P23"/>
            <text:p text:style-name="P23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4" office:value-type="string">
            <text:p text:style-name="P110">稽核人員簽章</text:p>
          </table:table-cell>
        </table:table-row>
        <table:table-row table:style-name="表格9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5" office:value-type="string">
            <text:p text:style-name="P111"/>
            <text:p text:style-name="P108"/>
            <text:p text:style-name="P106"><text:span text:style-name="T54"><text:s text:c="4"/></text:span><text:span text:style-name="T16">年</text:span><text:span text:style-name="T20"> <text:s text:c="2"/></text:span><text:span text:style-name="T16">月</text:span><text:span text:style-name="T20"> <text:s text:c="3"/></text:span><text:span text:style-name="T16">日</text:span></text:p>
          </table:table-cell>
        </table:table-row>
        <table:table-row table:style-name="表格9.3">
          <table:table-cell table:style-name="表格9.A12" office:value-type="string">
            <text:p text:style-name="P140">稽核</text:p>
            <text:p text:style-name="P140">員</text:p>
          </table:table-cell>
          <table:table-cell table:style-name="表格9.B12" table:number-columns-spanned="2" office:value-type="string">
            <text:p text:style-name="P141"/>
          </table:table-cell>
          <table:covered-table-cell/>
          <table:table-cell table:style-name="表格9.B12" office:value-type="string">
            <text:p text:style-name="P68">管</text:p>
            <text:p text:style-name="P27">理</text:p>
            <text:p text:style-name="P27">代</text:p>
            <text:p text:style-name="P27">表</text:p>
          </table:table-cell>
          <table:table-cell table:style-name="表格9.B12" table:number-columns-spanned="3" office:value-type="string">
            <text:p text:style-name="P141"/>
          </table:table-cell>
          <table:covered-table-cell/>
          <table:covered-table-cell/>
          <table:table-cell table:style-name="表格9.B12" office:value-type="string">
            <text:p text:style-name="P140">總務</text:p>
            <text:p text:style-name="P140">長</text:p>
            <text:p text:style-name="P140"/>
          </table:table-cell>
          <table:table-cell table:style-name="表格9.I12" table:number-columns-spanned="2" office:value-type="string">
            <text:p text:style-name="P141"/>
          </table:table-cell>
          <table:covered-table-cell/>
        </table:table-row>
      </table:table>
      <text:p text:style-name="P45"/>
      <text:p text:style-name="P44"><draw:frame draw:style-name="fr2" draw:name="外框12" text:anchor-type="char" svg:x="9.46cm" svg:y="0.268cm" svg:width="8.26cm" svg:height="0.866cm" draw:z-index="31"><draw:text-box><text:p text:style-name="Standard"><text:span text:style-name="T6">表單編號：A600000-2-002D-0</text:span><text:span text:style-name="T40">4</text:span></text:p></draw:text-box></draw:frame></text:p>
      <text:p text:style-name="P76"/>
      <text:p text:style-name="Standard"><text:span text:style-name="T45">表五</text:span><text:span text:style-name="T46"> <text:s text:c="21"/></text:span><text:span text:style-name="T46"><text:s text:c="3"/></text:span><text:span text:style-name="T46"><text:s text:c="2"/></text:span><text:span text:style-name="T48">內部稽核紀錄</text:span></text:p>
      <text:p text:style-name="P41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A"/>
        <table:table-column table:style-name="表格10.G"/>
        <table:table-column table:style-name="表格10.H"/>
        <table:table-column table:style-name="表格10.C"/>
        <table:table-column table:style-name="表格10.D"/>
        <table:table-column table:style-name="表格10.K"/>
        <table:table-row table:style-name="表格10.1">
          <table:table-cell table:style-name="表格10.A1" table:number-rows-spanned="2" table:number-columns-spanned="7" office:value-type="string">
            <text:p text:style-name="P25">稽核原因：□例行性稽核</text:p>
            <text:p text:style-name="P37"><text:span text:style-name="T20"><text:s text:c="10"/></text:span><text:span text:style-name="T6">□</text:span><text:span text:style-name="T16">特殊性稽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H1" table:number-columns-spanned="4" office:value-type="string">
            <text:p text:style-name="P25">編號：</text:p>
          </table:table-cell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H1" table:number-columns-spanned="4" office:value-type="string">
            <text:p text:style-name="P25">日期：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H1" table:number-columns-spanned="11" office:value-type="string">
            <text:p text:style-name="P37"><text:span text:style-name="T16">稽核日期：自</text:span><text:span text:style-name="T20"> <text:s text:c="3"/></text:span><text:span text:style-name="T20"><text:s text:c="3"/></text:span><text:span text:style-name="T20"><text:s text:c="2"/></text:span><text:span text:style-name="T16">年</text:span><text:span text:style-name="T20"> <text:s text:c="3"/></text:span><text:span text:style-name="T20"><text:s text:c="3"/></text:span><text:span text:style-name="T20"><text:s text:c="2"/></text:span><text:span text:style-name="T16">月</text:span><text:span text:style-name="T20"> <text:s text:c="3"/></text:span><text:span text:style-name="T20"><text:s text:c="3"/></text:span><text:span text:style-name="T20"><text:s text:c="2"/></text:span><text:span text:style-name="T16">日</text:span><text:span text:style-name="T20"> </text:span><text:span text:style-name="T16">至</text:span><text:span text:style-name="T20"> <text:s text:c="3"/></text:span><text:span text:style-name="T20"><text:s text:c="3"/></text:span><text:span text:style-name="T20"><text:s text:c="2"/></text:span><text:span text:style-name="T16">年</text:span><text:span text:style-name="T20"> <text:s text:c="3"/></text:span><text:span text:style-name="T20"><text:s text:c="3"/></text:span><text:span text:style-name="T20"><text:s text:c="2"/></text:span><text:span text:style-name="T16">月</text:span><text:span text:style-name="T20"> <text:s text:c="3"/></text:span><text:span text:style-name="T20"><text:s text:c="3"/></text:span><text:span text:style-name="T20"><text:s text:c="2"/></text:span><text:span text:style-name="T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22"><text:span text:style-name="T19">受</text:span><text:span text:style-name="T16">稽核單位</text:span></text:p>
          </table:table-cell>
          <table:table-cell table:style-name="表格10.A1" office:value-type="string">
            <text:p text:style-name="P27">稽核員</text:p>
          </table:table-cell>
          <table:table-cell table:style-name="表格10.A1" office:value-type="string">
            <text:p text:style-name="P27">稽核項數</text:p>
          </table:table-cell>
          <table:table-cell table:style-name="表格10.A1" office:value-type="string">
            <text:p text:style-name="P27">OK</text:p>
          </table:table-cell>
          <table:table-cell table:style-name="表格10.A1" office:value-type="string">
            <text:p text:style-name="P27">NG</text:p>
          </table:table-cell>
          <table:table-cell table:style-name="表格10.A1" office:value-type="string">
            <text:p text:style-name="P22"><text:span text:style-name="T19">受</text:span><text:span text:style-name="T16">稽核單位</text:span></text:p>
          </table:table-cell>
          <table:table-cell table:style-name="表格10.A1" table:number-columns-spanned="2" office:value-type="string">
            <text:p text:style-name="P27">稽核員</text:p>
          </table:table-cell>
          <table:covered-table-cell/>
          <table:table-cell table:style-name="表格10.A1" office:value-type="string">
            <text:p text:style-name="P27">稽核項數</text:p>
          </table:table-cell>
          <table:table-cell table:style-name="表格10.A1" office:value-type="string">
            <text:p text:style-name="P27">OK</text:p>
          </table:table-cell>
          <table:table-cell table:style-name="表格10.H1" office:value-type="string">
            <text:p text:style-name="P27">NG</text:p>
          </table:table-cell>
        </table:table-row>
        <table:table-row table:style-name="表格10.3"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table:number-columns-spanned="2" office:value-type="string">
            <text:p text:style-name="P26"/>
          </table:table-cell>
          <table:covered-table-cell/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H1" office:value-type="string">
            <text:p text:style-name="P26"/>
          </table:table-cell>
        </table:table-row>
        <table:table-row table:style-name="表格10.3"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table:number-columns-spanned="2" office:value-type="string">
            <text:p text:style-name="P26"/>
          </table:table-cell>
          <table:covered-table-cell/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H1" office:value-type="string">
            <text:p text:style-name="P26"/>
          </table:table-cell>
        </table:table-row>
        <table:table-row table:style-name="表格10.3"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table:number-columns-spanned="2" office:value-type="string">
            <text:p text:style-name="P26"/>
          </table:table-cell>
          <table:covered-table-cell/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H1" office:value-type="string">
            <text:p text:style-name="P26"/>
          </table:table-cell>
        </table:table-row>
        <table:table-row table:style-name="表格10.3"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table:number-columns-spanned="2" office:value-type="string">
            <text:p text:style-name="P26"/>
          </table:table-cell>
          <table:covered-table-cell/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H1" office:value-type="string">
            <text:p text:style-name="P26"/>
          </table:table-cell>
        </table:table-row>
        <table:table-row table:style-name="表格10.3"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table:number-columns-spanned="2" office:value-type="string">
            <text:p text:style-name="P26"/>
          </table:table-cell>
          <table:covered-table-cell/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H1" office:value-type="string">
            <text:p text:style-name="P26"/>
          </table:table-cell>
        </table:table-row>
        <table:table-row table:style-name="表格10.3"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table:number-columns-spanned="2" office:value-type="string">
            <text:p text:style-name="P26"/>
          </table:table-cell>
          <table:covered-table-cell/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H1" office:value-type="string">
            <text:p text:style-name="P26"/>
          </table:table-cell>
        </table:table-row>
        <table:table-row table:style-name="表格10.3"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table:number-columns-spanned="2" office:value-type="string">
            <text:p text:style-name="P26"/>
          </table:table-cell>
          <table:covered-table-cell/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H1" office:value-type="string">
            <text:p text:style-name="P26"/>
          </table:table-cell>
        </table:table-row>
        <table:table-row table:style-name="表格10.3"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table:number-columns-spanned="2" office:value-type="string">
            <text:p text:style-name="P26"/>
          </table:table-cell>
          <table:covered-table-cell/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H1" office:value-type="string">
            <text:p text:style-name="P26"/>
          </table:table-cell>
        </table:table-row>
        <table:table-row table:style-name="表格10.3"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table:number-columns-spanned="2" office:value-type="string">
            <text:p text:style-name="P26"/>
          </table:table-cell>
          <table:covered-table-cell/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H1" office:value-type="string">
            <text:p text:style-name="P26"/>
          </table:table-cell>
        </table:table-row>
        <table:table-row table:style-name="表格10.3"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table:number-columns-spanned="2" office:value-type="string">
            <text:p text:style-name="P26"/>
          </table:table-cell>
          <table:covered-table-cell/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H1" office:value-type="string">
            <text:p text:style-name="P26"/>
          </table:table-cell>
        </table:table-row>
        <table:table-row table:style-name="表格10.3"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table:number-columns-spanned="2" office:value-type="string">
            <text:p text:style-name="P26"/>
          </table:table-cell>
          <table:covered-table-cell/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H1" office:value-type="string">
            <text:p text:style-name="P26"/>
          </table:table-cell>
        </table:table-row>
        <table:table-row table:style-name="表格10.3"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table:number-columns-spanned="2" office:value-type="string">
            <text:p text:style-name="P26"/>
          </table:table-cell>
          <table:covered-table-cell/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H1" office:value-type="string">
            <text:p text:style-name="P26"/>
          </table:table-cell>
        </table:table-row>
        <table:table-row table:style-name="表格10.3"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table:number-columns-spanned="2" office:value-type="string">
            <text:p text:style-name="P26"/>
          </table:table-cell>
          <table:covered-table-cell/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H1" office:value-type="string">
            <text:p text:style-name="P26"/>
          </table:table-cell>
        </table:table-row>
        <table:table-row table:style-name="表格10.3"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table:number-columns-spanned="2" office:value-type="string">
            <text:p text:style-name="P26"/>
          </table:table-cell>
          <table:covered-table-cell/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H1" office:value-type="string">
            <text:p text:style-name="P26"/>
          </table:table-cell>
        </table:table-row>
        <table:table-row table:style-name="表格10.3"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table:number-columns-spanned="2" office:value-type="string">
            <text:p text:style-name="P26"/>
          </table:table-cell>
          <table:covered-table-cell/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H1" office:value-type="string">
            <text:p text:style-name="P26"/>
          </table:table-cell>
        </table:table-row>
        <table:table-row table:style-name="表格10.3"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table:number-columns-spanned="2" office:value-type="string">
            <text:p text:style-name="P26"/>
          </table:table-cell>
          <table:covered-table-cell/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H1" office:value-type="string">
            <text:p text:style-name="P26"/>
          </table:table-cell>
        </table:table-row>
        <table:table-row table:style-name="表格10.3"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table:number-columns-spanned="2" office:value-type="string">
            <text:p text:style-name="P26"/>
          </table:table-cell>
          <table:covered-table-cell/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H1" office:value-type="string">
            <text:p text:style-name="P26"/>
          </table:table-cell>
        </table:table-row>
        <table:table-row table:style-name="表格10.3"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table:number-columns-spanned="2" office:value-type="string">
            <text:p text:style-name="P26"/>
          </table:table-cell>
          <table:covered-table-cell/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H1" office:value-type="string">
            <text:p text:style-name="P26"/>
          </table:table-cell>
        </table:table-row>
        <table:table-row table:style-name="表格10.3"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table:number-columns-spanned="2" office:value-type="string">
            <text:p text:style-name="P26"/>
          </table:table-cell>
          <table:covered-table-cell/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H1" office:value-type="string">
            <text:p text:style-name="P26"/>
          </table:table-cell>
        </table:table-row>
        <table:table-row table:style-name="表格10.3"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table:number-columns-spanned="2" office:value-type="string">
            <text:p text:style-name="P26"/>
          </table:table-cell>
          <table:covered-table-cell/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H1" office:value-type="string">
            <text:p text:style-name="P26"/>
          </table:table-cell>
        </table:table-row>
        <table:table-row table:style-name="表格10.3"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table:number-columns-spanned="2" office:value-type="string">
            <text:p text:style-name="P26"/>
          </table:table-cell>
          <table:covered-table-cell/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H1" office:value-type="string">
            <text:p text:style-name="P26"/>
          </table:table-cell>
        </table:table-row>
        <table:table-row table:style-name="表格10.3"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A1" table:number-columns-spanned="2" office:value-type="string">
            <text:p text:style-name="P26"/>
          </table:table-cell>
          <table:covered-table-cell/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  <table:table-cell table:style-name="表格10.H1" office:value-type="string">
            <text:p text:style-name="P26"/>
          </table:table-cell>
        </table:table-row>
        <table:table-row table:style-name="表格10.3">
          <table:table-cell table:style-name="表格10.H1" table:number-columns-spanned="11" office:value-type="string">
            <text:p text:style-name="P25">稽核結果：請參考附件內部稽核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H1" table:number-columns-spanned="11" office:value-type="string">
            <text:p text:style-name="P37"><text:span text:style-name="T16">總計：稽核項數</text:span><text:span text:style-name="T20"> <text:s/></text:span><text:span text:style-name="T16">OK：</text:span><text:span text:style-name="T20"> <text:s text:c="10"/></text:span><text:span text:style-name="T16">NG：</text:span><text:span text:style-name="T20"> <text:s text:c="7"/></text:span><text:span text:style-name="T16">不符合率：</text:span><text:span text:style-name="T20"> <text:s text:c="9"/></text:span><text:span text:style-name="T6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9">
          <table:table-cell table:style-name="表格10.H1" table:number-columns-spanned="11" office:value-type="string">
            <text:p text:style-name="P25">總結報告：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0">
          <table:table-cell table:style-name="表格10.H1" table:number-columns-spanned="11" office:value-type="string">
            <text:p text:style-name="P25">管理代表：</text:p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<text:span text:style-name="T6"><text:s text:c="48"/>表單編號：A600000-2-002E-</text:span><text:span text:style-name="T40">0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全真新細明" svg:font-family="全真新細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93cm" fo:text-indent="0cm" style:auto-text-indent="false">
        <style:tab-stops>
          <style:tab-stop style:position="2.046cm"/>
        </style:tab-stops>
      </style:paragraph-properties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style:line-height-at-least="0.706cm" fo:text-align="justify" style:justify-single-word="false" fo:keep-with-next="always" style:snap-to-layout-grid="false"/>
      <style:text-properties fo:font-size="14pt" fo:font-style="italic" style:font-name-asian="全真新細明" style:font-family-asian="全真新細明, 新細明體" style:font-family-generic-asian="modern" style:font-size-asian="14pt" style:font-style-asian="italic" style:font-size-complex="10pt"/>
    </style:style>
    <style:style style:name="Body_20_Text_20_2" style:display-name="Body Text 2" style:family="paragraph" style:parent-style-name="Standard">
      <style:paragraph-properties style:line-height-at-least="0.635cm" fo:text-align="center" style:justify-single-word="false" style:vertical-align="baseline"/>
      <style:text-properties style:letter-kerning="false" style:font-name-asian="標楷體" style:font-family-asian="標楷體" style:font-family-generic-asian="script" style:font-size-complex="10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68cm" fo:margin-bottom="1.75cm" fo:margin-left="1.905cm" fo:margin-right="1.951cm" style:writing-mode="lr-tb" style:layout-grid-color="#c0c0c0" style:layout-grid-lines="41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3" text:anchor-type="paragraph" svg:y="0.002cm" draw:z-index="8"><draw:text-box fo:min-height="0.058cm" fo:min-width="0cm"><text:p text:style-name="Footer"><text:span text:style-name="Page_20_Number"/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灣大學</dc:title>
    <dc:subject/>
    <meta:keyword/>
    <meta:initial-creator>user</meta:initial-creator>
    <meta:creation-date>2021-03-19T10:48:00</meta:creation-date>
    <dc:date>2021-12-22T16:49:55.072000000</dc:date>
    <meta:print-date>2009-02-20T13:59:00</meta:print-date>
    <meta:editing-cycles>16</meta:editing-cycles>
    <meta:editing-duration>PT3H34M11S</meta:editing-duration>
    <meta:document-statistic meta:table-count="10" meta:image-count="0" meta:object-count="0" meta:page-count="10" meta:paragraph-count="323" meta:word-count="2911" meta:character-count="4501" meta:non-whitespace-character-count="3497"/>
    <meta:generator>LibreOffice/6.4.4.2$Windows_X86_64 LibreOffice_project/3d775be2011f3886db32dfd395a6a6d1ca2630ff</meta:generator>
  </office:meta>
</office:document-meta>
</file>