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F0000000BB62DE7DE84B0CCC2.png" manifest:media-type="image/png"/>
  <manifest:file-entry manifest:full-path="Pictures/10000000000000310000000B34EB8D5D9AA51B66.png" manifest:media-type="image/png"/>
  <manifest:file-entry manifest:full-path="Pictures/10000000000000580000000BC95ADD5E11EEA645.png" manifest:media-type="image/png"/>
  <manifest:file-entry manifest:full-path="Pictures/100000000000002C0000000B18A4AE62F3D5BAE2.png" manifest:media-type="image/png"/>
  <manifest:file-entry manifest:full-path="Pictures/10000000000000310000000BAFBE808F3C97C781.png" manifest:media-type="image/png"/>
  <manifest:file-entry manifest:full-path="Pictures/10000000000000330000000DD973654390F883D4.png" manifest:media-type="image/png"/>
  <manifest:file-entry manifest:full-path="Pictures/10000000000000290000000B5B8544BE2CAF3A3F.png" manifest:media-type="image/png"/>
  <manifest:file-entry manifest:full-path="Pictures/100000000000004E0000000BF104D587F03B24D3.png" manifest:media-type="image/png"/>
  <manifest:file-entry manifest:full-path="Pictures/100009A000000778000003C0CE98FCE155914065.emf" manifest:media-type="image/x-emf"/>
  <manifest:file-entry manifest:full-path="Pictures/100002010000005A0000002D7AA839DF8767C0D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全真中明體" svg:font-family="全真中明體, 新細明體" style:font-family-generic="modern"/>
    <style:font-face style:name="全真新細明" svg:font-family="全真新細明, 新細明體"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8cm" fo:margin-left="-0.076cm" table:align="left" style:writing-mode="lr-tb"/>
    </style:style>
    <style:style style:name="表格1.A" style:family="table-column">
      <style:table-column-properties style:column-width="2.117cm"/>
    </style:style>
    <style:style style:name="表格1.B" style:family="table-column">
      <style:table-column-properties style:column-width="2.328cm"/>
    </style:style>
    <style:style style:name="表格1.C" style:family="table-column">
      <style:table-column-properties style:column-width="9.102cm"/>
    </style:style>
    <style:style style:name="表格1.D" style:family="table-column">
      <style:table-column-properties style:column-width="1.482cm"/>
    </style:style>
    <style:style style:name="表格1.E" style:family="table-column">
      <style:table-column-properties style:column-width="2.1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5" style:family="table-row">
      <style:table-row-properties style:min-row-height="1.827cm" fo:keep-together="auto"/>
    </style:style>
    <style:style style:name="表格1.A16"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50" style:family="table-row">
      <style:table-row-properties style:min-row-height="1.692cm" fo:keep-together="auto"/>
    </style:style>
    <style:style style:name="表格1.A8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8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E8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53cm" fo:margin-left="-0.058cm" table:align="left" style:writing-mode="lr-tb"/>
    </style:style>
    <style:style style:name="表格2.A" style:family="table-column">
      <style:table-column-properties style:column-width="1.905cm"/>
    </style:style>
    <style:style style:name="表格2.B" style:family="table-column">
      <style:table-column-properties style:column-width="3.175cm"/>
    </style:style>
    <style:style style:name="表格2.C" style:family="table-column">
      <style:table-column-properties style:column-width="7.197cm"/>
    </style:style>
    <style:style style:name="表格2.D" style:family="table-column">
      <style:table-column-properties style:column-width="3.013cm"/>
    </style:style>
    <style:style style:name="表格2.E" style:family="table-column">
      <style:table-column-properties style:column-width="2.24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53cm" fo:margin-left="-0.058cm" table:align="left" style:writing-mode="lr-tb"/>
    </style:style>
    <style:style style:name="表格3.A" style:family="table-column">
      <style:table-column-properties style:column-width="1.905cm"/>
    </style:style>
    <style:style style:name="表格3.B" style:family="table-column">
      <style:table-column-properties style:column-width="3.175cm"/>
    </style:style>
    <style:style style:name="表格3.C" style:family="table-column">
      <style:table-column-properties style:column-width="7.197cm"/>
    </style:style>
    <style:style style:name="表格3.D" style:family="table-column">
      <style:table-column-properties style:column-width="3.013cm"/>
    </style:style>
    <style:style style:name="表格3.E" style:family="table-column">
      <style:table-column-properties style:column-width="2.24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53cm" fo:margin-left="-0.058cm" table:align="left" style:writing-mode="lr-tb"/>
    </style:style>
    <style:style style:name="表格4.A" style:family="table-column">
      <style:table-column-properties style:column-width="1.905cm"/>
    </style:style>
    <style:style style:name="表格4.B" style:family="table-column">
      <style:table-column-properties style:column-width="3.175cm"/>
    </style:style>
    <style:style style:name="表格4.C" style:family="table-column">
      <style:table-column-properties style:column-width="7.197cm"/>
    </style:style>
    <style:style style:name="表格4.D" style:family="table-column">
      <style:table-column-properties style:column-width="3.013cm"/>
    </style:style>
    <style:style style:name="表格4.E" style:family="table-column">
      <style:table-column-properties style:column-width="2.24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53cm" fo:margin-left="-0.058cm" table:align="left" style:writing-mode="lr-tb"/>
    </style:style>
    <style:style style:name="表格5.A" style:family="table-column">
      <style:table-column-properties style:column-width="1.905cm"/>
    </style:style>
    <style:style style:name="表格5.B" style:family="table-column">
      <style:table-column-properties style:column-width="3.175cm"/>
    </style:style>
    <style:style style:name="表格5.C" style:family="table-column">
      <style:table-column-properties style:column-width="7.197cm"/>
    </style:style>
    <style:style style:name="表格5.D" style:family="table-column">
      <style:table-column-properties style:column-width="3.013cm"/>
    </style:style>
    <style:style style:name="表格5.E" style:family="table-column">
      <style:table-column-properties style:column-width="2.24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53cm" fo:margin-left="-0.058cm" table:align="left" style:writing-mode="lr-tb"/>
    </style:style>
    <style:style style:name="表格6.A" style:family="table-column">
      <style:table-column-properties style:column-width="1.905cm"/>
    </style:style>
    <style:style style:name="表格6.B" style:family="table-column">
      <style:table-column-properties style:column-width="3.493cm"/>
    </style:style>
    <style:style style:name="表格6.C" style:family="table-column">
      <style:table-column-properties style:column-width="6.879cm"/>
    </style:style>
    <style:style style:name="表格6.D" style:family="table-column">
      <style:table-column-properties style:column-width="3.013cm"/>
    </style:style>
    <style:style style:name="表格6.E" style:family="table-column">
      <style:table-column-properties style:column-width="2.24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53cm" fo:margin-left="-0.058cm" table:align="left" style:writing-mode="lr-tb"/>
    </style:style>
    <style:style style:name="表格7.A" style:family="table-column">
      <style:table-column-properties style:column-width="1.905cm"/>
    </style:style>
    <style:style style:name="表格7.B" style:family="table-column">
      <style:table-column-properties style:column-width="3.493cm"/>
    </style:style>
    <style:style style:name="表格7.C" style:family="table-column">
      <style:table-column-properties style:column-width="6.879cm"/>
    </style:style>
    <style:style style:name="表格7.D" style:family="table-column">
      <style:table-column-properties style:column-width="3.013cm"/>
    </style:style>
    <style:style style:name="表格7.E" style:family="table-column">
      <style:table-column-properties style:column-width="2.24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53cm" fo:margin-left="-0.058cm" table:align="left" style:writing-mode="lr-tb"/>
    </style:style>
    <style:style style:name="表格8.A" style:family="table-column">
      <style:table-column-properties style:column-width="1.905cm"/>
    </style:style>
    <style:style style:name="表格8.B" style:family="table-column">
      <style:table-column-properties style:column-width="3.493cm"/>
    </style:style>
    <style:style style:name="表格8.C" style:family="table-column">
      <style:table-column-properties style:column-width="6.879cm"/>
    </style:style>
    <style:style style:name="表格8.D" style:family="table-column">
      <style:table-column-properties style:column-width="3.013cm"/>
    </style:style>
    <style:style style:name="表格8.E" style:family="table-column">
      <style:table-column-properties style:column-width="2.2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53cm" fo:margin-left="-0.058cm" table:align="left" style:writing-mode="lr-tb"/>
    </style:style>
    <style:style style:name="表格9.A" style:family="table-column">
      <style:table-column-properties style:column-width="1.905cm"/>
    </style:style>
    <style:style style:name="表格9.B" style:family="table-column">
      <style:table-column-properties style:column-width="3.493cm"/>
    </style:style>
    <style:style style:name="表格9.C" style:family="table-column">
      <style:table-column-properties style:column-width="6.879cm"/>
    </style:style>
    <style:style style:name="表格9.D" style:family="table-column">
      <style:table-column-properties style:column-width="3.013cm"/>
    </style:style>
    <style:style style:name="表格9.E" style:family="table-column">
      <style:table-column-properties style:column-width="2.24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53cm" fo:margin-left="-0.058cm" table:align="left" style:writing-mode="lr-tb"/>
    </style:style>
    <style:style style:name="表格10.A" style:family="table-column">
      <style:table-column-properties style:column-width="1.905cm"/>
    </style:style>
    <style:style style:name="表格10.B" style:family="table-column">
      <style:table-column-properties style:column-width="3.493cm"/>
    </style:style>
    <style:style style:name="表格10.C" style:family="table-column">
      <style:table-column-properties style:column-width="6.879cm"/>
    </style:style>
    <style:style style:name="表格10.D" style:family="table-column">
      <style:table-column-properties style:column-width="3.013cm"/>
    </style:style>
    <style:style style:name="表格10.E" style:family="table-column">
      <style:table-column-properties style:column-width="2.24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E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7.53cm" fo:margin-left="-0.058cm" table:align="left" style:writing-mode="lr-tb"/>
    </style:style>
    <style:style style:name="表格11.A" style:family="table-column">
      <style:table-column-properties style:column-width="1.905cm"/>
    </style:style>
    <style:style style:name="表格11.B" style:family="table-column">
      <style:table-column-properties style:column-width="3.493cm"/>
    </style:style>
    <style:style style:name="表格11.C" style:family="table-column">
      <style:table-column-properties style:column-width="6.879cm"/>
    </style:style>
    <style:style style:name="表格11.D" style:family="table-column">
      <style:table-column-properties style:column-width="3.013cm"/>
    </style:style>
    <style:style style:name="表格11.E" style:family="table-column">
      <style:table-column-properties style:column-width="2.24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E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7.53cm" fo:margin-left="-0.058cm" table:align="left" style:writing-mode="lr-tb"/>
    </style:style>
    <style:style style:name="表格12.A" style:family="table-column">
      <style:table-column-properties style:column-width="1.905cm"/>
    </style:style>
    <style:style style:name="表格12.B" style:family="table-column">
      <style:table-column-properties style:column-width="3.493cm"/>
    </style:style>
    <style:style style:name="表格12.C" style:family="table-column">
      <style:table-column-properties style:column-width="6.879cm"/>
    </style:style>
    <style:style style:name="表格12.D" style:family="table-column">
      <style:table-column-properties style:column-width="3.013cm"/>
    </style:style>
    <style:style style:name="表格12.E" style:family="table-column">
      <style:table-column-properties style:column-width="2.24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E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7.53cm" fo:margin-left="-0.058cm" table:align="left" style:writing-mode="lr-tb"/>
    </style:style>
    <style:style style:name="表格13.A" style:family="table-column">
      <style:table-column-properties style:column-width="1.905cm"/>
    </style:style>
    <style:style style:name="表格13.B" style:family="table-column">
      <style:table-column-properties style:column-width="3.493cm"/>
    </style:style>
    <style:style style:name="表格13.C" style:family="table-column">
      <style:table-column-properties style:column-width="6.879cm"/>
    </style:style>
    <style:style style:name="表格13.D" style:family="table-column">
      <style:table-column-properties style:column-width="3.013cm"/>
    </style:style>
    <style:style style:name="表格13.E" style:family="table-column">
      <style:table-column-properties style:column-width="2.24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E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7.53cm" fo:margin-left="-0.058cm" table:align="left" style:writing-mode="lr-tb"/>
    </style:style>
    <style:style style:name="表格14.A" style:family="table-column">
      <style:table-column-properties style:column-width="1.905cm"/>
    </style:style>
    <style:style style:name="表格14.B" style:family="table-column">
      <style:table-column-properties style:column-width="3.493cm"/>
    </style:style>
    <style:style style:name="表格14.C" style:family="table-column">
      <style:table-column-properties style:column-width="6.879cm"/>
    </style:style>
    <style:style style:name="表格14.D" style:family="table-column">
      <style:table-column-properties style:column-width="3.013cm"/>
    </style:style>
    <style:style style:name="表格14.E" style:family="table-column">
      <style:table-column-properties style:column-width="2.24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E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7.53cm" fo:margin-left="-0.058cm" table:align="left" style:writing-mode="lr-tb"/>
    </style:style>
    <style:style style:name="表格15.A" style:family="table-column">
      <style:table-column-properties style:column-width="1.905cm"/>
    </style:style>
    <style:style style:name="表格15.B" style:family="table-column">
      <style:table-column-properties style:column-width="3.493cm"/>
    </style:style>
    <style:style style:name="表格15.C" style:family="table-column">
      <style:table-column-properties style:column-width="6.879cm"/>
    </style:style>
    <style:style style:name="表格15.D" style:family="table-column">
      <style:table-column-properties style:column-width="3.013cm"/>
    </style:style>
    <style:style style:name="表格15.E" style:family="table-column">
      <style:table-column-properties style:column-width="2.24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E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7.53cm" fo:margin-left="-0.058cm" table:align="left" style:writing-mode="lr-tb"/>
    </style:style>
    <style:style style:name="表格16.A" style:family="table-column">
      <style:table-column-properties style:column-width="1.905cm"/>
    </style:style>
    <style:style style:name="表格16.B" style:family="table-column">
      <style:table-column-properties style:column-width="3.493cm"/>
    </style:style>
    <style:style style:name="表格16.C" style:family="table-column">
      <style:table-column-properties style:column-width="6.879cm"/>
    </style:style>
    <style:style style:name="表格16.D" style:family="table-column">
      <style:table-column-properties style:column-width="3.013cm"/>
    </style:style>
    <style:style style:name="表格16.E" style:family="table-column">
      <style:table-column-properties style:column-width="2.24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E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26.224cm" fo:margin-left="0.788cm" table:align="left" style:writing-mode="lr-tb"/>
    </style:style>
    <style:style style:name="表格17.A" style:family="table-column">
      <style:table-column-properties style:column-width="1.441cm"/>
    </style:style>
    <style:style style:name="表格17.B" style:family="table-column">
      <style:table-column-properties style:column-width="23.015cm"/>
    </style:style>
    <style:style style:name="表格17.C" style:family="table-column">
      <style:table-column-properties style:column-width="1.767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C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1.702cm" fo:keep-together="auto"/>
    </style:style>
    <style:style style:name="表格17.3" style:family="table-row">
      <style:table-row-properties style:min-row-height="2.482cm" fo:keep-together="auto"/>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dotted #000000" style:writing-mode="lr-tb"/>
    </style:style>
    <style:style style:name="表格17.4" style:family="table-row">
      <style:table-row-properties style:min-row-height="11.673cm" fo:keep-together="auto"/>
    </style:style>
    <style:style style:name="表格17.A4"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18" style:family="table">
      <style:table-properties style:width="26.224cm" fo:margin-left="0.788cm" table:align="left" style:writing-mode="lr-tb"/>
    </style:style>
    <style:style style:name="表格18.A" style:family="table-column">
      <style:table-column-properties style:column-width="1.49cm"/>
    </style:style>
    <style:style style:name="表格18.B" style:family="table-column">
      <style:table-column-properties style:column-width="22.966cm"/>
    </style:style>
    <style:style style:name="表格18.C" style:family="table-column">
      <style:table-column-properties style:column-width="1.767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C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702cm" fo:keep-together="auto"/>
    </style:style>
    <style:style style:name="表格18.3" style:family="table-row">
      <style:table-row-properties style:min-row-height="5.623cm" fo:keep-together="auto"/>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dotted #000000" style:writing-mode="lr-tb"/>
    </style:style>
    <style:style style:name="表格18.4" style:family="table-row">
      <style:table-row-properties style:min-row-height="6.835cm" fo:keep-together="auto"/>
    </style:style>
    <style:style style:name="表格18.A4"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19" style:family="table">
      <style:table-properties style:width="27.305cm" table:align="left" style:writing-mode="lr-tb"/>
    </style:style>
    <style:style style:name="表格19.A" style:family="table-column">
      <style:table-column-properties style:column-width="1.083cm"/>
    </style:style>
    <style:style style:name="表格19.B" style:family="table-column">
      <style:table-column-properties style:column-width="7.932cm"/>
    </style:style>
    <style:style style:name="表格19.C" style:family="table-column">
      <style:table-column-properties style:column-width="9.208cm"/>
    </style:style>
    <style:style style:name="表格19.D" style:family="table-column">
      <style:table-column-properties style:column-width="3.81cm"/>
    </style:style>
    <style:style style:name="表格19.E" style:family="table-column">
      <style:table-column-properties style:column-width="0.54cm"/>
    </style:style>
    <style:style style:name="表格19.F" style:family="table-column">
      <style:table-column-properties style:column-width="0.524cm"/>
    </style:style>
    <style:style style:name="表格19.N" style:family="table-column">
      <style:table-column-properties style:column-width="0.542cm"/>
    </style:style>
    <style:style style:name="表格19.1" style:family="table-row">
      <style:table-row-properties style:min-row-height="1.111cm" fo:keep-together="auto"/>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0.582cm" fo:keep-together="auto"/>
    </style:style>
    <style:style style:name="表格19.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9.E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9.N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9.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N23" style:family="table-cell">
      <style:table-cell-properties style:vertical-align="top" fo:padding-left="0.049cm" fo:padding-right="0.049cm" fo:padding-top="0cm" fo:padding-bottom="0cm" fo:border="0.5pt solid #000000" style:writing-mode="lr-tb"/>
    </style:style>
    <style:style style:name="表格19.45" style:family="table-row">
      <style:table-row-properties style:min-row-height="4.554cm" fo:keep-together="auto"/>
    </style:style>
    <style:style style:name="P1" style:family="paragraph" style:parent-style-name="Block_20_Text">
      <style:paragraph-properties fo:margin-left="1.748cm" fo:margin-right="0.6cm" fo:margin-top="0cm" fo:margin-bottom="0.176cm" loext:contextual-spacing="false" fo:line-height="0.494cm" fo:text-indent="0.411cm" style:auto-text-indent="false" style:snap-to-layout-grid="false">
        <style:tab-stops>
          <style:tab-stop style:position="17.805cm"/>
          <style:tab-stop style:position="18.369cm"/>
        </style:tab-stops>
      </style:paragraph-properties>
    </style:style>
    <style:style style:name="P2" style:family="paragraph" style:parent-style-name="Block_20_Text">
      <style:paragraph-properties fo:margin-left="1.748cm" fo:margin-right="0.6cm" fo:margin-top="0cm" fo:margin-bottom="0.176cm" loext:contextual-spacing="false" fo:line-height="0.494cm" fo:text-indent="0.411cm" style:auto-text-indent="false" style:snap-to-layout-grid="false">
        <style:tab-stops>
          <style:tab-stop style:position="17.805cm"/>
          <style:tab-stop style:position="18.369cm"/>
        </style:tab-stops>
      </style:paragraph-properties>
      <style:text-properties fo:color="#000000" style:font-name="標楷體" style:font-name-asian="標楷體" style:font-name-complex="標楷體" style:font-size-complex="12pt"/>
    </style:style>
    <style:style style:name="P3" style:family="paragraph" style:parent-style-name="Block_20_Text">
      <style:paragraph-properties fo:margin-left="1.905cm" fo:margin-right="0.6cm" fo:line-height="0.494cm" fo:text-indent="0.75cm" style:auto-text-indent="false" style:snap-to-layout-grid="false">
        <style:tab-stops>
          <style:tab-stop style:position="17.805cm"/>
          <style:tab-stop style:position="18.369cm"/>
        </style:tab-stops>
      </style:paragraph-properties>
    </style:style>
    <style:style style:name="P4" style:family="paragraph" style:parent-style-name="Body_20_Text_20_2">
      <style:paragraph-properties fo:margin-top="0.106cm" fo:margin-bottom="0.106cm" loext:contextual-spacing="false" style:line-height-at-least="0.423cm" style:vertical-align="auto" style:snap-to-layout-grid="false"/>
      <style:text-properties style:font-name="標楷體" fo:font-size="14pt" style:letter-kerning="true" style:font-name-asian="標楷體" style:font-size-asian="14pt" style:font-name-complex="標楷體" style:font-size-complex="12pt"/>
    </style:style>
    <style:style style:name="P5" style:family="paragraph" style:parent-style-name="Body_20_Text_20_2">
      <style:paragraph-properties fo:margin-top="0.106cm" fo:margin-bottom="0.106cm" loext:contextual-spacing="false" style:line-height-at-least="0.423cm" style:vertical-align="auto"/>
      <style:text-properties style:font-name="標楷體" style:letter-kerning="true" style:font-name-complex="標楷體" style:font-size-complex="12pt"/>
    </style:style>
    <style:style style:name="P6" style:family="paragraph" style:parent-style-name="Body_20_Text_20_2">
      <style:paragraph-properties fo:margin-top="0.106cm" fo:margin-bottom="0.106cm" loext:contextual-spacing="false" style:line-height-at-least="0.423cm" fo:text-align="justify" style:justify-single-word="false" style:vertical-align="auto"/>
    </style:style>
    <style:style style:name="P7" style:family="paragraph" style:parent-style-name="Footer">
      <style:paragraph-properties fo:text-align="justify" style:justify-single-word="false">
        <style:tab-stops>
          <style:tab-stop style:position="24.13cm"/>
        </style:tab-stops>
      </style:paragraph-properties>
    </style:style>
    <style:style style:name="P8" style:family="paragraph" style:parent-style-name="Header">
      <style:paragraph-properties>
        <style:tab-stops>
          <style:tab-stop style:position="14.651cm" style:type="right"/>
        </style:tab-stops>
      </style:paragraph-properties>
    </style:style>
    <style:style style:name="P9" style:family="paragraph" style:parent-style-name="Standard">
      <style:text-properties fo:font-size="14pt" style:font-name-asian="標楷體" style:font-size-asian="14pt" style:font-size-complex="14pt"/>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style:line-height-at-least="0.635cm"/>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style>
    <style:style style:name="P14" style:family="paragraph" style:parent-style-name="Standard">
      <style:paragraph-properties fo:text-align="center" style:justify-single-word="false" style:snap-to-layout-grid="false">
        <style:tab-stops>
          <style:tab-stop style:position="10.16cm"/>
        </style:tab-stops>
      </style:paragraph-properties>
      <style:text-properties style:font-name="標楷體" style:font-name-asian="標楷體"/>
    </style:style>
    <style:style style:name="P15" style:family="paragraph" style:parent-style-name="Standard">
      <style:paragraph-properties style:snap-to-layout-grid="false">
        <style:tab-stops>
          <style:tab-stop style:position="10.16cm"/>
        </style:tab-stops>
      </style:paragraph-properties>
      <style:text-properties style:font-name="標楷體" style:font-name-asian="標楷體"/>
    </style:style>
    <style:style style:name="P16" style:family="paragraph" style:parent-style-name="Standard">
      <style:paragraph-properties fo:orphans="2" fo:widows="2"/>
      <style:text-properties style:font-name="標楷體" style:font-name-asian="標楷體"/>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19"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
    </style:style>
    <style:style style:name="P20" style:family="paragraph" style:parent-style-name="Standard">
      <style:paragraph-properties fo:orphans="2" fo:widows="2"/>
      <style:text-properties style:font-name="標楷體" style:letter-kerning="false" style:font-name-asian="標楷體" style:font-name-complex="新細明體"/>
    </style:style>
    <style:style style:name="P21"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22" style:family="paragraph" style:parent-style-name="Standard">
      <style:paragraph-properties fo:text-align="justify" style:justify-single-word="false" fo:orphans="2" fo:widows="2"/>
      <style:text-properties style:font-name="標楷體" style:letter-kerning="false" style:font-name-asian="標楷體" style:font-name-complex="新細明體"/>
    </style:style>
    <style:style style:name="P23"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新細明體"/>
    </style:style>
    <style:style style:name="P24" style:family="paragraph" style:parent-style-name="Standard">
      <style:paragraph-properties fo:text-align="center" style:justify-single-word="false" fo:orphans="2" fo:widows="2"/>
      <style:text-properties style:font-name="標楷體" style:letter-kerning="false" style:font-name-asian="標楷體" style:font-name-complex="標楷體"/>
    </style:style>
    <style:style style:name="P25" style:family="paragraph" style:parent-style-name="Standard">
      <style:paragraph-properties fo:orphans="2" fo:widows="2"/>
      <style:text-properties style:font-name="標楷體" style:letter-kerning="false" style:font-name-asian="標楷體" style:language-asian="zh" style:country-asian="HK" style:font-name-complex="新細明體"/>
    </style:style>
    <style:style style:name="P26" style:family="paragraph" style:parent-style-name="Standard" style:list-style-name="">
      <style:paragraph-properties fo:text-align="center" style:justify-single-word="false"/>
      <style:text-properties style:font-name="標楷體" fo:font-size="16pt" style:font-name-asian="標楷體" style:font-size-asian="16pt" style:font-name-complex="標楷體"/>
    </style:style>
    <style:style style:name="P27" style:family="paragraph" style:parent-style-name="Standard">
      <style:paragraph-properties fo:text-align="center" style:justify-single-word="false" fo:orphans="2" fo:widows="2" style:snap-to-layout-grid="false"/>
      <style:text-properties style:font-name="標楷體" fo:font-size="18pt" fo:language="none" fo:country="none" style:letter-kerning="false" style:font-name-asian="標楷體" style:font-size-asian="18pt" style:language-asian="none" style:country-asian="none" style:font-name-complex="新細明體" style:font-size-complex="18pt"/>
    </style:style>
    <style:style style:name="P28" style:family="paragraph" style:parent-style-name="Standard">
      <style:paragraph-properties fo:text-align="center" style:justify-single-word="false" style:snap-to-layout-grid="false">
        <style:tab-stops>
          <style:tab-stop style:position="10.16cm"/>
        </style:tab-stops>
      </style:paragraph-properties>
      <style:text-properties style:font-name="標楷體" fo:font-weight="bold" style:font-name-asian="標楷體" style:font-weight-asian="bold"/>
    </style:style>
    <style:style style:name="P29" style:family="paragraph" style:parent-style-name="Standard">
      <style:paragraph-properties fo:orphans="2" fo:widows="2"/>
      <style:text-properties style:font-name="標楷體" fo:font-size="11pt" style:font-name-asian="標楷體" style:font-size-asian="11pt" style:font-size-complex="11pt"/>
    </style:style>
    <style:style style:name="P30" style:family="paragraph" style:parent-style-name="Standard">
      <style:paragraph-properties style:snap-to-layout-grid="false"/>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fo:orphans="2" fo:widows="2"/>
    </style:style>
    <style:style style:name="P33" style:family="paragraph" style:parent-style-name="Standard">
      <style:paragraph-properties fo:text-align="center" style:justify-single-word="false" style:snap-to-layout-grid="false">
        <style:tab-stops>
          <style:tab-stop style:position="10.16cm"/>
        </style:tab-stops>
      </style:paragraph-properties>
    </style:style>
    <style:style style:name="P34" style:family="paragraph" style:parent-style-name="Standard">
      <style:paragraph-properties style:line-height-at-least="0.635cm"/>
    </style:style>
    <style:style style:name="P35" style:family="paragraph" style:parent-style-name="Standard">
      <style:paragraph-properties style:line-height-at-least="0.635cm" fo:text-align="justify" style:justify-single-word="false"/>
    </style:style>
    <style:style style:name="P36" style:family="paragraph" style:parent-style-name="Standard">
      <style:paragraph-properties style:line-height-at-least="0.635cm" style:snap-to-layout-grid="false"/>
    </style:style>
    <style:style style:name="P37" style:family="paragraph" style:parent-style-name="Standard">
      <style:paragraph-properties style:snap-to-layout-grid="false"/>
    </style:style>
    <style:style style:name="P38" style:family="paragraph" style:parent-style-name="Standard">
      <style:paragraph-properties fo:text-align="center" style:justify-single-word="false"/>
    </style:style>
    <style:style style:name="P39" style:family="paragraph" style:parent-style-name="Standard">
      <style:paragraph-properties style:line-height-at-least="0.635cm"/>
      <style:text-properties fo:color="#000000" style:font-name="標楷體" style:font-name-asian="標楷體" style:font-name-complex="標楷體"/>
    </style:style>
    <style:style style:name="P40" style:family="paragraph" style:parent-style-name="Standard">
      <style:paragraph-properties fo:orphans="2" fo:widows="2"/>
      <style:text-properties fo:color="#000000" style:font-name="標楷體" style:font-name-asian="標楷體"/>
    </style:style>
    <style:style style:name="P41"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style>
    <style:style style:name="P42" style:family="paragraph" style:parent-style-name="Standard">
      <style:paragraph-properties fo:text-align="center" style:justify-single-word="false" fo:orphans="2" fo:widows="2" style:snap-to-layout-grid="false"/>
      <style:text-properties fo:color="#000000" style:font-name="標楷體" style:letter-kerning="false" style:font-name-asian="標楷體" style:font-name-complex="新細明體"/>
    </style:style>
    <style:style style:name="P43" style:family="paragraph" style:parent-style-name="Standard">
      <style:paragraph-properties fo:orphans="2" fo:widows="2"/>
      <style:text-properties fo:color="#000000" style:font-name="標楷體" style:letter-kerning="false" style:font-name-asian="標楷體" style:font-name-complex="新細明體"/>
    </style:style>
    <style:style style:name="P44" style:family="paragraph" style:parent-style-name="Standard">
      <style:paragraph-properties fo:orphans="2" fo:widows="2" style:snap-to-layout-grid="false"/>
      <style:text-properties fo:color="#000000" style:font-name="標楷體" style:letter-kerning="false" style:font-name-asian="標楷體" style:font-name-complex="新細明體"/>
    </style:style>
    <style:style style:name="P45" style:family="paragraph" style:parent-style-name="Standard">
      <style:paragraph-properties fo:text-align="justify" style:justify-single-word="false" fo:orphans="2" fo:widows="2" style:snap-to-layout-grid="false"/>
      <style:text-properties fo:color="#000000" style:font-name="標楷體" style:letter-kerning="false" style:font-name-asian="標楷體" style:font-name-complex="新細明體"/>
    </style:style>
    <style:style style:name="P46" style:family="paragraph" style:parent-style-name="Standard">
      <style:paragraph-properties fo:text-align="center" style:justify-single-word="false" fo:orphans="2" fo:widows="2"/>
      <style:text-properties fo:color="#000000" style:font-name="標楷體" style:letter-kerning="false" style:font-name-asian="標楷體" style:font-name-complex="標楷體"/>
    </style:style>
    <style:style style:name="P47" style:family="paragraph" style:parent-style-name="Standard">
      <style:paragraph-properties fo:text-align="center" style:justify-single-word="false" fo:orphans="2" fo:widows="2" style:snap-to-layout-grid="false"/>
      <style:text-properties fo:color="#000000" style:font-name="標楷體" fo:font-size="10pt" style:letter-kerning="false" style:font-name-asian="標楷體" style:font-size-asian="10pt" style:font-name-complex="新細明體" style:font-size-complex="10pt"/>
    </style:style>
    <style:style style:name="P48" style:family="paragraph" style:parent-style-name="Standard">
      <style:text-properties style:font-name="Calibri" style:font-name-complex="Calibri" style:font-size-complex="11pt"/>
    </style:style>
    <style:style style:name="P49" style:family="paragraph" style:parent-style-name="Standard">
      <style:paragraph-properties fo:text-align="center" style:justify-single-word="false"/>
      <style:text-properties style:font-name="Calibri" style:font-name-complex="Calibri" style:font-size-complex="11pt"/>
    </style:style>
    <style:style style:name="P50" style:family="paragraph" style:parent-style-name="Standard">
      <style:paragraph-properties style:snap-to-layout-grid="false"/>
      <style:text-properties style:font-name="Calibri" style:font-name-complex="Calibri" style:font-size-complex="11pt"/>
    </style:style>
    <style:style style:name="P51" style:family="paragraph" style:parent-style-name="Standard">
      <style:paragraph-properties style:snap-to-layout-grid="false"/>
      <style:text-properties style:font-name="Calibri" style:font-name-asian="標楷體" style:font-name-complex="Calibri" style:font-size-complex="11pt"/>
    </style:style>
    <style:style style:name="P52" style:family="paragraph" style:parent-style-name="Standard">
      <style:paragraph-properties style:snap-to-layout-grid="false"/>
      <style:text-properties style:font-name="Calibri" fo:font-size="14pt" style:font-name-asian="標楷體" style:font-size-asian="14pt" style:font-name-complex="Calibri" style:font-size-complex="11pt"/>
    </style:style>
    <style:style style:name="P53" style:family="paragraph" style:parent-style-name="Standard">
      <style:paragraph-properties style:snap-to-layout-grid="false"/>
      <style:text-properties style:font-name="Calibri" fo:language="none" fo:country="none" style:language-asian="none" style:country-asian="none" style:font-name-complex="Calibri" style:font-size-complex="11pt"/>
    </style:style>
    <style:style style:name="P54" style:family="paragraph" style:parent-style-name="Standard">
      <style:paragraph-properties fo:orphans="2" fo:widows="2"/>
    </style:style>
    <style:style style:name="P55" style:family="paragraph" style:parent-style-name="Standard">
      <style:paragraph-properties fo:text-align="justify" style:justify-single-word="false" fo:orphans="2" fo:widows="2"/>
    </style:style>
    <style:style style:name="P56" style:family="paragraph" style:parent-style-name="Standard">
      <style:paragraph-properties fo:text-align="center" style:justify-single-word="false" fo:orphans="2" fo:widows="2"/>
      <style:text-properties fo:color="#ff0000" style:font-name="標楷體" style:letter-kerning="false" style:font-name-asian="標楷體" style:font-name-complex="新細明體"/>
    </style:style>
    <style:style style:name="P57" style:family="paragraph" style:parent-style-name="Standard">
      <style:paragraph-properties fo:orphans="2" fo:widows="2"/>
      <style:text-properties fo:color="#ff0000" style:font-name="標楷體" style:letter-kerning="false" style:font-name-asian="標楷體" style:font-name-complex="新細明體"/>
    </style:style>
    <style:style style:name="P58" style:family="paragraph" style:parent-style-name="Standard">
      <style:paragraph-properties fo:text-align="center" style:justify-single-word="false" fo:orphans="2" fo:widows="2"/>
      <style:text-properties fo:color="#ff0000" style:font-name="標楷體" style:letter-kerning="false" style:font-name-asian="標楷體" style:font-name-complex="標楷體"/>
    </style:style>
    <style:style style:name="P59" style:family="paragraph" style:parent-style-name="Standard">
      <style:paragraph-properties fo:text-align="center" style:justify-single-word="false" fo:orphans="2" fo:widows="2"/>
      <style:text-properties fo:color="#ff0000" style:text-line-through-style="solid" style:text-line-through-type="single" style:font-name="標楷體" style:letter-kerning="false" style:font-name-asian="標楷體" style:font-name-complex="新細明體"/>
    </style:style>
    <style:style style:name="P60" style:family="paragraph" style:parent-style-name="Standard">
      <style:paragraph-properties fo:orphans="2" fo:widows="2"/>
      <style:text-properties fo:color="#ff0000" style:text-line-through-style="solid" style:text-line-through-type="single" style:font-name="標楷體" style:letter-kerning="false" style:font-name-asian="標楷體" style:font-name-complex="新細明體"/>
    </style:style>
    <style:style style:name="P61" style:family="paragraph" style:parent-style-name="Standard">
      <style:paragraph-properties fo:text-align="center" style:justify-single-word="false" fo:orphans="2" fo:widows="2"/>
      <style:text-properties fo:color="#ff0000" style:text-line-through-style="solid" style:text-line-through-type="single" style:font-name="標楷體" style:letter-kerning="false" style:font-name-asian="標楷體" style:font-name-complex="標楷體"/>
    </style:style>
    <style:style style:name="P62" style:family="paragraph" style:parent-style-name="Standard">
      <style:paragraph-properties fo:orphans="2" fo:widows="2"/>
      <style:text-properties fo:color="#ff0000" style:text-line-through-style="solid" style:text-line-through-type="single" style:font-name="標楷體" style:font-name-asian="標楷體"/>
    </style:style>
    <style:style style:name="P63" style:family="paragraph" style:parent-style-name="Standard" style:master-page-name="Standard">
      <style:paragraph-properties fo:margin-left="0cm" fo:margin-right="0cm" fo:text-indent="0.282cm" style:auto-text-indent="false" style:page-number="auto"/>
    </style:style>
    <style:style style:name="P64" style:family="paragraph" style:parent-style-name="Standard">
      <style:paragraph-properties fo:margin-top="0.106cm" fo:margin-bottom="0.106cm" loext:contextual-spacing="false" style:line-height-at-least="0.423cm" fo:text-align="justify" style:justify-single-word="false"/>
    </style:style>
    <style:style style:name="P65" style:family="paragraph" style:parent-style-name="Standard">
      <style:paragraph-properties fo:margin-top="0.106cm" fo:margin-bottom="0.106cm" loext:contextual-spacing="false" style:line-height-at-least="0.423cm" fo:text-align="center" style:justify-single-word="false"/>
    </style:style>
    <style:style style:name="P66" style:family="paragraph" style:parent-style-name="Standard">
      <style:paragraph-properties fo:margin-top="0.106cm" fo:margin-bottom="0.106cm" loext:contextual-spacing="false" fo:line-height="150%"/>
    </style:style>
    <style:style style:name="P67" style:family="paragraph" style:parent-style-name="Standard">
      <style:paragraph-properties fo:margin-top="0.106cm" fo:margin-bottom="0.106cm" loext:contextual-spacing="false" style:line-height-at-least="0.423cm" fo:text-align="center" style:justify-single-word="false" style:snap-to-layout-grid="false"/>
      <style:text-properties style:font-name="標楷體" style:font-name-asian="標楷體" style:font-name-complex="標楷體"/>
    </style:style>
    <style:style style:name="P68" style:family="paragraph" style:parent-style-name="Standard">
      <style:paragraph-properties fo:margin-top="0.106cm" fo:margin-bottom="0.106cm" loext:contextual-spacing="false" style:line-height-at-least="0.423cm"/>
      <style:text-properties style:font-name="標楷體" style:font-name-asian="標楷體" style:font-name-complex="標楷體"/>
    </style:style>
    <style:style style:name="P69" style:family="paragraph" style:parent-style-name="Standard">
      <style:paragraph-properties fo:margin-top="0.106cm" fo:margin-bottom="0.106cm" loext:contextual-spacing="false" style:line-height-at-least="0.423cm" fo:text-align="center" style:justify-single-word="false"/>
      <style:text-properties style:font-name="標楷體" style:font-name-asian="標楷體" style:font-name-complex="標楷體"/>
    </style:style>
    <style:style style:name="P70" style:family="paragraph" style:parent-style-name="Standard">
      <style:paragraph-properties fo:margin-top="0.106cm" fo:margin-bottom="0.106cm" loext:contextual-spacing="false" style:line-height-at-least="0.423cm" fo:text-align="center" style:justify-single-word="false" style:snap-to-layout-grid="false"/>
      <style:text-properties style:font-name="標楷體" style:font-name-asian="標楷體" style:font-name-complex="標楷體"/>
    </style:style>
    <style:style style:name="P71" style:family="paragraph" style:parent-style-name="Standard">
      <style:paragraph-properties fo:margin-top="0.106cm" fo:margin-bottom="0.106cm" loext:contextual-spacing="false" style:line-height-at-least="0.423cm" fo:text-align="justify" style:justify-single-word="false"/>
      <style:text-properties style:font-name="標楷體" style:font-name-asian="標楷體" style:font-name-complex="標楷體"/>
    </style:style>
    <style:style style:name="P72" style:family="paragraph" style:parent-style-name="Standard">
      <style:paragraph-properties fo:margin-top="0.106cm" fo:margin-bottom="0.106cm" loext:contextual-spacing="false" style:line-height-at-least="0.423cm" fo:text-align="justify" style:justify-single-word="false"/>
      <style:text-properties style:font-name="標楷體" style:font-name-asian="標楷體" style:font-name-complex="標楷體" style:font-weight-complex="bold"/>
    </style:style>
    <style:style style:name="P73" style:family="paragraph" style:parent-style-name="Standard">
      <style:paragraph-properties fo:margin-top="0.106cm" fo:margin-bottom="0.106cm" loext:contextual-spacing="false" style:line-height-at-least="0.423cm" fo:text-align="justify" style:justify-single-word="false"/>
      <style:text-properties style:font-name="標楷體" style:font-name-asian="標楷體"/>
    </style:style>
    <style:style style:name="P74" style:family="paragraph" style:parent-style-name="Standard">
      <style:paragraph-properties fo:margin-top="0.106cm" fo:margin-bottom="0.106cm" loext:contextual-spacing="false" style:line-height-at-least="0.423cm" fo:text-align="center" style:justify-single-word="false" style:snap-to-layout-grid="false"/>
      <style:text-properties style:font-name="標楷體" fo:font-size="14pt" style:font-name-asian="標楷體" style:font-size-asian="14pt" style:font-name-complex="標楷體"/>
    </style:style>
    <style:style style:name="P75" style:family="paragraph" style:parent-style-name="Standard">
      <style:paragraph-properties fo:margin-top="0.106cm" fo:margin-bottom="0.106cm" loext:contextual-spacing="false" style:line-height-at-least="0.423cm" fo:text-align="center" style:justify-single-word="false" style:snap-to-layout-grid="false"/>
      <style:text-properties style:font-name="標楷體" fo:font-size="14pt" style:font-name-asian="標楷體" style:font-size-asian="14pt" style:font-name-complex="標楷體"/>
    </style:style>
    <style:style style:name="P76" style:family="paragraph" style:parent-style-name="Standard">
      <style:paragraph-properties fo:margin-top="0.106cm" fo:margin-bottom="0.106cm" loext:contextual-spacing="false" style:line-height-at-least="0.423cm" fo:text-align="center" style:justify-single-word="false" style:snap-to-layout-grid="false"/>
      <style:text-properties style:font-name="標楷體" style:letter-kerning="true" style:font-name-asian="標楷體" style:font-name-complex="標楷體" style:font-size-complex="12pt"/>
    </style:style>
    <style:style style:name="P77" style:family="paragraph" style:parent-style-name="Standard">
      <style:paragraph-properties fo:margin-top="0.106cm" fo:margin-bottom="0.106cm" loext:contextual-spacing="false" style:line-height-at-least="0.423cm" fo:text-align="center" style:justify-single-word="false" style:snap-to-layout-grid="false"/>
      <style:text-properties style:font-name="標楷體" fo:font-size="16pt" fo:language="none" fo:country="none" style:font-name-asian="標楷體" style:font-size-asian="16pt" style:language-asian="none" style:country-asian="none" style:font-name-complex="標楷體"/>
    </style:style>
    <style:style style:name="P78" style:family="paragraph" style:parent-style-name="Standard">
      <style:paragraph-properties fo:margin-top="0.106cm" fo:margin-bottom="0.106cm" loext:contextual-spacing="false" style:line-height-at-least="0.423cm" fo:text-align="justify" style:justify-single-word="false"/>
      <style:text-properties style:font-name="標楷體" style:letter-kerning="false" style:font-name-asian="標楷體" style:font-name-complex="新細明體"/>
    </style:style>
    <style:style style:name="P79" style:family="paragraph" style:parent-style-name="Standard">
      <style:paragraph-properties fo:margin-top="0.106cm" fo:margin-bottom="0.106cm" loext:contextual-spacing="false" style:line-height-at-least="0.423cm" fo:text-align="justify" style:justify-single-word="false" style:snap-to-layout-grid="false"/>
      <style:text-properties style:font-name="標楷體" style:letter-kerning="false" style:font-name-asian="標楷體" style:font-name-complex="新細明體"/>
    </style:style>
    <style:style style:name="P80" style:family="paragraph" style:parent-style-name="Standard">
      <style:paragraph-properties fo:margin-top="0.106cm" fo:margin-bottom="0.106cm" loext:contextual-spacing="false" style:line-height-at-least="0.423cm" fo:text-align="center" style:justify-single-word="false" style:snap-to-layout-grid="false"/>
      <style:text-properties style:font-name="標楷體" style:letter-kerning="false" style:font-name-asian="標楷體" style:font-name-complex="標楷體"/>
    </style:style>
    <style:style style:name="P81" style:family="paragraph" style:parent-style-name="Standard">
      <style:paragraph-properties fo:margin-left="0cm" fo:margin-right="0cm" fo:text-indent="0.847cm" style:auto-text-indent="false"/>
    </style:style>
    <style:style style:name="P82" style:family="paragraph" style:parent-style-name="Standard">
      <style:paragraph-properties fo:margin-left="-0.102cm" fo:margin-right="0cm" style:line-height-at-least="0.635cm" fo:text-indent="-0.004cm" style:auto-text-indent="false"/>
    </style:style>
    <style:style style:name="P83" style:family="paragraph" style:parent-style-name="Standard">
      <style:paragraph-properties fo:margin-left="0.004cm" fo:margin-right="0cm" fo:margin-top="0.106cm" fo:margin-bottom="0.106cm" loext:contextual-spacing="false" style:line-height-at-least="0.423cm" fo:text-align="justify" style:justify-single-word="false" fo:text-indent="0.055cm" style:auto-text-indent="false"/>
    </style:style>
    <style:style style:name="P84" style:family="paragraph" style:parent-style-name="Standard">
      <style:paragraph-properties fo:text-align="center" style:justify-single-word="false" fo:break-before="page"/>
      <style:text-properties style:font-name="標楷體" style:font-name-asian="標楷體" style:font-name-complex="標楷體"/>
    </style:style>
    <style:style style:name="P85" style:family="paragraph" style:parent-style-name="Standard">
      <style:paragraph-properties fo:margin-left="-0.501cm" fo:margin-right="0cm" style:line-height-at-least="0.635cm" fo:text-indent="0cm" style:auto-text-indent="false"/>
      <style:text-properties style:font-name="標楷體" style:font-name-asian="標楷體" style:font-name-complex="標楷體"/>
    </style:style>
    <style:style style:name="P86" style:family="paragraph" style:parent-style-name="Standard">
      <style:paragraph-properties fo:margin-left="3.044cm" fo:margin-right="0cm" style:line-height-at-least="0.635cm" fo:text-indent="-1.27cm" style:auto-text-indent="false"/>
      <style:text-properties style:font-name="標楷體" style:font-name-asian="標楷體"/>
    </style:style>
    <style:style style:name="P87" style:family="paragraph" style:parent-style-name="Standard">
      <style:paragraph-properties fo:margin-left="0.751cm" fo:margin-right="0cm" style:line-height-at-least="0.635cm" fo:text-indent="-0.004cm" style:auto-text-indent="false"/>
      <style:text-properties fo:color="#000000" style:font-name="標楷體" style:font-name-asian="標楷體"/>
    </style:style>
    <style:style style:name="P88" style:family="paragraph" style:parent-style-name="Standard">
      <style:paragraph-properties fo:margin-left="3.039cm" fo:margin-right="0cm" style:line-height-at-least="0.635cm" fo:text-indent="-1.041cm" style:auto-text-indent="false"/>
      <style:text-properties style:font-name="標楷體" style:font-name-asian="標楷體"/>
    </style:style>
    <style:style style:name="P89" style:family="paragraph" style:parent-style-name="Standard">
      <style:paragraph-properties fo:margin-left="3.226cm" fo:margin-right="0cm" style:line-height-at-least="0.635cm" fo:text-indent="-1.228cm" style:auto-text-indent="false"/>
    </style:style>
    <style:style style:name="P90" style:family="paragraph" style:parent-style-name="Standard">
      <style:paragraph-properties fo:margin-left="1.693cm" fo:margin-right="0cm" style:line-height-at-least="0.635cm" fo:text-indent="-0.635cm" style:auto-text-indent="false" fo:break-before="page"/>
      <style:text-properties style:font-name="標楷體" style:font-name-asian="標楷體"/>
    </style:style>
    <style:style style:name="P91" style:family="paragraph" style:parent-style-name="Standard">
      <style:paragraph-properties fo:margin-left="1.909cm" fo:margin-right="0cm" style:line-height-at-least="0.635cm" fo:text-align="center" style:justify-single-word="false" fo:text-indent="-1.655cm" style:auto-text-indent="false"/>
      <style:text-properties style:font-name="標楷體" style:font-name-asian="標楷體"/>
    </style:style>
    <style:style style:name="P92" style:family="paragraph" style:parent-style-name="Standard">
      <style:paragraph-properties fo:margin-left="0.504cm" fo:margin-right="0cm" style:line-height-at-least="0.635cm" fo:text-indent="0.212cm" style:auto-text-indent="false"/>
    </style:style>
    <style:style style:name="P93" style:family="paragraph" style:parent-style-name="Standard">
      <style:paragraph-properties fo:margin-left="0.504cm" fo:margin-right="0cm" fo:text-indent="0.212cm" style:auto-text-indent="false" style:snap-to-layout-grid="false"/>
      <style:text-properties style:font-name="標楷體" fo:font-size="8pt" fo:language="none" fo:country="none" style:font-name-asian="標楷體" style:font-size-asian="8pt" style:language-asian="none" style:country-asian="none" style:font-size-complex="8pt"/>
    </style:style>
    <style:style style:name="P94" style:family="paragraph" style:parent-style-name="Standard">
      <style:paragraph-properties fo:margin-left="0.504cm" fo:margin-right="0.076cm" style:line-height-at-least="0.635cm" fo:text-indent="-0.504cm" style:auto-text-indent="false"/>
      <style:text-properties style:font-name="標楷體" fo:font-size="8pt" style:font-name-asian="標楷體" style:font-size-asian="8pt" style:font-size-complex="8pt"/>
    </style:style>
    <style:style style:name="P95" style:family="paragraph" style:parent-style-name="Standard">
      <style:paragraph-properties fo:margin-left="0cm" fo:margin-right="0cm" fo:margin-top="0.212cm" fo:margin-bottom="0cm" loext:contextual-spacing="false" style:line-height-at-least="0cm" fo:text-indent="-0.635cm" style:auto-text-indent="false" style:snap-to-layout-grid="false"/>
    </style:style>
    <style:style style:name="P96" style:family="paragraph" style:parent-style-name="Standard">
      <style:paragraph-properties fo:margin-left="0cm" fo:margin-right="0cm" fo:margin-top="0.212cm" fo:margin-bottom="0cm" loext:contextual-spacing="false" fo:text-indent="-0.635cm" style:auto-text-indent="false"/>
      <style:text-properties fo:color="#000000" style:font-name="標楷體" style:font-name-asian="標楷體" style:font-name-complex="標楷體"/>
    </style:style>
    <style:style style:name="P97" style:family="paragraph" style:parent-style-name="Standard">
      <style:paragraph-properties fo:margin-left="0cm" fo:margin-right="0cm" fo:text-indent="-0.635cm" style:auto-text-indent="false"/>
    </style:style>
    <style:style style:name="P98" style:family="paragraph" style:parent-style-name="Standard">
      <style:paragraph-properties fo:margin-left="0cm" fo:margin-right="0cm" fo:text-indent="-0.635cm" style:auto-text-indent="false"/>
      <style:text-properties style:font-name="標楷體" style:font-name-asian="標楷體"/>
    </style:style>
    <style:style style:name="P99" style:family="paragraph" style:parent-style-name="Standard">
      <style:paragraph-properties fo:margin-left="0cm" fo:margin-right="0cm" style:line-height-at-least="0cm" fo:text-indent="-0.635cm" style:auto-text-indent="false" style:snap-to-layout-grid="false"/>
      <style:text-properties style:font-name="標楷體" style:font-name-asian="標楷體" style:font-name-complex="標楷體"/>
    </style:style>
    <style:style style:name="P100" style:family="paragraph" style:parent-style-name="Standard">
      <style:paragraph-properties fo:margin-left="0.423cm" fo:margin-right="0cm" fo:margin-top="0.212cm" fo:margin-bottom="0cm" loext:contextual-spacing="false" style:line-height-at-least="0cm" fo:text-indent="-0.635cm" style:auto-text-indent="false" style:snap-to-layout-grid="false"/>
    </style:style>
    <style:style style:name="P101" style:family="paragraph" style:parent-style-name="Standard">
      <style:paragraph-properties fo:margin-left="0.635cm" fo:margin-right="0cm" fo:margin-top="0.212cm" fo:margin-bottom="0cm" loext:contextual-spacing="false" style:line-height-at-least="0cm" fo:text-indent="-0.635cm" style:auto-text-indent="false" style:snap-to-layout-grid="false"/>
    </style:style>
    <style:style style:name="P102" style:family="paragraph" style:parent-style-name="Standard">
      <style:paragraph-properties fo:margin-left="0.635cm" fo:margin-right="0cm" fo:margin-top="0.212cm" fo:margin-bottom="0cm" loext:contextual-spacing="false" style:line-height-at-least="0cm" fo:text-indent="-0.635cm" style:auto-text-indent="false" style:snap-to-layout-grid="false"/>
      <style:text-properties style:font-name="標楷體" style:font-name-asian="標楷體" style:font-name-complex="標楷體"/>
    </style:style>
    <style:style style:name="P103" style:family="paragraph" style:parent-style-name="Standard">
      <style:paragraph-properties fo:margin-left="0.635cm" fo:margin-right="0cm" fo:margin-top="0.212cm" fo:margin-bottom="0cm" loext:contextual-spacing="false" style:line-height-at-least="0cm" fo:text-indent="-0.635cm" style:auto-text-indent="false" style:snap-to-layout-grid="false"/>
      <style:text-properties fo:color="#000000" style:font-name="標楷體" style:font-name-asian="標楷體" style:font-name-complex="標楷體"/>
    </style:style>
    <style:style style:name="P104" style:family="paragraph" style:parent-style-name="Standard">
      <style:paragraph-properties fo:margin-left="6.664cm" fo:margin-right="0cm" fo:text-indent="0.034cm" style:auto-text-indent="false"/>
      <style:text-properties fo:color="#000000" style:font-name="標楷體" fo:font-size="16pt" style:font-name-asian="標楷體" style:font-size-asian="16pt" style:font-name-complex="標楷體"/>
    </style:style>
    <style:style style:name="P105" style:family="paragraph" style:parent-style-name="Standard">
      <style:paragraph-properties fo:margin-left="6.664cm" fo:margin-right="0cm" fo:text-indent="0.034cm" style:auto-text-indent="false"/>
      <style:text-properties style:font-name="標楷體" fo:font-size="16pt" style:font-name-asian="標楷體" style:font-size-asian="16pt" style:font-name-complex="標楷體"/>
    </style:style>
    <style:style style:name="P106" style:family="paragraph" style:parent-style-name="Standard">
      <style:paragraph-properties fo:margin-left="6.664cm" fo:margin-right="0cm" fo:text-indent="0.034cm" style:auto-text-indent="false"/>
      <style:text-properties style:font-name="標楷體" style:font-name-asian="標楷體" style:font-name-complex="標楷體"/>
    </style:style>
    <style:style style:name="P107" style:family="paragraph" style:parent-style-name="Standard">
      <style:paragraph-properties fo:margin-left="6.664cm" fo:margin-right="0cm" fo:text-indent="0.034cm" style:auto-text-indent="false" fo:break-before="page"/>
      <style:text-properties style:font-name="標楷體" style:font-name-asian="標楷體" style:font-name-complex="標楷體"/>
    </style:style>
    <style:style style:name="P108" style:family="paragraph" style:parent-style-name="Standard">
      <style:paragraph-properties fo:margin-left="-0.005cm" fo:margin-right="0cm" style:line-height-at-least="0cm" fo:text-indent="-0.744cm" style:auto-text-indent="false" style:snap-to-layout-grid="false"/>
    </style:style>
    <style:style style:name="P109" style:family="paragraph" style:parent-style-name="Standard">
      <style:paragraph-properties fo:margin-left="0.635cm" fo:margin-right="0cm" fo:margin-top="0.212cm" fo:margin-bottom="0cm" loext:contextual-spacing="false" style:line-height-at-least="0cm" fo:text-indent="0cm" style:auto-text-indent="false" style:snap-to-layout-grid="false"/>
    </style:style>
    <style:style style:name="P110" style:family="paragraph" style:parent-style-name="Standard">
      <style:paragraph-properties fo:margin-left="0.635cm" fo:margin-right="0cm" fo:margin-top="0.212cm" fo:margin-bottom="0cm" loext:contextual-spacing="false" style:line-height-at-least="0cm" fo:text-indent="-0.847cm" style:auto-text-indent="false" style:snap-to-layout-grid="false"/>
    </style:style>
    <style:style style:name="P111" style:family="paragraph" style:parent-style-name="Standard">
      <style:paragraph-properties fo:margin-left="0.635cm" fo:margin-right="0cm" fo:margin-top="0.212cm" fo:margin-bottom="0cm" loext:contextual-spacing="false" style:line-height-at-least="0cm" fo:text-indent="-0.847cm" style:auto-text-indent="false" style:snap-to-layout-grid="false"/>
      <style:text-properties style:font-name="標楷體" style:font-name-asian="標楷體"/>
    </style:style>
    <style:style style:name="P112" style:family="paragraph" style:parent-style-name="Standard">
      <style:paragraph-properties fo:margin-left="0.635cm" fo:margin-right="0cm" fo:margin-top="0.212cm" fo:margin-bottom="0cm" loext:contextual-spacing="false" style:line-height-at-least="0cm" fo:text-indent="-0.847cm" style:auto-text-indent="false" style:snap-to-layout-grid="false"/>
      <style:text-properties style:font-name="標楷體" style:font-name-asian="標楷體" style:font-name-complex="標楷體"/>
    </style:style>
    <style:style style:name="P113" style:family="paragraph" style:parent-style-name="Standard">
      <style:paragraph-properties fo:margin-left="6.664cm" fo:margin-right="0cm" fo:text-indent="0.025cm" style:auto-text-indent="false" fo:break-before="page"/>
      <style:text-properties style:font-name="標楷體" style:font-name-asian="標楷體" style:font-name-complex="標楷體"/>
    </style:style>
    <style:style style:name="P114" style:family="paragraph" style:parent-style-name="Standard">
      <style:paragraph-properties fo:margin-left="1.905cm" fo:margin-right="0cm" fo:text-indent="0.75cm" style:auto-text-indent="false"/>
    </style:style>
    <style:style style:name="P115" style:family="paragraph" style:parent-style-name="Standard">
      <style:paragraph-properties fo:margin-left="0.762cm" fo:margin-right="0cm" fo:margin-top="0.212cm" fo:margin-bottom="0cm" loext:contextual-spacing="false" style:line-height-at-least="0cm" fo:text-indent="-0.762cm" style:auto-text-indent="false" style:snap-to-layout-grid="false"/>
    </style:style>
    <style:style style:name="P116" style:family="paragraph" style:parent-style-name="Standard">
      <style:paragraph-properties fo:margin-left="0.762cm" fo:margin-right="0cm" fo:margin-top="0.212cm" fo:margin-bottom="0cm" loext:contextual-spacing="false" style:line-height-at-least="0cm" fo:text-indent="-0.762cm" style:auto-text-indent="false" style:snap-to-layout-grid="false"/>
      <style:text-properties style:font-name="標楷體" style:font-name-asian="標楷體" style:font-name-complex="標楷體"/>
    </style:style>
    <style:style style:name="P117" style:family="paragraph" style:parent-style-name="Standard">
      <style:paragraph-properties fo:margin-left="0.423cm" fo:margin-right="0cm" fo:margin-top="0.212cm" fo:margin-bottom="0cm" loext:contextual-spacing="false" style:line-height-at-least="0cm" fo:text-indent="0.423cm" style:auto-text-indent="false" style:snap-to-layout-grid="false"/>
      <style:text-properties style:font-name="標楷體" style:font-name-asian="標楷體" style:font-name-complex="標楷體"/>
    </style:style>
    <style:style style:name="P118" style:family="paragraph" style:parent-style-name="Standard">
      <style:paragraph-properties fo:margin-left="0cm" fo:margin-right="0cm" fo:text-indent="0.998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cm" fo:margin-right="-0.191cm" fo:text-indent="0cm" style:auto-text-indent="false"/>
      <style:text-properties style:font-name="Calibri" style:font-name-complex="Calibri" style:font-size-complex="11pt"/>
    </style:style>
    <style:style style:name="P120" style:family="paragraph" style:parent-style-name="Standard">
      <style:paragraph-properties fo:margin-left="0cm" fo:margin-right="-0.191cm" fo:text-indent="0cm" style:auto-text-indent="false"/>
      <style:text-properties style:font-name="Calibri" style:font-name-complex="Calibri" style:font-size-complex="11pt"/>
    </style:style>
    <style:style style:name="P121" style:family="paragraph" style:parent-style-name="Standard">
      <style:paragraph-properties fo:margin-left="-0.085cm" fo:margin-right="0cm" fo:text-indent="0cm" style:auto-text-indent="false"/>
      <style:text-properties style:font-name="Calibri" style:font-name-complex="Calibri" style:font-size-complex="11pt"/>
    </style:style>
    <style:style style:name="P122" style:family="paragraph" style:parent-style-name="Standard">
      <style:paragraph-properties fo:margin-left="0cm" fo:margin-right="-0.131cm" fo:margin-top="0cm" fo:margin-bottom="0.423cm" loext:contextual-spacing="false" fo:text-indent="0cm" style:auto-text-indent="false"/>
    </style:style>
    <style:style style:name="P123" style:family="paragraph" style:parent-style-name="Standard">
      <style:paragraph-properties fo:margin-left="-0.25cm" fo:margin-right="-0.203cm" fo:text-align="center" style:justify-single-word="false" fo:text-indent="0cm" style:auto-text-indent="false" style:snap-to-layout-grid="false"/>
      <style:text-properties style:font-name="Calibri" fo:language="none" fo:country="none" style:language-asian="none" style:country-asian="none" style:font-name-complex="Calibri" style:font-size-complex="11pt"/>
    </style:style>
    <style:style style:name="P124" style:family="paragraph" style:parent-style-name="Standard">
      <style:paragraph-properties fo:margin-left="-0.25cm" fo:margin-right="0cm" fo:text-align="center" style:justify-single-word="false" fo:text-indent="0cm" style:auto-text-indent="false"/>
    </style:style>
    <style:style style:name="P125" style:family="paragraph" style:parent-style-name="Standard">
      <style:paragraph-properties fo:margin-left="-0.25cm" fo:margin-right="0cm" fo:text-align="center" style:justify-single-word="false" fo:text-indent="0cm" style:auto-text-indent="false"/>
    </style:style>
    <style:style style:name="P126" style:family="paragraph" style:parent-style-name="Standard">
      <style:paragraph-properties fo:margin-left="0cm" fo:margin-right="0cm" fo:text-indent="2.963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2.963cm" fo:margin-right="0cm" fo:orphans="2" fo:widows="2" fo:text-indent="-2.963cm" style:auto-text-indent="false"/>
      <style:text-properties style:font-name="標楷體" style:letter-kerning="false" style:font-name-asian="標楷體" style:font-name-complex="新細明體"/>
    </style:style>
    <style:style style:name="P128" style:family="paragraph" style:parent-style-name="Standard">
      <style:paragraph-properties fo:margin-left="2.54cm" fo:margin-right="0cm" fo:orphans="2" fo:widows="2" fo:text-indent="-2.54cm" style:auto-text-indent="false"/>
      <style:text-properties style:font-name="標楷體" style:letter-kerning="false" style:font-name-asian="標楷體" style:font-name-complex="新細明體"/>
    </style:style>
    <style:style style:name="P129" style:family="paragraph" style:parent-style-name="手冊內文">
      <style:paragraph-properties fo:margin-left="2.032cm" fo:margin-right="0cm" fo:text-indent="-1.185cm" style:auto-text-indent="false"/>
    </style:style>
    <style:style style:name="P130" style:family="paragraph" style:parent-style-name="手冊內文">
      <style:paragraph-properties fo:margin-left="2.032cm" fo:margin-right="0cm" fo:text-align="start" style:justify-single-word="false" fo:text-indent="-1.185cm" style:auto-text-indent="false"/>
    </style:style>
    <style:style style:name="P131" style:family="paragraph" style:parent-style-name="手冊內文">
      <style:paragraph-properties fo:margin-left="2.032cm" fo:margin-right="0cm" fo:text-indent="-1.185cm" style:auto-text-indent="false"/>
      <style:text-properties style:font-name="標楷體"/>
    </style:style>
    <style:style style:name="P132" style:family="paragraph" style:parent-style-name="手冊內文">
      <style:paragraph-properties fo:margin-left="2.032cm" fo:margin-right="0cm" fo:text-indent="-1.185cm" style:auto-text-indent="false"/>
      <style:text-properties style:font-name="標楷體" style:font-name-complex="標楷體"/>
    </style:style>
    <style:style style:name="P133" style:family="paragraph" style:parent-style-name="手冊內文">
      <style:paragraph-properties fo:margin-left="2.032cm" fo:margin-right="0cm" fo:text-indent="-1.185cm" style:auto-text-indent="false"/>
      <style:text-properties fo:color="#000000" style:font-name="標楷體"/>
    </style:style>
    <style:style style:name="P134" style:family="paragraph" style:parent-style-name="手冊內文">
      <style:paragraph-properties fo:margin-left="2.032cm" fo:margin-right="0cm" fo:text-align="center" style:justify-single-word="false" fo:text-indent="-1.185cm" style:auto-text-indent="false" fo:break-before="page"/>
      <style:text-properties style:font-name="標楷體" style:font-name-complex="標楷體"/>
    </style:style>
    <style:style style:name="P135" style:family="paragraph" style:parent-style-name="手冊內文">
      <style:paragraph-properties fo:margin-left="3.725cm" fo:margin-right="0cm" fo:text-indent="-1.609cm" style:auto-text-indent="false"/>
    </style:style>
    <style:style style:name="P136" style:family="paragraph" style:parent-style-name="手冊內文">
      <style:paragraph-properties fo:margin-left="3.725cm" fo:margin-right="0cm" fo:text-indent="-1.609cm" style:auto-text-indent="false"/>
      <style:text-properties style:font-name="標楷體"/>
    </style:style>
    <style:style style:name="P137" style:family="paragraph" style:parent-style-name="手冊內文">
      <style:paragraph-properties fo:margin-left="-0.009cm" fo:margin-right="0cm" fo:text-indent="-0.49cm" style:auto-text-indent="false"/>
      <style:text-properties fo:color="#000000" style:font-name="標楷體"/>
    </style:style>
    <style:style style:name="P138" style:family="paragraph" style:parent-style-name="手冊內文">
      <style:paragraph-properties fo:margin-left="5.711cm" fo:margin-right="0cm" fo:text-indent="-2.223cm" style:auto-text-indent="false">
        <style:tab-stops>
          <style:tab-stop style:position="0.529cm"/>
          <style:tab-stop style:position="2.293cm"/>
          <style:tab-stop style:position="4.057cm"/>
        </style:tab-stops>
      </style:paragraph-properties>
    </style:style>
    <style:style style:name="P139" style:family="paragraph" style:parent-style-name="手冊內文">
      <style:paragraph-properties fo:margin-left="5.711cm" fo:margin-right="0cm" fo:text-indent="-2.223cm" style:auto-text-indent="false">
        <style:tab-stops>
          <style:tab-stop style:position="0.529cm"/>
          <style:tab-stop style:position="2.293cm"/>
          <style:tab-stop style:position="4.057cm"/>
        </style:tab-stops>
      </style:paragraph-properties>
      <style:text-properties style:font-name="標楷體"/>
    </style:style>
    <style:style style:name="P140" style:family="paragraph" style:parent-style-name="手冊內文">
      <style:paragraph-properties fo:margin-left="1.736cm" fo:margin-right="0cm" fo:text-indent="2.014cm" style:auto-text-indent="false"/>
    </style:style>
    <style:style style:name="P141" style:family="paragraph" style:parent-style-name="手冊內文">
      <style:paragraph-properties fo:margin-left="1.736cm" fo:margin-right="0cm" fo:text-indent="2.014cm" style:auto-text-indent="false"/>
      <style:text-properties fo:color="#000000" style:font-name="標楷體"/>
    </style:style>
    <style:style style:name="P142" style:family="paragraph" style:parent-style-name="手冊內文">
      <style:paragraph-properties fo:margin-left="0cm" fo:margin-right="0cm" fo:text-indent="-0.72cm" style:auto-text-indent="false"/>
      <style:text-properties fo:color="#000000" style:font-name="標楷體" style:font-name-asian="標楷體" style:font-name-complex="標楷體" style:font-size-complex="12pt"/>
    </style:style>
    <style:style style:name="P143" style:family="paragraph" style:parent-style-name="手冊內文">
      <style:paragraph-properties fo:margin-left="2.223cm" fo:margin-right="0cm" fo:text-align="center" style:justify-single-word="false" fo:text-indent="-2.223cm" style:auto-text-indent="false" fo:break-before="page"/>
      <style:text-properties style:font-name="標楷體" style:font-name-complex="標楷體"/>
    </style:style>
    <style:style style:name="P144" style:family="paragraph" style:parent-style-name="手冊內文">
      <style:paragraph-properties fo:margin-left="0cm" fo:margin-right="0cm" fo:text-align="center" style:justify-single-word="false" fo:text-indent="0cm" style:auto-text-indent="false" fo:break-before="page"/>
      <style:text-properties style:font-name="標楷體" style:font-name-complex="標楷體"/>
    </style:style>
    <style:style style:name="P145" style:family="paragraph" style:parent-style-name="手冊內文">
      <style:paragraph-properties fo:margin-left="0cm" fo:margin-right="0cm" fo:text-align="center" style:justify-single-word="false" fo:text-indent="0cm" style:auto-text-indent="false"/>
      <style:text-properties fo:language="none" fo:country="none" style:language-asian="none" style:country-asian="none"/>
    </style:style>
    <style:style style:name="P146" style:family="paragraph" style:parent-style-name="手冊內文">
      <style:paragraph-properties fo:margin-left="0cm" fo:margin-right="0cm" fo:text-align="center" style:justify-single-word="false" fo:text-indent="0cm" style:auto-text-indent="false"/>
      <style:text-properties fo:language="none" fo:country="none" style:language-asian="none" style:country-asian="none" style:font-name-complex="標楷體"/>
    </style:style>
    <style:style style:name="P147" style:family="paragraph" style:parent-style-name="手冊內文" style:master-page-name="轉換_20_1">
      <style:paragraph-properties fo:margin-left="0cm" fo:margin-right="0cm" fo:text-align="center" style:justify-single-word="false" fo:text-indent="0cm" style:auto-text-indent="false" style:page-number="auto"/>
      <style:text-properties fo:color="#ff00ff" style:font-name="標楷體" fo:language="none" fo:country="none" style:language-asian="none" style:country-asian="none" style:font-name-complex="標楷體"/>
    </style:style>
    <style:style style:name="P148" style:family="paragraph" style:parent-style-name="手冊內文">
      <style:paragraph-properties fo:margin-left="6.033cm" fo:margin-right="0cm" fo:text-indent="-3.81cm" style:auto-text-indent="false"/>
    </style:style>
    <style:style style:name="P149" style:family="paragraph" style:parent-style-name="手冊內文">
      <style:paragraph-properties fo:margin-left="3.916cm" fo:margin-right="0cm" fo:text-indent="-1.693cm" style:auto-text-indent="false"/>
    </style:style>
    <style:style style:name="P150" style:family="paragraph" style:parent-style-name="手冊內文">
      <style:paragraph-properties fo:margin-left="1.058cm" fo:margin-right="0cm" fo:text-indent="0cm" style:auto-text-indent="false"/>
      <style:text-properties style:font-name="標楷體"/>
    </style:style>
    <style:style style:name="P151" style:family="paragraph" style:parent-style-name="手冊內文">
      <style:paragraph-properties fo:margin-left="-0.635cm" fo:margin-right="0cm" fo:text-indent="0cm" style:auto-text-indent="false"/>
      <style:text-properties style:font-name="標楷體"/>
    </style:style>
    <style:style style:name="P152" style:family="paragraph" style:parent-style-name="手冊內文">
      <style:paragraph-properties fo:margin-left="2.032cm" fo:margin-right="0cm" fo:text-indent="0cm" style:auto-text-indent="false"/>
      <style:text-properties style:font-name="標楷體"/>
    </style:style>
    <style:style style:name="P153" style:family="paragraph" style:parent-style-name="手冊內文">
      <style:paragraph-properties fo:margin-left="1.905cm" fo:margin-right="0cm" fo:text-indent="-1.058cm" style:auto-text-indent="false"/>
      <style:text-properties style:font-name="標楷體"/>
    </style:style>
    <style:style style:name="P154" style:family="paragraph" style:parent-style-name="手冊內文">
      <style:paragraph-properties fo:margin-left="0.423cm" fo:margin-right="0cm" fo:text-indent="1.693cm" style:auto-text-indent="false"/>
    </style:style>
    <style:style style:name="P155" style:family="paragraph" style:parent-style-name="手冊內文">
      <style:paragraph-properties fo:margin-left="3.695cm" fo:margin-right="0cm" fo:text-indent="-1.579cm" style:auto-text-indent="false"/>
    </style:style>
    <style:style style:name="P156" style:family="paragraph" style:parent-style-name="手冊內文">
      <style:paragraph-properties fo:margin-left="2.117cm" fo:margin-right="0cm" fo:text-indent="0cm" style:auto-text-indent="false"/>
      <style:text-properties fo:color="#ff00ff" style:font-name="標楷體"/>
    </style:style>
    <style:style style:name="P157" style:family="paragraph" style:parent-style-name="手冊內文">
      <style:paragraph-properties fo:margin-left="0.423cm" fo:margin-right="0cm" fo:text-indent="4.055cm" style:auto-text-indent="false"/>
      <style:text-properties fo:color="#ff00ff" style:font-name="標楷體"/>
    </style:style>
    <style:style style:name="P158" style:family="paragraph">
      <loext:graphic-properties draw:fill="none" draw:fill-color="#ffffff"/>
      <style:paragraph-properties fo:text-align="center" style:writing-mode="lr-tb"/>
    </style:style>
    <style:style style:name="P159" style:family="paragraph">
      <style:paragraph-properties fo:text-align="center" style:writing-mode="lr-tb"/>
    </style:style>
    <style:style style:name="P160" style:family="paragraph">
      <loext:graphic-properties draw:fill="bitmap" draw:fill-color="#bbe0e3" draw:fill-image-name="Bitmap_20_1" style:repeat="stretch"/>
      <style:paragraph-properties fo:text-align="center" style:writing-mode="lr-tb"/>
    </style:style>
    <style:style style:name="P161" style:family="paragraph">
      <loext:graphic-properties draw:fill="bitmap" draw:fill-color="#bbe0e3" draw:fill-image-name="Bitmap_20_2" style:repeat="stretch"/>
      <style:paragraph-properties fo:text-align="center" style:writing-mode="lr-tb"/>
    </style:style>
    <style:style style:name="P162" style:family="paragraph">
      <loext:graphic-properties draw:fill="bitmap" draw:fill-color="#ffffff" draw:fill-image-name="Bitmap_20_3" style:repeat="stretch"/>
      <style:paragraph-properties fo:text-align="center" style:writing-mode="lr-tb"/>
    </style:style>
    <style:style style:name="P163" style:family="paragraph">
      <loext:graphic-properties draw:fill="bitmap" draw:fill-color="#ffffff" draw:fill-image-name="Bitmap_20_4" style:repeat="stretch"/>
      <style:paragraph-properties fo:text-align="center" style:writing-mode="lr-tb"/>
    </style:style>
    <style:style style:name="P164" style:family="paragraph">
      <loext:graphic-properties draw:fill="bitmap" draw:fill-color="#ffffff" draw:fill-image-name="Bitmap_20_5" style:repeat="stretch"/>
      <style:paragraph-properties fo:text-align="center" style:writing-mode="lr-tb"/>
    </style:style>
    <style:style style:name="P165" style:family="paragraph">
      <style:paragraph-properties fo:margin-left="0cm" fo:margin-right="0.076cm" fo:text-align="center" fo:text-indent="0cm" style:writing-mode="lr-tb"/>
    </style:style>
    <style:style style:name="P166" style:family="paragraph">
      <loext:graphic-properties draw:fill="bitmap" draw:fill-color="#ffffff" draw:fill-image-name="Bitmap_20_3" style:repeat="stretch"/>
      <style:paragraph-properties fo:margin-left="0cm" fo:margin-right="0.076cm" fo:text-align="center" fo:text-indent="0cm" style:writing-mode="lr-tb"/>
    </style:style>
    <style:style style:name="P167" style:family="paragraph">
      <style:paragraph-properties fo:margin-left="0cm" fo:margin-right="-0.084cm" fo:text-align="center" fo:text-indent="0cm" style:writing-mode="lr-tb"/>
    </style:style>
    <style:style style:name="P168" style:family="paragraph">
      <loext:graphic-properties draw:fill="bitmap" draw:fill-color="#ffffff" draw:fill-image-name="Bitmap_20_3" style:repeat="stretch"/>
      <style:paragraph-properties fo:margin-left="0cm" fo:margin-right="-0.084cm" fo:text-align="center" fo:text-indent="0cm" style:writing-mode="lr-tb"/>
    </style:style>
    <style:style style:name="P169" style:family="paragraph">
      <loext:graphic-properties draw:fill="solid" draw:fill-color="#ffffff"/>
      <style:paragraph-properties fo:text-align="center" style:writing-mode="lr-tb"/>
    </style:style>
    <style:style style:name="P170" style:family="paragraph">
      <loext:graphic-properties draw:fill="bitmap" draw:fill-color="#bbe0e3" draw:fill-image-name="Bitmap_20_6" style:repeat="stretch"/>
      <style:paragraph-properties fo:text-align="center" style:writing-mode="lr-tb"/>
    </style:style>
    <style:style style:name="P171" style:family="paragraph">
      <loext:graphic-properties draw:fill="bitmap" draw:fill-color="#ffffff" draw:fill-image-name="Bitmap_20_7" style:repeat="stretch"/>
      <style:paragraph-properties fo:text-align="center" style:writing-mode="lr-tb"/>
    </style:style>
    <style:style style:name="P172" style:family="paragraph">
      <loext:graphic-properties draw:fill="bitmap" draw:fill-color="#bbe0e3" draw:fill-image-name="Bitmap_20_8" style:repeat="stretch"/>
      <style:paragraph-properties fo:text-align="center" style:writing-mode="lr-tb"/>
    </style:style>
    <style:style style:name="P173" style:family="paragraph">
      <style:paragraph-properties style:writing-mode="lr-tb"/>
    </style:style>
    <style:style style:name="P174" style:family="paragraph">
      <loext:graphic-properties draw:fill="bitmap" draw:fill-color="#ffffff" draw:fill-image-name="Bitmap_20_3" style:repeat="stretch"/>
      <style:paragraph-properties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fo:font-size="16pt" style:font-size-asian="16pt"/>
    </style:style>
    <style:style style:name="T5" style:family="text">
      <style:text-properties fo:font-size="16pt" style:font-size-asian="16pt" style:font-name-complex="標楷體"/>
    </style:style>
    <style:style style:name="T6" style:family="text">
      <style:text-properties fo:font-size="16pt" style:font-size-asian="16pt"/>
    </style:style>
    <style:style style:name="T7" style:family="text">
      <style:text-properties fo:font-size="16pt" style:font-size-asian="16pt" style:font-size-complex="12pt"/>
    </style:style>
    <style:style style:name="T8" style:family="text">
      <style:text-properties style:font-name="標楷體"/>
    </style:style>
    <style:style style:name="T9" style:family="text">
      <style:text-properties style:font-name="標楷體" fo:font-size="16pt" style:font-size-asian="16pt" style:font-name-complex="標楷體"/>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style>
    <style:style style:name="T18" style:family="text">
      <style:text-properties style:font-name="標楷體" style:font-name-asian="標楷體" style:language-asian="zh" style:country-asian="HK" style:font-name-complex="標楷體"/>
    </style:style>
    <style:style style:name="T19" style:family="text">
      <style:text-properties style:font-name="標楷體" style:font-name-asian="標楷體" style:language-asian="zh" style:country-asian="HK" style:font-name-complex="標楷體"/>
    </style:style>
    <style:style style:name="T20" style:family="text">
      <style:text-properties style:font-name="標楷體" style:letter-kerning="true" style:font-name-complex="標楷體" style:font-size-complex="12pt"/>
    </style:style>
    <style:style style:name="T21" style:family="text">
      <style:text-properties style:font-name="標楷體"/>
    </style:style>
    <style:style style:name="T22" style:family="text">
      <style:text-properties style:font-name="標楷體" style:text-underline-style="solid" style:text-underline-width="auto" style:text-underline-color="font-color" style:font-name-asian="標楷體" style:font-name-complex="標楷體" style:font-weight-complex="bold"/>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letter-kerning="false" style:font-name-asian="標楷體" style:font-name-complex="新細明體"/>
    </style:style>
    <style:style style:name="T25" style:family="text">
      <style:text-properties style:font-name="標楷體" style:letter-kerning="false" style:font-name-asian="標楷體" style:font-name-complex="標楷體"/>
    </style:style>
    <style:style style:name="T26" style:family="text">
      <style:text-properties style:font-name="標楷體" style:letter-kerning="false" style:font-name-asian="標楷體" style:font-name-complex="標楷體"/>
    </style:style>
    <style:style style:name="T27" style:family="text">
      <style:text-properties style:font-name="標楷體" style:letter-kerning="false" style:font-name-asian="標楷體" style:font-name-complex="新細明體"/>
    </style:style>
    <style:style style:name="T28" style:family="text">
      <style:text-properties style:font-name="標楷體" style:letter-kerning="false" style:font-name-asian="標楷體" style:font-name-complex="新細明體"/>
    </style:style>
    <style:style style:name="T29" style:family="text">
      <style:text-properties style:font-name="標楷體" style:letter-kerning="false" style:font-name-asian="標楷體" style:language-asian="zh" style:country-asian="HK" style:font-name-complex="新細明體"/>
    </style:style>
    <style:style style:name="T30" style:family="text">
      <style:text-properties style:font-name="標楷體" fo:font-weight="normal" style:font-name-asian="標楷體" style:font-weight-asian="normal" style:font-name-complex="標楷體"/>
    </style:style>
    <style:style style:name="T31" style:family="text">
      <style:text-properties style:font-name="標楷體" fo:letter-spacing="-0.007cm" style:font-name-asian="標楷體" style:font-name-complex="標楷體"/>
    </style:style>
    <style:style style:name="T32" style:family="text">
      <style:text-properties style:font-name="標楷體" fo:letter-spacing="-0.007cm" style:font-name-asian="標楷體" style:font-name-complex="標楷體"/>
    </style:style>
    <style:style style:name="T33" style:family="text">
      <style:text-properties style:font-name="標楷體" fo:letter-spacing="-0.007cm" style:font-name-complex="標楷體"/>
    </style:style>
    <style:style style:name="T34" style:family="text">
      <style:text-properties style:font-name="標楷體" style:font-name-complex="標楷體"/>
    </style:style>
    <style:style style:name="T35" style:family="text">
      <style:text-properties style:font-name="標楷體" style:font-name-complex="標楷體"/>
    </style:style>
    <style:style style:name="T36" style:family="text">
      <style:text-properties style:font-name="標楷體" style:font-name-complex="標楷體" style:font-size-complex="12pt"/>
    </style:style>
    <style:style style:name="T37" style:family="text">
      <style:text-properties style:font-name="標楷體" style:language-asian="zh" style:country-asian="HK"/>
    </style:style>
    <style:style style:name="T38" style:family="text">
      <style:text-properties style:font-name="標楷體" style:language-asian="zh" style:country-asian="HK" style:font-name-complex="標楷體"/>
    </style:style>
    <style:style style:name="T39" style:family="text">
      <style:text-properties style:font-name="標楷體" style:language-asian="zh" style:country-asian="HK" style:font-name-complex="標楷體"/>
    </style:style>
    <style:style style:name="T40" style:family="text">
      <style:text-properties style:font-name="標楷體" style:font-name-complex="新細明體"/>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8pt" style:letter-kerning="false" style:font-name-asian="標楷體" style:font-size-asian="18pt" style:font-name-complex="新細明體" style:font-size-complex="18pt"/>
    </style:style>
    <style:style style:name="T43" style:family="text">
      <style:text-properties style:font-name="標楷體" fo:font-size="18pt" style:letter-kerning="false" style:font-name-asian="標楷體" style:font-size-asian="18pt" style:font-name-complex="新細明體" style:font-size-complex="18pt"/>
    </style:style>
    <style:style style:name="T44" style:family="text">
      <style:text-properties style:font-name="標楷體" fo:font-weight="bold" style:font-name-asian="標楷體" style:font-weight-asian="bold"/>
    </style:style>
    <style:style style:name="T45" style:family="text">
      <style:text-properties style:font-name="標楷體" fo:font-weight="bold" style:font-name-asian="標楷體" style:font-weight-asian="bold"/>
    </style:style>
    <style:style style:name="T46" style:family="text">
      <style:text-properties style:font-name="標楷體" fo:font-weight="bold" style:font-name-asian="標楷體" style:language-asian="zh" style:country-asian="HK" style:font-weight-asian="bold"/>
    </style:style>
    <style:style style:name="T47" style:family="text">
      <style:text-properties style:font-name="標楷體" fo:font-size="11pt" style:letter-kerning="false" style:font-name-asian="標楷體" style:font-size-asian="11pt" style:font-name-complex="新細明體" style:font-size-complex="11pt"/>
    </style:style>
    <style:style style:name="T48" style:family="text">
      <style:text-properties style:font-name-complex="標楷體"/>
    </style:style>
    <style:style style:name="T49" style:family="text">
      <style:text-properties style:letter-kerning="true" style:font-size-complex="12pt"/>
    </style:style>
    <style:style style:name="T50" style:family="text">
      <style:text-properties fo:color="#000000" style:font-name="標楷體" style:text-underline-style="none" style:font-name-asian="標楷體" style:font-name-complex="標楷體"/>
    </style:style>
    <style:style style:name="T51" style:family="text">
      <style:text-properties fo:color="#000000" style:font-name="標楷體" style:text-underline-style="none" style:font-name-complex="標楷體" style:font-size-complex="12pt"/>
    </style:style>
    <style:style style:name="T52" style:family="text">
      <style:text-properties style:font-weight-complex="bold"/>
    </style:style>
    <style:style style:name="T53" style:family="text">
      <style:text-properties style:letter-kerning="false"/>
    </style:style>
    <style:style style:name="T54" style:family="text">
      <style:text-properties style:letter-kerning="false" style:font-name-complex="新細明體"/>
    </style:style>
    <style:style style:name="T55" style:family="text">
      <style:text-properties style:letter-kerning="false"/>
    </style:style>
    <style:style style:name="T56" style:family="text">
      <style:text-properties style:font-name-complex="新細明體"/>
    </style:style>
    <style:style style:name="T57" style:family="text">
      <style:text-properties fo:color="#ff0000"/>
    </style:style>
    <style:style style:name="T58" style:family="text">
      <style:text-properties fo:color="#ff0000" style:font-name="標楷體"/>
    </style:style>
    <style:style style:name="T59" style:family="text">
      <style:text-properties fo:color="#ff0000" style:font-name="標楷體" style:letter-kerning="false" style:font-name-asian="標楷體" style:font-name-complex="新細明體"/>
    </style:style>
    <style:style style:name="T60" style:family="text">
      <style:text-properties fo:color="#ff0000" style:font-name="標楷體" style:letter-kerning="false" style:font-name-asian="標楷體" style:font-name-complex="新細明體"/>
    </style:style>
    <style:style style:name="T61" style:family="text">
      <style:text-properties fo:color="#ff0000" style:font-name="標楷體" style:letter-kerning="false" style:font-name-asian="標楷體" style:language-asian="zh" style:country-asian="HK" style:font-name-complex="新細明體"/>
    </style:style>
    <style:style style:name="T62" style:family="text">
      <style:text-properties fo:color="#ff0000" style:text-line-through-style="solid" style:text-line-through-type="single"/>
    </style:style>
    <style:style style:name="T63" style:family="text">
      <style:text-properties fo:color="#ff0000" style:text-line-through-style="solid" style:text-line-through-type="single" style:font-name="標楷體" style:letter-kerning="false" style:font-name-asian="標楷體" style:font-name-complex="新細明體"/>
    </style:style>
    <style:style style:name="T64" style:family="text">
      <style:text-properties fo:color="#ff0000" style:text-line-through-style="solid" style:text-line-through-type="single" style:font-name="標楷體" style:letter-kerning="false" style:font-name-asian="標楷體" style:font-name-complex="新細明體"/>
    </style:style>
    <style:style style:name="T65" style:family="text">
      <style:text-properties fo:color="#ff0000" style:text-line-through-style="solid" style:text-line-through-type="single" style:font-name="標楷體" style:letter-kerning="false" style:font-name-asian="標楷體" style:language-asian="zh" style:country-asian="HK" style:font-name-complex="新細明體"/>
    </style:style>
    <style:style style:name="T66" style:family="text">
      <style:text-properties fo:color="#000000"/>
    </style:style>
    <style:style style:name="T67" style:family="text">
      <style:text-properties fo:color="#000000" style:font-name="標楷體"/>
    </style:style>
    <style:style style:name="T68" style:family="text">
      <style:text-properties fo:color="#000000" style:font-name="標楷體"/>
    </style:style>
    <style:style style:name="T69" style:family="text">
      <style:text-properties fo:color="#000000" style:font-name="標楷體" style:font-name-complex="標楷體"/>
    </style:style>
    <style:style style:name="T70" style:family="text">
      <style:text-properties fo:color="#000000" style:font-name="標楷體" style:font-name-complex="標楷體" style:font-style-complex="italic"/>
    </style:style>
    <style:style style:name="T71" style:family="text">
      <style:text-properties fo:color="#000000" style:font-name="標楷體" style:font-name-asian="標楷體"/>
    </style:style>
    <style:style style:name="T72" style:family="text">
      <style:text-properties fo:color="#000000" style:font-name="標楷體" style:font-name-asian="標楷體" style:font-name-complex="標楷體"/>
    </style:style>
    <style:style style:name="T73" style:family="text">
      <style:text-properties fo:color="#000000" style:font-name="標楷體" style:font-name-asian="標楷體" style:font-name-complex="標楷體"/>
    </style:style>
    <style:style style:name="T74" style:family="text">
      <style:text-properties fo:color="#000000" style:font-name="標楷體" style:font-name-asian="標楷體" style:font-name-complex="標楷體" style:font-size-complex="12pt"/>
    </style:style>
    <style:style style:name="T75" style:family="text">
      <style:text-properties fo:color="#000000" style:font-name="標楷體" style:font-name-asian="標楷體" style:font-name-complex="標楷體" style:font-size-complex="12pt"/>
    </style:style>
    <style:style style:name="T76" style:family="text">
      <style:text-properties fo:color="#000000" style:font-name="標楷體" style:letter-kerning="false" style:font-name-asian="標楷體" style:font-name-complex="新細明體"/>
    </style:style>
    <style:style style:name="T77" style:family="text">
      <style:text-properties fo:color="#000000" style:font-name="標楷體" style:letter-kerning="false" style:font-name-asian="標楷體" style:font-name-complex="新細明體"/>
    </style:style>
    <style:style style:name="T78" style:family="text">
      <style:text-properties fo:color="#000000"/>
    </style:style>
    <style:style style:name="T79" style:family="text">
      <style:text-properties fo:color="#000000" style:font-name-complex="標楷體"/>
    </style:style>
    <style:style style:name="T80" style:family="text">
      <style:text-properties fo:color="#000000" style:font-name-complex="標楷體"/>
    </style:style>
    <style:style style:name="T81" style:family="text">
      <style:text-properties fo:color="#000000" style:font-name="新細明體" style:font-name-asian="新細明體" style:font-name-complex="新細明體"/>
    </style:style>
    <style:style style:name="T82" style:family="text">
      <style:text-properties style:font-name="新細明體" style:font-name-complex="新細明體"/>
    </style:style>
    <style:style style:name="T83" style:family="text">
      <style:text-properties style:font-name="新細明體" style:font-name-complex="新細明體"/>
    </style:style>
    <style:style style:name="T84" style:family="text">
      <style:text-properties style:font-name="新細明體" style:letter-kerning="false" style:font-name-complex="新細明體"/>
    </style:style>
    <style:style style:name="T85" style:family="text">
      <style:text-properties fo:language="none" fo:country="none" style:language-asian="none" style:country-asian="none"/>
    </style:style>
    <style:style style:name="T86" style:family="text">
      <style:text-properties style:font-name-asian="Calibri"/>
    </style:style>
    <style:style style:name="T87" style:family="text">
      <style:text-properties style:font-name="Calibri" style:font-name-complex="Calibri" style:font-size-complex="11pt"/>
    </style:style>
    <style:style style:name="T88" style:family="text">
      <style:text-properties style:font-name="Calibri" style:font-name-complex="Calibri" style:font-size-complex="11pt"/>
    </style:style>
    <style:style style:name="T89" style:family="text">
      <style:text-properties style:font-name="Calibri" style:font-name-asian="Calibri" style:font-name-complex="Calibri" style:font-size-complex="11pt"/>
    </style:style>
    <style:style style:name="T90" style:family="text">
      <style:text-properties style:font-name="Calibri" style:language-asian="zh" style:country-asian="HK" style:font-name-complex="Calibri" style:font-size-complex="11pt"/>
    </style:style>
    <style:style style:name="T91" style:family="text">
      <style:text-properties style:font-size-complex="11pt"/>
    </style:style>
    <style:style style:name="T92" style:family="text">
      <style:text-properties style:font-name-asian="Times New Roman"/>
    </style:style>
    <style:style style:name="T93" style:family="text">
      <style:text-properties style:font-name-asian="Times New Roman"/>
    </style:style>
    <style:style style:name="T94" style:family="text">
      <style:text-properties fo:color="#ff00ff" style:font-name-asian="Times New Roman"/>
    </style:style>
    <style:style style:name="T95" style:family="text">
      <style:text-properties fo:font-size="18pt" style:letter-kerning="false" style:font-size-asian="18pt" style:font-name-complex="新細明體" style:font-size-complex="18pt"/>
    </style:style>
    <style:style style:name="T96" style:family="text">
      <style:text-properties fo:font-weight="bold" style:font-weight-asian="bold"/>
    </style:style>
    <style:style style:name="T97" style:family="text">
      <style:text-properties fo:font-size="11pt" style:font-size-asian="11pt" style:font-size-complex="11pt"/>
    </style:style>
    <style:style style:name="T9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99" style:family="text">
      <style:text-properties style:use-window-font-color="true" style:font-name="標楷體" fo:font-size="12pt" fo:language="en" fo:country="US" style:letter-kerning="true" style:font-name-asian="標楷體" style:font-size-asian="12pt" style:language-asian="zh" style:country-asian="HK" style:font-name-complex="標楷體" style:font-size-complex="12pt" style:language-complex="ar" style:country-complex="SA"/>
    </style:style>
    <style:style style:name="T100"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01" style:family="text">
      <style:text-properties style:use-window-font-color="true" style:font-name="標楷體" fo:font-size="11.5pt" fo:language="en" fo:country="US" style:letter-kerning="true" style:font-name-asian="標楷體" style:font-size-asian="11.5pt" style:language-asian="zh" style:country-asian="TW" style:font-name-complex="標楷體" style:font-size-complex="11pt" style:language-complex="ar" style:country-complex="SA"/>
    </style:style>
    <style:style style:name="T102"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solid #000000" style:flow-with-text="true"/>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5"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06pt solid #ffffff"/>
    </style:style>
    <style:style style:name="fr6"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06pt solid #ffffff" style:flow-with-text="true"/>
    </style:style>
    <style:style style:name="fr7"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79cm" svg:stroke-color="#80808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5" style:family="graphic">
      <style:graphic-properties draw:stroke="solid" svg:stroke-width="0.026cm" svg:stroke-color="#009999" draw:stroke-linejoin="miter" draw:fill="bitmap" draw:fill-color="#bbe0e3" draw:fill-image-name="Bitmap_20_1" style:repeat="stretch" draw:textarea-horizontal-align="justify" draw:textarea-vertical-align="middle" draw:auto-grow-height="false" draw:auto-grow-width="false" fo:padding-top="0cm" fo:padding-bottom="0cm" fo:padding-left="0cm" fo:padding-right="0cm" fo:wrap-option="wrap" draw:shadow="visible" draw:shadow-offset-x="0.141cm" draw:shadow-offset-y="-0.105cm" draw:shadow-color="#009999" style:run-through="foreground"/>
      <style:paragraph-properties style:writing-mode="lr-tb"/>
    </style:style>
    <style:style style:name="gr6" style:family="graphic">
      <style:graphic-properties draw:stroke="solid" svg:stroke-width="0.026cm" svg:stroke-color="#99cc00" draw:stroke-linejoin="miter" draw:fill="bitmap" draw:fill-color="#bbe0e3" draw:fill-image-name="Bitmap_20_1" style:repeat="stretch" draw:textarea-horizontal-align="justify" draw:textarea-vertical-align="middle" draw:auto-grow-height="false" draw:auto-grow-width="false" fo:padding-top="0cm" fo:padding-bottom="0cm" fo:padding-left="0cm" fo:padding-right="0cm" fo:wrap-option="wrap" draw:shadow="visible" draw:shadow-offset-x="0.141cm" draw:shadow-offset-y="-0.105cm" draw:shadow-color="#99cc00" style:run-through="foreground"/>
      <style:paragraph-properties style:writing-mode="lr-tb"/>
    </style:style>
    <style:style style:name="gr7" style:family="graphic">
      <style:graphic-properties draw:stroke="solid" svg:stroke-width="0.026cm" svg:stroke-color="#99cc00" draw:stroke-linejoin="miter" draw:fill="bitmap" draw:fill-color="#bbe0e3" draw:fill-image-name="Bitmap_20_2" style:repeat="stretch" draw:textarea-horizontal-align="justify" draw:textarea-vertical-align="middle" draw:auto-grow-height="false" draw:auto-grow-width="false" fo:padding-top="0cm" fo:padding-bottom="0cm" fo:padding-left="0cm" fo:padding-right="0cm" fo:wrap-option="wrap" draw:shadow="visible" draw:shadow-offset-x="0.141cm" draw:shadow-offset-y="-0.105cm" draw:shadow-color="#99cc00" style:run-through="foreground"/>
      <style:paragraph-properties style:writing-mode="lr-tb"/>
    </style:style>
    <style:style style:name="gr8" style:family="graphic">
      <style:graphic-properties draw:stroke="solid" svg:stroke-width="0.026cm" svg:stroke-color="#000000" draw:stroke-linejoin="miter" draw:fill="bitmap" draw:fill-color="#ffffff" draw:fill-image-name="Bitmap_20_3" style:repeat="stretch" draw:textarea-horizontal-align="justify" draw:textarea-vertical-align="middle" draw:auto-grow-height="false" draw:auto-grow-width="false" fo:padding-top="0cm" fo:padding-bottom="0cm" fo:padding-left="0cm" fo:padding-right="0cm" fo:wrap-option="wrap" draw:shadow="visible" draw:shadow-offset-x="0.141cm" draw:shadow-offset-y="-0.105cm" draw:shadow-color="#bbe0e3" style:run-through="foreground"/>
      <style:paragraph-properties style:writing-mode="lr-tb"/>
    </style:style>
    <style:style style:name="gr9" style:family="graphic">
      <style:graphic-properties draw:stroke="solid" svg:stroke-width="0.026cm" svg:stroke-color="#000000" draw:stroke-linejoin="miter" draw:fill="bitmap" draw:fill-color="#ffffff" draw:fill-image-name="Bitmap_20_4" style:repeat="stretch" draw:textarea-horizontal-align="justify" draw:textarea-vertical-align="middle" draw:auto-grow-height="false" draw:auto-grow-width="false" fo:padding-top="0cm" fo:padding-bottom="0cm" fo:padding-left="0cm" fo:padding-right="0cm" fo:wrap-option="wrap" draw:shadow="visible" draw:shadow-offset-x="0.141cm" draw:shadow-offset-y="-0.105cm" draw:shadow-color="#bbe0e3" style:run-through="foreground"/>
      <style:paragraph-properties style:writing-mode="lr-tb"/>
    </style:style>
    <style:style style:name="gr10" style:family="graphic">
      <style:graphic-properties draw:stroke="solid" svg:stroke-width="0.026cm" svg:stroke-color="#000000" draw:stroke-linejoin="miter" draw:fill="bitmap" draw:fill-color="#ffffff" draw:fill-image-name="Bitmap_20_5" style:repeat="stretch" draw:textarea-horizontal-align="justify" draw:textarea-vertical-align="middle" draw:auto-grow-height="false" draw:auto-grow-width="false" fo:padding-top="0cm" fo:padding-bottom="0cm" fo:padding-left="0cm" fo:padding-right="0cm" fo:wrap-option="wrap" draw:shadow="visible" draw:shadow-offset-x="0.141cm" draw:shadow-offset-y="-0.105cm" draw:shadow-color="#bbe0e3" style:run-through="foreground"/>
      <style:paragraph-properties style:writing-mode="lr-tb"/>
    </style:style>
    <style:style style:name="gr11" style:family="graphic">
      <style:graphic-properties draw:stroke="solid" svg:stroke-width="0.026cm" svg:stroke-color="#333399" draw:stroke-linejoin="miter" draw:fill="solid" draw:fill-color="#ffffff" draw:textarea-horizontal-align="justify" draw:textarea-vertical-align="middle" draw:auto-grow-height="false" draw:auto-grow-width="false" fo:padding-top="0cm" fo:padding-bottom="0cm" fo:padding-left="0cm" fo:padding-right="0cm" fo:wrap-option="wrap" draw:shadow="visible" draw:shadow-offset-x="0.141cm" draw:shadow-offset-y="-0.14cm" draw:shadow-color="#333399" style:run-through="foreground"/>
      <style:paragraph-properties style:writing-mode="lr-tb"/>
    </style:style>
    <style:style style:name="gr12" style:family="graphic">
      <style:graphic-properties draw:stroke="solid" svg:stroke-width="0.026cm" svg:stroke-color="#99cc00" draw:stroke-linejoin="miter" draw:fill="bitmap" draw:fill-color="#bbe0e3" draw:fill-image-name="Bitmap_20_6" style:repeat="stretch" draw:textarea-horizontal-align="justify" draw:textarea-vertical-align="middle" draw:auto-grow-height="false" draw:auto-grow-width="false" fo:padding-top="0cm" fo:padding-bottom="0cm" fo:padding-left="0cm" fo:padding-right="0cm" fo:wrap-option="wrap" draw:shadow="visible" draw:shadow-offset-x="0.141cm" draw:shadow-offset-y="-0.105cm" draw:shadow-color="#99cc00" style:run-through="foreground"/>
      <style:paragraph-properties style:writing-mode="lr-tb"/>
    </style:style>
    <style:style style:name="gr13" style:family="graphic">
      <style:graphic-properties draw:stroke="solid" svg:stroke-width="0.026cm" svg:stroke-color="#000000" draw:stroke-linejoin="miter" draw:fill="bitmap" draw:fill-color="#ffffff" draw:fill-image-name="Bitmap_20_7" style:repeat="stretch" draw:textarea-horizontal-align="justify" draw:textarea-vertical-align="middle" draw:auto-grow-height="false" draw:auto-grow-width="false" fo:padding-top="0cm" fo:padding-bottom="0cm" fo:padding-left="0cm" fo:padding-right="0cm" fo:wrap-option="wrap" draw:shadow="visible" draw:shadow-offset-x="0.141cm" draw:shadow-offset-y="-0.105cm" draw:shadow-color="#bbe0e3" style:run-through="foreground"/>
      <style:paragraph-properties style:writing-mode="lr-tb"/>
    </style:style>
    <style:style style:name="gr14" style:family="graphic">
      <style:graphic-properties draw:stroke="solid" svg:stroke-width="0.026cm" svg:stroke-color="#99cc00" draw:stroke-linejoin="miter" draw:fill="bitmap" draw:fill-color="#bbe0e3" draw:fill-image-name="Bitmap_20_8" style:repeat="stretch" draw:textarea-horizontal-align="justify" draw:textarea-vertical-align="middle" draw:auto-grow-height="false" draw:auto-grow-width="false" fo:padding-top="0cm" fo:padding-bottom="0cm" fo:padding-left="0cm" fo:padding-right="0cm" fo:wrap-option="wrap" draw:shadow="visible" draw:shadow-offset-x="0.141cm" draw:shadow-offset-y="-0.105cm" draw:shadow-color="#99cc0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10"><text:tab/><text:tab/></text:span><draw:frame draw:style-name="fr5" draw:name="外框1" text:anchor-type="char" svg:x="-0.002cm" svg:y="-0.637cm" draw:z-index="23"><draw:text-box fo:min-height="0cm" fo:min-width="0cm"><text:p text:style-name="P9"><draw:frame draw:style-name="fr7" draw:name="影像1" text:anchor-type="as-char" svg:width="1.953cm" svg:height="0.99cm" draw:z-index="24"><draw:image xlink:href="Pictures/100009A000000778000003C0CE98FCE155914065.emf" xlink:type="simple" xlink:show="embed" xlink:actuate="onLoad" loext:mime-type="image/x-emf"/><draw:image xlink:href="Pictures/100002010000005A0000002D7AA839DF8767C0D3.png" xlink:type="simple" xlink:show="embed" xlink:actuate="onLoad" loext:mime-type="image/png"/></draw:frame></text:p></draw:text-box></draw:frame><text:span text:style-name="T10"> <text:s text:c="6"/>國立臺</text:span><text:span text:style-name="T12">灣</text:span><text:span text:style-name="T10">大學</text:span></text:p>
      <text:p text:style-name="P64"><text:span text:style-name="T14">文</text:span><text:span text:style-name="T14"> </text:span><text:span text:style-name="T14">件</text:span><text:span text:style-name="T14"> </text:span><text:span text:style-name="T14">名</text:span><text:span text:style-name="T14"> </text:span><text:span text:style-name="T14">稱：</text:span><text:span text:style-name="T13">品質手冊</text:span></text:p>
      <text:p text:style-name="P64"><text:span text:style-name="T14">文</text:span><text:span text:style-name="T14"> </text:span><text:span text:style-name="T14">件</text:span><text:span text:style-name="T14"> </text:span><text:span text:style-name="T14">編</text:span><text:span text:style-name="T14"> </text:span><text:span text:style-name="T14">號：A600000-1-001</text:span></text:p>
      <text:p text:style-name="P64"><text:span text:style-name="T14">製</text:span><text:span text:style-name="T14"> </text:span><text:span text:style-name="T14">定</text:span><text:span text:style-name="T14"> </text:span><text:span text:style-name="T14">單</text:span><text:span text:style-name="T14"> </text:span><text:span text:style-name="T14">位：總務處</text:span></text:p>
      <text:p text:style-name="P64"><text:span text:style-name="T14">製</text:span><text:span text:style-name="T14"> </text:span><text:span text:style-name="T14">定</text:span><text:span text:style-name="T14"> </text:span><text:span text:style-name="T14">日</text:span><text:span text:style-name="T14"> </text:span><text:span text:style-name="T14">期：</text:span><text:span text:style-name="T13">91年7月22日</text:span></text:p>
      <text:p text:style-name="P66">分 發 單 位：全 校</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65"><text:span text:style-name="T14">修</text:span><text:span text:style-name="T14"> <text:s/></text:span><text:span text:style-name="T14">訂</text:span><text:span text:style-name="T14"> <text:s/></text:span><text:span text:style-name="T14">紀</text:span><text:span text:style-name="T14"> <text:s/></text:span><text:span text:style-name="T14">錄</text:span></text:p>
          </table:table-cell>
          <table:covered-table-cell/>
          <table:covered-table-cell/>
          <table:covered-table-cell/>
          <table:covered-table-cell/>
        </table:table-row>
        <table:table-row table:style-name="表格1.1">
          <table:table-cell table:style-name="表格1.A2" office:value-type="string">
            <text:p text:style-name="P69">修訂日期</text:p>
          </table:table-cell>
          <table:table-cell table:style-name="表格1.B2" office:value-type="string">
            <text:p text:style-name="P69">單據編號</text:p>
          </table:table-cell>
          <table:table-cell table:style-name="表格1.B2" office:value-type="string">
            <text:p text:style-name="P69">修訂內容摘要</text:p>
          </table:table-cell>
          <table:table-cell table:style-name="表格1.B2" office:value-type="string">
            <text:p text:style-name="P69">頁次</text:p>
          </table:table-cell>
          <table:table-cell table:style-name="表格1.E2" office:value-type="string">
            <text:p text:style-name="P69">版本</text:p>
          </table:table-cell>
        </table:table-row>
        <table:table-row table:style-name="表格1.1">
          <table:table-cell table:style-name="表格1.A2" office:value-type="string">
            <text:p text:style-name="P69">92.1.12</text:p>
          </table:table-cell>
          <table:table-cell table:style-name="表格1.B2" office:value-type="string">
            <text:p text:style-name="P69">A600000-11</text:p>
          </table:table-cell>
          <table:table-cell table:style-name="表格1.B2" office:value-type="string">
            <text:p text:style-name="P71">1.2.1組織系統圖：刪除環安衛中心增加管理代表</text:p>
          </table:table-cell>
          <table:table-cell table:style-name="表格1.B2" office:value-type="string">
            <text:p text:style-name="P69">2</text:p>
          </table:table-cell>
          <table:table-cell table:style-name="表格1.E2" office:value-type="string">
            <text:p text:style-name="P69">02</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1">1.3.3刪除及環安衛中心</text:p>
          </table:table-cell>
          <table:table-cell table:style-name="表格1.B2" office:value-type="string">
            <text:p text:style-name="P69">3</text:p>
          </table:table-cell>
          <table:table-cell table:style-name="表格1.E2" office:value-type="string">
            <text:p text:style-name="P69">02</text:p>
          </table:table-cell>
        </table:table-row>
        <table:table-row table:style-name="表格1.1">
          <table:table-cell table:style-name="表格1.A2" office:value-type="string">
            <text:p text:style-name="P4"/>
          </table:table-cell>
          <table:table-cell table:style-name="表格1.B2" office:value-type="string">
            <text:p text:style-name="P76"/>
          </table:table-cell>
          <table:table-cell table:style-name="表格1.B2" office:value-type="string">
            <text:p text:style-name="P64"><text:span text:style-name="T14">2.1是以國際標準7.3</text:span><text:span text:style-name="T14">…</text:span><text:span text:style-name="T14">更改為：但本處總務服務行政之作業流程中</text:span><text:span text:style-name="T14">………，</text:span><text:span text:style-name="T14">因此，國際標準7.3</text:span><text:span text:style-name="T14">…</text:span></text:p>
          </table:table-cell>
          <table:table-cell table:style-name="表格1.B2" office:value-type="string">
            <text:p text:style-name="P69">4</text:p>
          </table:table-cell>
          <table:table-cell table:style-name="表格1.E2" office:value-type="string">
            <text:p text:style-name="P69">02</text:p>
          </table:table-cell>
        </table:table-row>
        <table:table-row table:style-name="表格1.1">
          <table:table-cell table:style-name="表格1.A2" office:value-type="string">
            <text:p text:style-name="P4"/>
          </table:table-cell>
          <table:table-cell table:style-name="表格1.B2" office:value-type="string">
            <text:p text:style-name="P76"/>
          </table:table-cell>
          <table:table-cell table:style-name="表格1.B2" office:value-type="string">
            <text:p text:style-name="P71">2.2.4.1刪除法令與公文等</text:p>
          </table:table-cell>
          <table:table-cell table:style-name="表格1.B2" office:value-type="string">
            <text:p text:style-name="P69">4</text:p>
          </table:table-cell>
          <table:table-cell table:style-name="表格1.E2" office:value-type="string">
            <text:p text:style-name="P69">02</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1">3.2文件與資料管理程序書</text:p>
          </table:table-cell>
          <table:table-cell table:style-name="表格1.B2" office:value-type="string">
            <text:p text:style-name="P69">4</text:p>
          </table:table-cell>
          <table:table-cell table:style-name="表格1.E2" office:value-type="string">
            <text:p text:style-name="P69">02</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14">4,1.6修訂</text:span><text:span text:style-name="T13">國立臺灣大學ISO 9001:2000品質管理系統圖﹙附件一﹚</text:span></text:p>
          </table:table-cell>
          <table:table-cell table:style-name="表格1.B2" office:value-type="string">
            <text:p text:style-name="P69">5</text:p>
          </table:table-cell>
          <table:table-cell table:style-name="表格1.E2" office:value-type="string">
            <text:p text:style-name="P69">02</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1">4.2.2.2修訂國立臺灣大學ISO 9001:2000條文程序與權責對照表』（如附件二）</text:p>
          </table:table-cell>
          <table:table-cell table:style-name="表格1.B2" office:value-type="string">
            <text:p text:style-name="P69">6</text:p>
          </table:table-cell>
          <table:table-cell table:style-name="表格1.E2" office:value-type="string">
            <text:p text:style-name="P69">02</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1">5.3.1總務發展之需要更改為總務行政之需要</text:p>
          </table:table-cell>
          <table:table-cell table:style-name="表格1.B2" office:value-type="string">
            <text:p text:style-name="P69">8</text:p>
          </table:table-cell>
          <table:table-cell table:style-name="表格1.E2" office:value-type="string">
            <text:p text:style-name="P69">02</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1">6.2.2.1自辦新進或在職訓練更改為自辦或在職訓練</text:p>
          </table:table-cell>
          <table:table-cell table:style-name="表格1.B2" office:value-type="string">
            <text:p text:style-name="P69">10</text:p>
          </table:table-cell>
          <table:table-cell table:style-name="表格1.E2" office:value-type="string">
            <text:p text:style-name="P69">02</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14">6.3本處制定</text:span><text:span text:style-name="T14">……</text:span><text:span text:style-name="T14">正常運作。更改為為符合</text:span><text:span text:style-name="T14">…</text:span><text:span text:style-name="T14">.工作環境。</text:span></text:p>
          </table:table-cell>
          <table:table-cell table:style-name="表格1.B2" office:value-type="string">
            <text:p text:style-name="P69">10</text:p>
          </table:table-cell>
          <table:table-cell table:style-name="表格1.E2" office:value-type="string">
            <text:p text:style-name="P69">02</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8">6.4刪除新進人員体格檢查作業規範、飲水機水質檢測作業規範、環保暨安衛緊急應變演練作業規範、環安衛訪視作業規範、輻射防護作業規範、校總區職業災害通報作業規範、實驗室廢棄物清除處理作業程序書。</text:p>
          </table:table-cell>
          <table:table-cell table:style-name="表格1.B2" office:value-type="string">
            <text:p text:style-name="P69">11</text:p>
          </table:table-cell>
          <table:table-cell table:style-name="表格1.E2" office:value-type="string">
            <text:p text:style-name="P69">02</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14">7.5.1.1刪除</text:span><text:span text:style-name="T1">飲水機水質檢測作業規範</text:span><text:span text:style-name="T13">、</text:span><text:span text:style-name="T1">環保暨安衛緊急應變演練作業規範</text:span><text:span text:style-name="T13">、</text:span><text:span text:style-name="T1">輻射防護作業規範</text:span><text:span text:style-name="T13">及</text:span><text:span text:style-name="T1">校總區職業災害通報作業規範</text:span><text:span text:style-name="T13">、</text:span><text:span text:style-name="T1">實驗室廢棄物清除處理作業程序書</text:span><text:span text:style-name="T13">、</text:span><text:span text:style-name="T1">環安衛訪視作業規範</text:span><text:span text:style-name="T13">、環衛輻安定期申報作業規範、</text:span><text:span text:style-name="T14">實驗室廢棄物清除處理作業規範</text:span><text:span text:style-name="T13">、輻射防護作業規範。</text:span></text:p>
          </table:table-cell>
          <table:table-cell table:style-name="表格1.B2" office:value-type="string">
            <text:p text:style-name="P69">14</text:p>
          </table:table-cell>
          <table:table-cell table:style-name="表格1.E2" office:value-type="string">
            <text:p text:style-name="P69">02</text:p>
          </table:table-cell>
        </table:table-row>
        <table:table-row table:style-name="表格1.15">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14">7.7刪除</text:span><text:span text:style-name="T1">飲水機水質檢測作業規範</text:span><text:span text:style-name="T13">、</text:span><text:span text:style-name="T1">環保暨安衛緊急應變演練作業規範</text:span><text:span text:style-name="T13">、</text:span><text:span text:style-name="T1">輻射防護作業規範</text:span><text:span text:style-name="T13">及</text:span><text:span text:style-name="T1">校總區職業災害通報作業規範</text:span><text:span text:style-name="T13">、</text:span><text:span text:style-name="T1">實驗室廢棄物清除處</text:span></text:p>
          </table:table-cell>
          <table:table-cell table:style-name="表格1.B2" office:value-type="string">
            <text:p text:style-name="P69">16</text:p>
          </table:table-cell>
          <table:table-cell table:style-name="表格1.E2" office:value-type="string">
            <text:p text:style-name="P69">02</text:p>
          </table:table-cell>
        </table:table-row>
        <text:soft-page-break/>
        <table:table-row table:style-name="表格1.15">
          <table:table-cell table:style-name="表格1.A16" table:number-columns-spanned="5" office:value-type="string">
            <text:p text:style-name="P77"><draw:frame draw:style-name="fr6" draw:name="外框2" text:anchor-type="char" svg:x="8.583cm" svg:y="0.631cm" svg:width="7.624cm" svg:height="0.956cm" draw:z-index="26"><draw:text-box><text:p text:style-name="P81">表單編號：A602000-2-001A-01</text:p></draw:text-box></draw:frame></text:p>
          </table:table-cell>
          <table:covered-table-cell/>
          <table:covered-table-cell/>
          <table:covered-table-cell/>
          <table:covered-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1">理作業程序書</text:span><text:span text:style-name="T13">、</text:span><text:span text:style-name="T1">環安衛訪視作業規範</text:span><text:span text:style-name="T13">、環衛輻安定期申報作業規範、</text:span><text:span text:style-name="T14">實驗室廢棄物清除處理作業規範</text:span><text:span text:style-name="T13">、輻射防護作業規範。</text:span></text:p>
          </table:table-cell>
          <table:table-cell table:style-name="表格1.B2" office:value-type="string">
            <text:p text:style-name="P67"/>
          </table:table-cell>
          <table:table-cell table:style-name="表格1.E2" office:value-type="string">
            <text:p text:style-name="P67"/>
          </table:table-cell>
        </table:table-row>
        <table:table-row table:style-name="表格1.1">
          <table:table-cell table:style-name="表格1.A2" office:value-type="string">
            <text:p text:style-name="P69">92.1.12</text:p>
          </table:table-cell>
          <table:table-cell table:style-name="表格1.B2" office:value-type="string">
            <text:p text:style-name="P69">A600000-11</text:p>
          </table:table-cell>
          <table:table-cell table:style-name="表格1.B2" office:value-type="string">
            <text:p text:style-name="P71">8.1總務行政更改為總務行政作業流程</text:p>
          </table:table-cell>
          <table:table-cell table:style-name="表格1.B2" office:value-type="string">
            <text:p text:style-name="P69">17</text:p>
          </table:table-cell>
          <table:table-cell table:style-name="表格1.E2" office:value-type="string">
            <text:p text:style-name="P69">02</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14">8.2.4.1</text:span><text:span text:style-name="T13">藉著服務過程的各種紀錄更改為藉著承辦業務服務過程的確認及必要的紀錄</text:span></text:p>
          </table:table-cell>
          <table:table-cell table:style-name="表格1.B2" office:value-type="string">
            <text:p text:style-name="P69">18</text:p>
          </table:table-cell>
          <table:table-cell table:style-name="表格1.E2" office:value-type="string">
            <text:p text:style-name="P69">02</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14">增加8.2.4.2</text:span><text:span text:style-name="T13">以上相關承辦業務</text:span><text:span text:style-name="T13">…</text:span><text:span text:style-name="T13">.直至符合要求為止。</text:span></text:p>
          </table:table-cell>
          <table:table-cell table:style-name="表格1.B2" office:value-type="string">
            <text:p text:style-name="P69">18</text:p>
          </table:table-cell>
          <table:table-cell table:style-name="表格1.E2" office:value-type="string">
            <text:p text:style-name="P69">02</text:p>
          </table:table-cell>
        </table:table-row>
        <table:table-row table:style-name="表格1.1">
          <table:table-cell table:style-name="表格1.A2" office:value-type="string">
            <text:p text:style-name="P69">92.2.25</text:p>
          </table:table-cell>
          <table:table-cell table:style-name="表格1.B2" office:value-type="string">
            <text:p text:style-name="P69">A600000-16</text:p>
          </table:table-cell>
          <table:table-cell table:style-name="表格1.B2" office:value-type="string">
            <text:p text:style-name="P64"><text:span text:style-name="T14">5.4.1原「</text:span><text:span text:style-name="T1">由單位主管審核後，經管理代表核准後實施。</text:span><text:span text:style-name="T14">」更改為「</text:span><text:span text:style-name="T13">由管理代表彙整後，呈總務長核示實施。</text:span><text:span text:style-name="T14">」</text:span></text:p>
          </table:table-cell>
          <table:table-cell table:style-name="表格1.B2" office:value-type="string">
            <text:p text:style-name="P69">8</text:p>
          </table:table-cell>
          <table:table-cell table:style-name="表格1.E2" office:value-type="string">
            <text:p text:style-name="P69">03</text:p>
          </table:table-cell>
        </table:table-row>
        <table:table-row table:style-name="表格1.1">
          <table:table-cell table:style-name="表格1.A2" office:value-type="string">
            <text:p text:style-name="P69">94.2.16</text:p>
          </table:table-cell>
          <table:table-cell table:style-name="表格1.B2" office:value-type="string">
            <text:p text:style-name="P69">A600000-25</text:p>
          </table:table-cell>
          <table:table-cell table:style-name="表格1.B2" office:value-type="string">
            <text:p text:style-name="P6"><text:span text:style-name="T20">1.3.1</text:span><text:span text:style-name="T8">國立台灣大學總務處組織系統表中事務組庶務股改交通股，經營管理組增列開發股與管理股。</text:span></text:p>
          </table:table-cell>
          <table:table-cell table:style-name="表格1.B2" office:value-type="string">
            <text:p text:style-name="P69">2</text:p>
          </table:table-cell>
          <table:table-cell table:style-name="表格1.E2" office:value-type="string">
            <text:p text:style-name="P69">04</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8">4.2.3增列公文上網公告作業規範</text:p>
          </table:table-cell>
          <table:table-cell table:style-name="表格1.B2" office:value-type="string">
            <text:p text:style-name="P5">6</text:p>
          </table:table-cell>
          <table:table-cell table:style-name="表格1.E2" office:value-type="string">
            <text:p text:style-name="P69">04</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8">6.2.2增列「技工、工友在職訓練作業規範」</text:p>
          </table:table-cell>
          <table:table-cell table:style-name="表格1.B2" office:value-type="string">
            <text:p text:style-name="P69">10</text:p>
          </table:table-cell>
          <table:table-cell table:style-name="表格1.E2" office:value-type="string">
            <text:p text:style-name="P69">04</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1">6.3.1增列「研究計畫辦公室申請及分配作業」、「國立臺灣大學防颱應變措施程序書」、「防颱應變水電措施作業規範」、「高低壓施工停電作業規範」「高低壓配電站保養維護管理作業規範」、「路燈巡視作業規範」、「國立臺灣大學病媒蚊防治作業規範」。</text:p>
          </table:table-cell>
          <table:table-cell table:style-name="表格1.B2" office:value-type="string">
            <text:p text:style-name="P69">10</text:p>
          </table:table-cell>
          <table:table-cell table:style-name="表格1.E2" office:value-type="string">
            <text:p text:style-name="P69">04</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1">增列6.3.3基於維護校園安全，提供符合師生所需之校園環境，依據「校園安全安寧維護程序書」 <text:s text:c="2"/>------進行校園環境之維持與管理。</text:p>
          </table:table-cell>
          <table:table-cell table:style-name="表格1.B2" office:value-type="string">
            <text:p text:style-name="P69">10</text:p>
          </table:table-cell>
          <table:table-cell table:style-name="表格1.E2" office:value-type="string">
            <text:p text:style-name="P69">04</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5"><text:span text:style-name="T14">7.4刪除「</text:span><text:a xlink:type="simple" xlink:href="../../../Users/user/AppData/Local/Microsoft/Windows/Temporary%20Internet%20Files/Local%20Settings/Temporary%20Internet%20Files/Content.IE5/41MZ49EJ/Documents%20and%20Settings/Ellenlin/Local%20Settings/Temporary%20Internet%20Files/Content.IE5/TEMP/T304000-3-001台大社會科學院國內財物、勞務採購作業規範.doc" text:style-name="Internet_20_link" text:visited-style-name="Visited_20_Internet_20_Link"><text:span text:style-name="Internet_20_link"><text:span text:style-name="T50">台大社會科學院國內財物、勞務採購作業規範</text:span></text:span></text:a><text:span text:style-name="T14">」、「台大社會科學院國外採購作業規範」。</text:span></text:p>
            <text:p text:style-name="P71">7.4「財物、勞務採購作業程序書」及「公用部門管理作業規範」修訂為「採購作業程序書」、「公用部門管理程序書」</text:p>
            <text:p text:style-name="P71">7.4增列「履約及賠償連帶保證廠商調查作業規範」</text:p>
          </table:table-cell>
          <table:table-cell table:style-name="表格1.B2" office:value-type="string">
            <text:p text:style-name="P69">13</text:p>
          </table:table-cell>
          <table:table-cell table:style-name="表格1.E2" office:value-type="string">
            <text:p text:style-name="P69">04</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1">7.4.1.1「財物、勞務採購作業程序書」修訂為「採購作業程序書」</text:p>
          </table:table-cell>
          <table:table-cell table:style-name="表格1.B2" office:value-type="string">
            <text:p text:style-name="P69">13</text:p>
          </table:table-cell>
          <table:table-cell table:style-name="表格1.E2" office:value-type="string">
            <text:p text:style-name="P69">04</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1">7.4.3「財物、勞務採購作業程序書」修訂為「採購作業程序書」</text:p>
          </table:table-cell>
          <table:table-cell table:style-name="表格1.B2" office:value-type="string">
            <text:p text:style-name="P69">13</text:p>
          </table:table-cell>
          <table:table-cell table:style-name="表格1.E2" office:value-type="string">
            <text:p text:style-name="P69">04</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8">7.5.1</text:span><text:span text:style-name="T13">刪除「異常服務管理程序書」</text:span></text:p>
          </table:table-cell>
          <table:table-cell table:style-name="表格1.B2" office:value-type="string">
            <text:p text:style-name="P69">14</text:p>
          </table:table-cell>
          <table:table-cell table:style-name="表格1.E2" office:value-type="string">
            <text:p text:style-name="P69">04</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14">7.5.1.1刪除「</text:span><text:a xlink:type="simple" xlink:href="../../../Users/user/AppData/Local/Microsoft/Windows/Temporary%20Internet%20Files/Local%20Settings/Temporary%20Internet%20Files/Content.IE5/41MZ49EJ/Documents%20and%20Settings/Ellenlin/Local%20Settings/Temporary%20Internet%20Files/Content.IE5/TEMP/T304000-3-003電話管理作業規範.doc" text:style-name="Internet_20_link" text:visited-style-name="Visited_20_Internet_20_Link"><text:span text:style-name="Internet_20_link"><text:span text:style-name="T50">電話管理作業規範</text:span></text:span></text:a><text:span text:style-name="T14">」；增列</text:span><text:span text:style-name="T13">「退休及離職教師使用研究室及實驗空間作業規範」、「校舍命名作業規範」</text:span><text:span text:style-name="T8">、</text:span><text:span text:style-name="T13">「會議管理作業規範」、</text:span><text:span text:style-name="T14">「研究計畫辦公室申請及分配作業」、「國立臺灣</text:span><text:soft-page-break/><text:span text:style-name="T14">大學防颱應變措施程序書」、「防颱應變水電措施作業規範」、「高低壓施工停電作業規範」「高低壓配電站保養維護管理作業規範」、「路燈巡視作業規範」、「國立臺灣大學病媒蚊防治作業規範」、</text:span><text:span text:style-name="T13">「汽機車違規加鎖作業規範」、「應勤裝備管理作業規範」「校園安全安寧維護暨門禁管制作業規範」</text:span><text:span text:style-name="T14">。</text:span></text:p>
          </table:table-cell>
          <table:table-cell table:style-name="表格1.B2" office:value-type="string">
            <text:p text:style-name="P69">14</text:p>
          </table:table-cell>
          <table:table-cell table:style-name="表格1.E2" office:value-type="string">
            <text:p text:style-name="P69">04</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1">8.2.2.1由總務處秘書室負責於每年年底擬定『稽核年度計畫表』，並執行稽核計畫。修訂為：由總務處秘書室負責於每年年底擬定次年之『稽核年度計畫表』，並執行稽核計畫。</text:p>
          </table:table-cell>
          <table:table-cell table:style-name="表格1.B2" office:value-type="string">
            <text:p text:style-name="P69">18</text:p>
          </table:table-cell>
          <table:table-cell table:style-name="表格1.E2" office:value-type="string">
            <text:p text:style-name="P69">04</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14">8.3</text:span><text:span text:style-name="T13">刪除「異常服務管理程序書」</text:span></text:p>
          </table:table-cell>
          <table:table-cell table:style-name="表格1.B2" office:value-type="string">
            <text:p text:style-name="P69">19</text:p>
          </table:table-cell>
          <table:table-cell table:style-name="表格1.E2" office:value-type="string">
            <text:p text:style-name="P69">04</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14">8.3.3</text:span><text:span text:style-name="T13">發現重大異常時修訂為：發現異常時。</text:span></text:p>
          </table:table-cell>
          <table:table-cell table:style-name="表格1.B2" office:value-type="string">
            <text:p text:style-name="P69">19</text:p>
          </table:table-cell>
          <table:table-cell table:style-name="表格1.E2" office:value-type="string">
            <text:p text:style-name="P69">04</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3">8.5.3.2.4總務處秘書應對異常改善狀況進行效果確認。更改為權責處理單位主管應對異常改善狀況進行效果確認。</text:p>
          </table:table-cell>
          <table:table-cell table:style-name="表格1.B2" office:value-type="string">
            <text:p text:style-name="P69">21</text:p>
          </table:table-cell>
          <table:table-cell table:style-name="表格1.E2" office:value-type="string">
            <text:p text:style-name="P69">04</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8">8.5.3</text:span><text:span text:style-name="T8">.</text:span><text:span text:style-name="T8">2.5</text:span><text:span text:style-name="T13">所有矯正與預防措施相關工作，由總務處秘書室負責跟催。更改為：所有矯正與預防措施相關工作，權責處理單位主管應對預防措施之執行狀況做效果確認。</text:span></text:p>
          </table:table-cell>
          <table:table-cell table:style-name="表格1.B2" office:value-type="string">
            <text:p text:style-name="P69">21</text:p>
          </table:table-cell>
          <table:table-cell table:style-name="表格1.E2" office:value-type="string">
            <text:p text:style-name="P69">04</text:p>
          </table:table-cell>
        </table:table-row>
        <table:table-row table:style-name="表格1.1">
          <table:table-cell table:style-name="表格1.A2" office:value-type="string">
            <text:p text:style-name="P69">98.4.6</text:p>
          </table:table-cell>
          <table:table-cell table:style-name="表格1.B2" office:value-type="string">
            <text:p text:style-name="P69">A600000-31</text:p>
          </table:table-cell>
          <table:table-cell table:style-name="表格1.B2" office:value-type="string">
            <text:p text:style-name="P64"><text:span text:style-name="T16">依國立臺灣大學行政單位組織運作要點（經</text:span><text:span text:style-name="T14">96.12.11第2505次行政會議修正通過、</text:span><text:span text:style-name="T14">97年6月14日96學年度第2學期第2次校務會議備查</text:span><text:span text:style-name="T16">）修正</text:span><text:span text:style-name="T22">1.3.1國立臺灣大學總務處組織系統表、附件一及附件二</text:span><text:span text:style-name="T14">中</text:span><text:span text:style-name="T16">購運組為採購組、社科學院事務組為社科學院總務分處、醫學院事務組為醫學院總務分處。</text:span></text:p>
            <text:p text:style-name="P72">另配合ISO9001:2008轉版、各單位新增、廢止程序書及作業規範、部分條文內容一併修訂改版。</text:p>
          </table:table-cell>
          <table:table-cell table:style-name="表格1.B2" office:value-type="string">
            <text:p text:style-name="P69">2</text:p>
            <text:p text:style-name="P69">附件一</text:p>
            <text:p text:style-name="P69">附件二</text:p>
          </table:table-cell>
          <table:table-cell table:style-name="表格1.E2" office:value-type="string">
            <text:p text:style-name="P69">05</text:p>
          </table:table-cell>
        </table:table-row>
        <table:table-row table:style-name="表格1.1">
          <table:table-cell table:style-name="表格1.A2" office:value-type="string">
            <text:p text:style-name="P65"><text:span text:style-name="T14">99.7.5</text:span></text:p>
          </table:table-cell>
          <table:table-cell table:style-name="表格1.B2" office:value-type="string">
            <text:p text:style-name="P65"><text:span text:style-name="T14">A600000-38</text:span></text:p>
          </table:table-cell>
          <table:table-cell table:style-name="表格1.B2" office:value-type="string">
            <text:p text:style-name="P64"><text:span text:style-name="T13">1.2.2品質政策增加「</text:span><text:span text:style-name="T25">永續：加強</text:span><text:span text:style-name="T13">校園安全、綠化、節能、防災、環保與衛生，建立優質工程品質、注重生態及資源再生利用，以綠色永續校園為發展目標。」</text:span></text:p>
          </table:table-cell>
          <table:table-cell table:style-name="表格1.B2" office:value-type="string">
            <text:p text:style-name="P69">2</text:p>
          </table:table-cell>
          <table:table-cell table:style-name="表格1.E2" office:value-type="string">
            <text:p text:style-name="P69">06</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14">1.3.1</text:span><text:span text:style-name="T13">國立臺灣大學總務處組織系統表修正營繕組股名</text:span></text:p>
          </table:table-cell>
          <table:table-cell table:style-name="表格1.B2" office:value-type="string">
            <text:p text:style-name="P69">2</text:p>
          </table:table-cell>
          <table:table-cell table:style-name="表格1.E2" office:value-type="string">
            <text:p text:style-name="P69">06</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14">原7.5.4顧客財產：包括各單位交寄郵件、投遞至本校之各類郵件及包裹、進入校園之腳踏車、汽機車及投標廠商繳交之押標金、保證金、等，依據「郵寄函件作業規範」、「郵件管理作業規範」、「停車管理作業規範」、「</text:span><text:span text:style-name="Strong_20_Emphasis"><text:span text:style-name="T30">汽機車違規處理作業規範</text:span></text:span><text:span text:style-name="T14">」、「自行車管理作業規範」、「保管品作業規範」、等相關程序書及作業規範加以管理。</text:span></text:p>
            <text:p text:style-name="P64"><text:span text:style-name="T14">修攺為7.5.4顧客財產：包括各單位交寄郵件、投遞至本校之各類郵件及包裹、進入校園之腳踏車、汽機車及投標廠商繳交之押標金、保證金、</text:span><text:span text:style-name="T23">個人資料</text:span><text:span text:style-name="T14">等，依據「郵寄函件作業規範」、「郵件管理作業規範」、「停車管理作業規範」、「</text:span><text:span text:style-name="Strong_20_Emphasis"><text:span text:style-name="T30">汽機車違</text:span></text:span><text:soft-page-break/><text:span text:style-name="Strong_20_Emphasis"><text:span text:style-name="T30">規處理作業規範</text:span></text:span><text:span text:style-name="T14">」、「自行車管理作業規範」、「保管品作業規範」、</text:span><text:span text:style-name="T23">「</text:span><text:span text:style-name="T24">教職員宿舍管理程序書</text:span><text:span text:style-name="T23">」、「</text:span><text:span text:style-name="T24">採購作業程序書</text:span><text:span text:style-name="T23">」、「校園遺失物處理作業規範」</text:span><text:span text:style-name="T14">等相關程序書及作業規範加以管理。</text:span></text:p>
          </table:table-cell>
          <table:table-cell table:style-name="表格1.B2" office:value-type="string">
            <text:p text:style-name="P69">6</text:p>
          </table:table-cell>
          <table:table-cell table:style-name="表格1.E2" office:value-type="string">
            <text:p text:style-name="P69">06</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8">修正國立臺灣大學總務處ISO9001：2008條文、程序與權責對照表</text:p>
          </table:table-cell>
          <table:table-cell table:style-name="表格1.B2" office:value-type="string">
            <text:p text:style-name="P67"/>
          </table:table-cell>
          <table:table-cell table:style-name="表格1.E2" office:value-type="string">
            <text:p text:style-name="P69">06</text:p>
          </table:table-cell>
        </table:table-row>
        <table:table-row table:style-name="表格1.1">
          <table:table-cell table:style-name="表格1.A2" office:value-type="string">
            <text:p text:style-name="P69">101.2.29</text:p>
          </table:table-cell>
          <table:table-cell table:style-name="表格1.B2" office:value-type="string">
            <text:p text:style-name="P65"><text:span text:style-name="T14">A600000-42</text:span></text:p>
          </table:table-cell>
          <table:table-cell table:style-name="表格1.B2" office:value-type="string">
            <text:p text:style-name="P64"><text:span text:style-name="T27">1.3.1國立臺灣大學總務處組織系統表之營繕組內發包股更正為發包管理股。經營管理組內開發管理股更新為開發股，另增加經營股。</text:span><text:span text:style-name="T14">社科學院總務分處刪除文書股。</text:span></text:p>
          </table:table-cell>
          <table:table-cell table:style-name="表格1.B2" office:value-type="string">
            <text:p text:style-name="P80"/>
          </table:table-cell>
          <table:table-cell table:style-name="表格1.E2" office:value-type="string">
            <text:p text:style-name="P69">07</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27">國立臺灣大學總務處ISO9001：2008條文、程序與權責對照表</text:span><text:span text:style-name="T13">刪除「會議管理作業規範」、「</text:span><text:span text:style-name="T27">履約及賠償連帶保證廠商調查作業規範</text:span><text:span text:style-name="T13">」、「</text:span><text:span text:style-name="T27">工程品質評鑑作業規範</text:span><text:span text:style-name="T13">」、「</text:span><text:span text:style-name="T27">停水停電作業規範</text:span><text:span text:style-name="T13">」、「</text:span><text:span text:style-name="T27">學雜費處理作業規範</text:span><text:span text:style-name="T13">」、「</text:span><text:span text:style-name="T27">委外案件作業程序書</text:span><text:span text:style-name="T13">」、「公文上網公告作業規範」、「</text:span><text:span text:style-name="T27">修繕工程採購作業規範</text:span><text:span text:style-name="T13">」，增列「</text:span><text:span text:style-name="T27">學雜費出納管理作業規範</text:span><text:span text:style-name="T13">」、「工程驗收作業規範」、</text:span><text:span text:style-name="T27">「招商作業程序書」、</text:span><text:span text:style-name="T13">「</text:span><text:span text:style-name="T27">修繕工程作業規範</text:span><text:span text:style-name="T13">」。</text:span></text:p>
          </table:table-cell>
          <table:table-cell table:style-name="表格1.B2" office:value-type="string">
            <text:p text:style-name="P80"/>
          </table:table-cell>
          <table:table-cell table:style-name="表格1.E2" office:value-type="string">
            <text:p text:style-name="P69">07</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8">4.2.3</text:span><text:span text:style-name="T13">刪除「公文上網公告作業規範」。</text:span></text:p>
          </table:table-cell>
          <table:table-cell table:style-name="表格1.B2" office:value-type="string">
            <text:p text:style-name="P80"/>
          </table:table-cell>
          <table:table-cell table:style-name="表格1.E2" office:value-type="string">
            <text:p text:style-name="P69">07</text:p>
          </table:table-cell>
        </table:table-row>
        <table:table-row table:style-name="表格1.1">
          <table:table-cell table:style-name="表格1.A2" office:value-type="string">
            <text:p text:style-name="P69">101.10.20</text:p>
          </table:table-cell>
          <table:table-cell table:style-name="表格1.B2" office:value-type="string">
            <text:p text:style-name="P69">A600000-44</text:p>
          </table:table-cell>
          <table:table-cell table:style-name="表格1.B2" office:value-type="string">
            <text:p text:style-name="P82"><text:span text:style-name="T13">1.3.3「</text:span><text:span text:style-name="T13">…</text:span><text:span text:style-name="T14">社科學院事務組、醫學院事務組。</text:span><text:span text:style-name="T13">」修正為「</text:span><text:span text:style-name="T13">…</text:span><text:span text:style-name="T14">社科學院總務分處、醫學院總務分處。</text:span><text:span text:style-name="T13">」</text:span></text:p>
          </table:table-cell>
          <table:table-cell table:style-name="表格1.B2" office:value-type="string">
            <text:p text:style-name="P69">3</text:p>
          </table:table-cell>
          <table:table-cell table:style-name="表格1.E2" office:value-type="string">
            <text:p text:style-name="P69">08</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27">4.2.3.7『</text:span><text:span text:style-name="T27">…</text:span><text:span text:style-name="T27">依照「文件與資料管理程序書」辦理</text:span><text:span text:style-name="T27">…</text:span><text:span text:style-name="T27">』</text:span><text:span text:style-name="T13">修正為</text:span><text:span text:style-name="T27">『</text:span><text:span text:style-name="T27">…</text:span><text:span text:style-name="T27">依照「文件與資料管理程序書」及「收發文管理程序書」辦理</text:span><text:span text:style-name="T27">…</text:span><text:span text:style-name="T27">』</text:span></text:p>
          </table:table-cell>
          <table:table-cell table:style-name="表格1.B2" office:value-type="string">
            <text:p text:style-name="P69">5</text:p>
          </table:table-cell>
          <table:table-cell table:style-name="表格1.E2" office:value-type="string">
            <text:p text:style-name="P69">08</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83"><text:span text:style-name="T27">國立臺灣大學總務處ISO9001：2008條文、程序與權責對照表</text:span><text:span text:style-name="T13">刪除「</text:span><text:span text:style-name="T27">畢業生學位禮服借用作業規範</text:span><text:span text:style-name="T13">」、「</text:span><text:span text:style-name="T27">付款作業程序書</text:span><text:span text:style-name="T13">」，增列「</text:span><text:span text:style-name="T27">畢業生學位服借用作業規範</text:span><text:span text:style-name="T13">」、「資料分析及績效改善程序書」、</text:span><text:span text:style-name="T27">「客座學人宿舍管理作業規範」、</text:span><text:span text:style-name="T13">「校園遺失物處理</text:span><text:span text:style-name="T27">作業規範</text:span><text:span text:style-name="T13">」。</text:span></text:p>
          </table:table-cell>
          <table:table-cell table:style-name="表格1.B2" office:value-type="string">
            <text:p text:style-name="P80"/>
          </table:table-cell>
          <table:table-cell table:style-name="表格1.E2" office:value-type="string">
            <text:p text:style-name="P69">08</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8">刪除管理代表委任書（非必要性文件）</text:p>
          </table:table-cell>
          <table:table-cell table:style-name="表格1.B2" office:value-type="string">
            <text:p text:style-name="P80"/>
          </table:table-cell>
          <table:table-cell table:style-name="表格1.E2" office:value-type="string">
            <text:p text:style-name="P69">08</text:p>
          </table:table-cell>
        </table:table-row>
        <table:table-row table:style-name="表格1.1">
          <table:table-cell table:style-name="表格1.A2" office:value-type="string">
            <text:p text:style-name="P65"><text:span text:style-name="T14">102.4.18</text:span></text:p>
          </table:table-cell>
          <table:table-cell table:style-name="表格1.B2" office:value-type="string">
            <text:p text:style-name="P69">A600000-47</text:p>
          </table:table-cell>
          <table:table-cell table:style-name="表格1.B2" office:value-type="string">
            <text:p text:style-name="P64"><text:span text:style-name="T27">5.2顧客為重「</text:span><text:span text:style-name="T27">……，</text:span><text:span text:style-name="T27">於年度計畫及年度品質目標中</text:span><text:span text:style-name="T27">…</text:span><text:span text:style-name="T27">」修改為「</text:span><text:span text:style-name="T27">……，</text:span><text:span text:style-name="T27">於年度品質目標中</text:span><text:span text:style-name="T27">…</text:span><text:span text:style-name="T27">」</text:span></text:p>
          </table:table-cell>
          <table:table-cell table:style-name="表格1.B2" office:value-type="string">
            <text:p text:style-name="P69">6</text:p>
          </table:table-cell>
          <table:table-cell table:style-name="表格1.E2" office:value-type="string">
            <text:p text:style-name="P69">09</text:p>
          </table:table-cell>
        </table:table-row>
        <table:table-row table:style-name="表格1.50">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27">5.4.1品質目標「</text:span><text:span text:style-name="T27">……</text:span><text:span text:style-name="T27">提出品質目標或另訂年度計畫，目標的訂定應</text:span><text:span text:style-name="T27">…</text:span><text:span text:style-name="T27">」修改為「</text:span><text:span text:style-name="T27">……</text:span><text:span text:style-name="T27">提出品質目標，目標的訂定應</text:span><text:span text:style-name="T27">…</text:span><text:span text:style-name="T27">」</text:span></text:p>
          </table:table-cell>
          <table:table-cell table:style-name="表格1.B2" office:value-type="string">
            <text:p text:style-name="P69">6</text:p>
          </table:table-cell>
          <table:table-cell table:style-name="表格1.E2" office:value-type="string">
            <text:p text:style-name="P69">09</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27">國立臺灣大學總務處ISO9001：2008條文、程序與權責對照表</text:span><text:span text:style-name="T13">刪除事務組、社科</text:span><text:span text:style-name="T27">院總務分處</text:span><text:span text:style-name="T13">及</text:span><text:span text:style-name="T27">醫學院總務分處之</text:span><text:span text:style-name="T13">「</text:span><text:span text:style-name="T27">教職員工交通費核發作業規範</text:span><text:span text:style-name="T13">」</text:span><text:span text:style-name="T14">、社科院刪除「</text:span><text:span text:style-name="T13">電話管理作業規範</text:span><text:span text:style-name="T14">」</text:span><text:span text:style-name="T13">。</text:span></text:p>
          </table:table-cell>
          <table:table-cell table:style-name="表格1.B2" office:value-type="string">
            <text:p text:style-name="P80"/>
          </table:table-cell>
          <table:table-cell table:style-name="表格1.E2" office:value-type="string">
            <text:p text:style-name="P69">09</text:p>
          </table:table-cell>
        </table:table-row>
        <table:table-row table:style-name="表格1.1">
          <table:table-cell table:style-name="表格1.A2" office:value-type="string">
            <text:p text:style-name="P69">103.10.30</text:p>
          </table:table-cell>
          <table:table-cell table:style-name="表格1.B2" office:value-type="string">
            <text:p text:style-name="P65"><text:span text:style-name="T14">A600000-49</text:span></text:p>
          </table:table-cell>
          <table:table-cell table:style-name="表格1.B2" office:value-type="string">
            <text:p text:style-name="P78">修正8.2.1.1文字及8.3次項目編號</text:p>
          </table:table-cell>
          <table:table-cell table:style-name="表格1.B2" office:value-type="string">
            <text:p text:style-name="P69">11、12</text:p>
          </table:table-cell>
          <table:table-cell table:style-name="表格1.E2" office:value-type="string">
            <text:p text:style-name="P69">10</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27">修正6.3.2、7.4、7.4.1.1、7.5.4「</text:span><text:span text:style-name="T14">採購作業程序書」為</text:span><text:span text:style-name="T27">「</text:span><text:span text:style-name="T14">辦理採購作業程序書」及7.5.4</text:span><text:span text:style-name="T27">「</text:span><text:span text:style-name="T14">採購作業程序書」為</text:span><text:span text:style-name="T27">「</text:span><text:span text:style-name="T14">驗收作業規範」</text:span></text:p>
          </table:table-cell>
          <table:table-cell table:style-name="表格1.B2" office:value-type="string">
            <text:p text:style-name="P69">8~10</text:p>
          </table:table-cell>
          <table:table-cell table:style-name="表格1.E2" office:value-type="string">
            <text:p text:style-name="P69">10</text:p>
          </table:table-cell>
        </table:table-row>
        <text:soft-page-break/>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25">103年外部稽核評審員提出「出納收據管理子系統管理作業規範」中應加入現金查核部分之說明以對應實際作業。</text:span><text:span text:style-name="T27">國立臺灣大學總務處ISO9001：2008條文、程序與權責對照表</text:span><text:span text:style-name="T25">加入</text:span><text:span text:style-name="T25">8.2.3</text:span><text:span text:style-name="T25">過程之監測與量測。</text:span></text:p>
          </table:table-cell>
          <table:table-cell table:style-name="表格1.B2" office:value-type="string">
            <text:p text:style-name="P69">附件</text:p>
          </table:table-cell>
          <table:table-cell table:style-name="表格1.E2" office:value-type="string">
            <text:p text:style-name="P69">10</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8">修正國立臺灣大學總務處ISO9001：2008條文、程序與權責對照表「汽機車違規加鎖作業規範」為「汽機車違規處理作業規範」及採購組相關程序書及作業規範。</text:p>
          </table:table-cell>
          <table:table-cell table:style-name="表格1.B2" office:value-type="string">
            <text:p text:style-name="P69">附件</text:p>
          </table:table-cell>
          <table:table-cell table:style-name="表格1.E2" office:value-type="string">
            <text:p text:style-name="P69">10</text:p>
          </table:table-cell>
        </table:table-row>
        <table:table-row table:style-name="表格1.1">
          <table:table-cell table:style-name="表格1.A2" office:value-type="string">
            <text:p text:style-name="P65"><text:span text:style-name="T14">104.5.22</text:span></text:p>
          </table:table-cell>
          <table:table-cell table:style-name="表格1.B2" office:value-type="string">
            <text:p text:style-name="P65"><text:span text:style-name="T14">A600000-51</text:span></text:p>
          </table:table-cell>
          <table:table-cell table:style-name="表格1.B2" office:value-type="string">
            <text:p text:style-name="P35"><text:span text:style-name="T27">修正1.1.2</text:span><text:span text:style-name="T13">總務處</text:span><text:span text:style-name="T14">「</text:span><text:span text:style-name="T14">…</text:span><text:span text:style-name="T31">現有秘書室、文書、事務、保管、出納、營繕、採購、經營管理組、社科學院總務分處、醫學院總務分處及駐警隊等11個單位</text:span><text:span text:style-name="T31">…</text:span><text:span text:style-name="T14">」為「</text:span><text:span text:style-name="T14">…</text:span><text:span text:style-name="T31">現有秘書室、文書、事務、保管、出納、營繕、採購、經營管理組、醫學院總務分處及駐警隊等10個單位</text:span><text:span text:style-name="T31">…</text:span><text:span text:style-name="T14">」</text:span></text:p>
          </table:table-cell>
          <table:table-cell table:style-name="表格1.B2" office:value-type="string">
            <text:p text:style-name="P69">1</text:p>
          </table:table-cell>
          <table:table-cell table:style-name="表格1.E2" office:value-type="string">
            <text:p text:style-name="P69">11</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35"><text:span text:style-name="T14">修正1.3.1</text:span><text:span text:style-name="T13">國立臺灣大學總務處組織系統表</text:span></text:p>
            <text:p text:style-name="P64"><text:span text:style-name="T27">社科學院已遷回校總區，社科學院總務分處亦於104.4.30完成院區點交及人員歸建，故系統表刪除社科學院總務分處。</text:span></text:p>
          </table:table-cell>
          <table:table-cell table:style-name="表格1.B2" office:value-type="string">
            <text:p text:style-name="P69">2</text:p>
          </table:table-cell>
          <table:table-cell table:style-name="表格1.E2" office:value-type="string">
            <text:p text:style-name="P69">11</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36"><text:span text:style-name="T27">修正1.3.3「</text:span><text:span text:style-name="T13">驗證範圍之涵蓋單位：</text:span><text:span text:style-name="T14">總務處各單位、社科學院總務分處、醫學院總務分處。」為「</text:span><text:span text:style-name="T13">驗證範圍之涵蓋單位：</text:span><text:span text:style-name="T14">總務處各單位、醫學院總務分處。」</text:span></text:p>
          </table:table-cell>
          <table:table-cell table:style-name="表格1.B2" office:value-type="string">
            <text:p text:style-name="P69">3</text:p>
          </table:table-cell>
          <table:table-cell table:style-name="表格1.E2" office:value-type="string">
            <text:p text:style-name="P69">11</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8">國立臺灣大學總務處行政服務品質管理系統圖刪除「社科學院總務分處」</text:p>
          </table:table-cell>
          <table:table-cell table:style-name="表格1.B2" office:value-type="string">
            <text:p text:style-name="P69">附件</text:p>
          </table:table-cell>
          <table:table-cell table:style-name="表格1.E2" office:value-type="string">
            <text:p text:style-name="P69">11</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27">國立臺灣大學總務處ISO9001：2008條文、程序與權責對照表</text:span><text:span text:style-name="T13">刪除</text:span><text:span text:style-name="T27">「社科學院總務分處」部分</text:span></text:p>
          </table:table-cell>
          <table:table-cell table:style-name="表格1.B2" office:value-type="string">
            <text:p text:style-name="P69">附件</text:p>
          </table:table-cell>
          <table:table-cell table:style-name="表格1.E2" office:value-type="string">
            <text:p text:style-name="P69">11</text:p>
          </table:table-cell>
        </table:table-row>
        <table:table-row table:style-name="表格1.1">
          <table:table-cell table:style-name="表格1.A2" office:value-type="string">
            <text:p text:style-name="P65"><text:span text:style-name="T14">106.10.27</text:span></text:p>
          </table:table-cell>
          <table:table-cell table:style-name="表格1.B2" office:value-type="string">
            <text:p text:style-name="P65"><text:span text:style-name="T14">A600000-56</text:span></text:p>
          </table:table-cell>
          <table:table-cell table:style-name="表格1.B2" office:value-type="string">
            <text:p text:style-name="P64"><text:span text:style-name="T27">依ISO9001：2015品質管理系統新本要求，修訂品質手冊。</text:span></text:p>
          </table:table-cell>
          <table:table-cell table:style-name="表格1.B2" office:value-type="string">
            <text:p text:style-name="P80"/>
          </table:table-cell>
          <table:table-cell table:style-name="表格1.E2" office:value-type="string">
            <text:p text:style-name="P69">12</text:p>
          </table:table-cell>
        </table:table-row>
        <table:table-row table:style-name="表格1.1">
          <table:table-cell table:style-name="表格1.A2" office:value-type="string">
            <text:p text:style-name="P65"><text:span text:style-name="T14">108.03.08</text:span></text:p>
          </table:table-cell>
          <table:table-cell table:style-name="表格1.B2" office:value-type="string">
            <text:p text:style-name="P65"><text:span text:style-name="T14">A600000-59</text:span></text:p>
          </table:table-cell>
          <table:table-cell table:style-name="表格1.B2" office:value-type="string">
            <text:p text:style-name="P64"><text:span text:style-name="T27">修改8.5.4,8.5.4.1,8.5.4.2,8.5.4.3風險管理修改為風險與機會管理</text:span></text:p>
          </table:table-cell>
          <table:table-cell table:style-name="表格1.B2" office:value-type="string">
            <text:p text:style-name="P69">15</text:p>
          </table:table-cell>
          <table:table-cell table:style-name="表格1.E2" office:value-type="string">
            <text:p text:style-name="P69">13</text:p>
          </table:table-cell>
        </table:table-row>
        <table:table-row table:style-name="表格1.1">
          <table:table-cell table:style-name="表格1.A2" office:value-type="string">
            <text:p text:style-name="P65"><text:span text:style-name="T14">1</text:span><text:span text:style-name="T14">10.2.2</text:span><text:span text:style-name="T14">5</text:span></text:p>
          </table:table-cell>
          <table:table-cell table:style-name="表格1.B2" office:value-type="string">
            <text:p text:style-name="P65"><text:span text:style-name="T14">A600000-</text:span><text:span text:style-name="T14">6</text:span><text:span text:style-name="T14">1</text:span></text:p>
          </table:table-cell>
          <table:table-cell table:style-name="表格1.B2" office:value-type="string">
            <text:p text:style-name="P64"><text:span text:style-name="T14">8.5.4.3風險與機會之</text:span><text:span text:style-name="T14">……</text:span><text:span text:style-name="T14">溝通等的方式處理。</text:span></text:p>
            <text:p text:style-name="P64"><text:span text:style-name="T18">修訂為</text:span><text:span text:style-name="T14">8.5.4.3風險與機會之因應措施包括訂定品質目標進行管控、提出改善計畫、透過程序、</text:span><text:span text:style-name="T18">績效指標</text:span><text:span text:style-name="T14">、訓練、認知、溝通等的方式處理。</text:span></text:p>
          </table:table-cell>
          <table:table-cell table:style-name="表格1.B2" office:value-type="string">
            <text:p text:style-name="P69">15</text:p>
          </table:table-cell>
          <table:table-cell table:style-name="表格1.E2" office:value-type="string">
            <text:p text:style-name="P69">14</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27">國立臺灣大學總務處ISO9001：2008條文、程序與權責對照表</text:span><text:span text:style-name="T29">修正</text:span></text:p>
          </table:table-cell>
          <table:table-cell table:style-name="表格1.B2" office:value-type="string">
            <text:p text:style-name="P69">附件</text:p>
          </table:table-cell>
          <table:table-cell table:style-name="表格1.E2" office:value-type="string">
            <text:p text:style-name="P69">14</text:p>
          </table:table-cell>
        </table:table-row>
        <table:table-row table:style-name="表格1.1">
          <table:table-cell table:style-name="表格1.A2" office:value-type="string">
            <text:p text:style-name="P65"><text:span text:style-name="T14">110.12.24</text:span></text:p>
          </table:table-cell>
          <table:table-cell table:style-name="表格1.B2" office:value-type="string">
            <text:p text:style-name="P65"><text:span text:style-name="T14">A600000-</text:span><text:span text:style-name="T14">6</text:span><text:span text:style-name="T14">4</text:span></text:p>
          </table:table-cell>
          <table:table-cell table:style-name="表格1.B2" office:value-type="string">
            <text:p text:style-name="P64"><text:span text:style-name="T13">1.3.3驗證範圍之涵蓋單位：</text:span><text:span text:style-name="T14">總務處各單位、醫學院總務分處。</text:span></text:p>
            <text:p text:style-name="P64"><text:span text:style-name="T18">修改為</text:span><text:span text:style-name="T13">總務處</text:span><text:span text:style-name="T14">各單位(</text:span><text:span text:style-name="T18">地址</text:span><text:span text:style-name="T14">：</text:span><text:span text:style-name="T18">臺北市羅斯福路四段</text:span><text:span text:style-name="T14">1</text:span><text:span text:style-name="T18">號</text:span><text:span text:style-name="T14">)、醫學院總務</text:span><text:span text:style-name="T18">組</text:span><text:span text:style-name="T14">(</text:span><text:span text:style-name="T18">地址</text:span><text:span text:style-name="T14">：</text:span><text:span text:style-name="T18">臺北市仁愛路一段</text:span><text:span text:style-name="T14">1</text:span><text:span text:style-name="T18">號</text:span><text:span text:style-name="T14">)。</text:span></text:p>
          </table:table-cell>
          <table:table-cell table:style-name="表格1.B2" office:value-type="string">
            <text:p text:style-name="P69">4</text:p>
          </table:table-cell>
          <table:table-cell table:style-name="表格1.E2" office:value-type="string">
            <text:p text:style-name="P69">15</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27">配合本校組織規程修正，原總務處「駐衛警察</text:span><text:soft-page-break/><text:span text:style-name="T27">隊」，改隸屬環安衛中心，並自110.11.26生效，故手冊中條文、程序與權責對照表刪除「駐衛警察隊」部分。</text:span><text:span text:style-name="T29">另醫學院總務分處修改為醫學院總務組。</text:span></text:p>
          </table:table-cell>
          <table:table-cell table:style-name="表格1.B2" office:value-type="string">
            <text:p text:style-name="P65"><text:span text:style-name="T14">1</text:span><text:span text:style-name="T14"><text:line-break/></text:span><text:soft-page-break/><text:span text:style-name="T14">3</text:span><text:span text:style-name="T14"><text:line-break/></text:span><text:span text:style-name="T14">12</text:span><text:span text:style-name="T14"><text:line-break/></text:span><text:span text:style-name="T18">附件一</text:span><text:span text:style-name="T18"><text:line-break/></text:span><text:span text:style-name="T18">附件二</text:span></text:p>
          </table:table-cell>
          <table:table-cell table:style-name="表格1.E2" office:value-type="string">
            <text:p text:style-name="P69">15</text:p>
          </table:table-cell>
        </table:table-row>
        <table:table-row table:style-name="表格1.1">
          <table:table-cell table:style-name="表格1.A2" office:value-type="string">
            <text:p text:style-name="P65"><text:span text:style-name="T14">11</text:span><text:span text:style-name="T14">1.3.16</text:span></text:p>
          </table:table-cell>
          <table:table-cell table:style-name="表格1.B2" office:value-type="string">
            <text:p text:style-name="P65"><text:span text:style-name="T14">A600000-</text:span><text:span text:style-name="T14">66</text:span></text:p>
          </table:table-cell>
          <table:table-cell table:style-name="表格1.B2" office:value-type="string">
            <text:p text:style-name="P64"><text:span text:style-name="T14">「</text:span><text:span text:style-name="T14">6.2.2.5</text:span><text:span text:style-name="T14">各單位主管為推動總務行政服務，應宣達參與相關教育訓練或取得相關證照之重要性及對品質目標之達成有所貢獻。」修改為「</text:span><text:span text:style-name="T14">6.2.2.5</text:span><text:span text:style-name="T14">各單位主管為推動總務行政服務，應宣達參與相關教育訓練或取得相關證照並依相關法令、法規維持資格之重要性及對品質目標之達成有所貢獻。」</text:span></text:p>
          </table:table-cell>
          <table:table-cell table:style-name="表格1.B2" office:value-type="string">
            <text:p text:style-name="P69">9</text:p>
          </table:table-cell>
          <table:table-cell table:style-name="表格1.E2" office:value-type="string">
            <text:p text:style-name="P65"><text:span text:style-name="T14">1</text:span><text:span text:style-name="T14">6</text:span></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14">新增7.6.</text:span><text:span text:style-name="T14">2</text:span><text:span text:style-name="T14">為明確各單位承辦人員提供之服務符合顧客需求，依「滿意度管理程序書」蒐集顧客意見及各類問卷調查結果，調整人員服務方向</text:span><text:span text:style-name="T18">。</text:span></text:p>
          </table:table-cell>
          <table:table-cell table:style-name="表格1.B2" office:value-type="string">
            <text:p text:style-name="P69">16</text:p>
          </table:table-cell>
          <table:table-cell table:style-name="表格1.E2" office:value-type="string">
            <text:p text:style-name="P69">16</text:p>
          </table:table-cell>
        </table:table-row>
        <table:table-row table:style-name="表格1.1">
          <table:table-cell table:style-name="表格1.A2" office:value-type="string">
            <text:p text:style-name="P69">113.2.29</text:p>
          </table:table-cell>
          <table:table-cell table:style-name="表格1.B2" office:value-type="string">
            <text:p text:style-name="P65"><text:span text:style-name="T14">A600000-</text:span><text:span text:style-name="T14">67</text:span></text:p>
          </table:table-cell>
          <table:table-cell table:style-name="表格1.B2" office:value-type="string">
            <text:p text:style-name="P64"><text:span text:style-name="T13">修正1.1.2總務處「總務處負責維護管理</text:span><text:span text:style-name="T13">臺大</text:span><text:span text:style-name="T13">約34,000多</text:span><text:span text:style-name="T13">公頃</text:span><text:span text:style-name="T13">的</text:span><text:span text:style-name="T13">校地</text:span><text:span text:style-name="T13">、</text:span><text:span text:style-name="T13">超過</text:span><text:span text:style-name="T13">1,</text:span><text:span text:style-name="T13">3</text:span><text:span text:style-name="T13">00</text:span><text:span text:style-name="T13">棟的建築、…</text:span><text:span text:style-name="T13">」為「總務處負責維護管理</text:span><text:span text:style-name="T13">臺大</text:span><text:span text:style-name="T13">約34,000多</text:span><text:span text:style-name="T13">公頃</text:span><text:span text:style-name="T13">的</text:span><text:span text:style-name="T13">校地</text:span><text:span text:style-name="T13">、</text:span><text:span text:style-name="T13">超過</text:span><text:span text:style-name="T13">1,</text:span><text:span text:style-name="T13">1</text:span><text:span text:style-name="T13">00</text:span><text:span text:style-name="T13">棟的建築、…</text:span><text:span text:style-name="T13">」</text:span></text:p>
          </table:table-cell>
          <table:table-cell table:style-name="表格1.B2" office:value-type="string">
            <text:p text:style-name="P69">1</text:p>
          </table:table-cell>
          <table:table-cell table:style-name="表格1.E2" office:value-type="string">
            <text:p text:style-name="P65"><text:span text:style-name="T14">1</text:span><text:span text:style-name="T14">7</text:span></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64"><text:span text:style-name="T14">修正1.3.1</text:span><text:span text:style-name="T13">國立臺灣大學總務處組織系統表</text:span></text:p>
          </table:table-cell>
          <table:table-cell table:style-name="表格1.B2" office:value-type="string">
            <text:p text:style-name="P69">3</text:p>
          </table:table-cell>
          <table:table-cell table:style-name="表格1.E2" office:value-type="string">
            <text:p text:style-name="P65"><text:span text:style-name="T14">1</text:span><text:span text:style-name="T14">7</text:span></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8">國立臺灣大學總務處ISO9001：2015條文、程序與權責對照表修正</text:p>
          </table:table-cell>
          <table:table-cell table:style-name="表格1.B2" office:value-type="string">
            <text:p text:style-name="P69">附件</text:p>
          </table:table-cell>
          <table:table-cell table:style-name="表格1.E2" office:value-type="string">
            <text:p text:style-name="P65"><text:span text:style-name="T14">1</text:span><text:span text:style-name="T14">7</text:span></text:p>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9"/>
          </table:table-cell>
          <table:table-cell table:style-name="表格1.B2" office:value-type="string">
            <text:p text:style-name="P80"/>
          </table:table-cell>
          <table:table-cell table:style-name="表格1.E2" office:value-type="string">
            <text:p text:style-name="P67"/>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9"/>
          </table:table-cell>
          <table:table-cell table:style-name="表格1.B2" office:value-type="string">
            <text:p text:style-name="P80"/>
          </table:table-cell>
          <table:table-cell table:style-name="表格1.E2" office:value-type="string">
            <text:p text:style-name="P67"/>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9"/>
          </table:table-cell>
          <table:table-cell table:style-name="表格1.B2" office:value-type="string">
            <text:p text:style-name="P80"/>
          </table:table-cell>
          <table:table-cell table:style-name="表格1.E2" office:value-type="string">
            <text:p text:style-name="P67"/>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9"/>
          </table:table-cell>
          <table:table-cell table:style-name="表格1.B2" office:value-type="string">
            <text:p text:style-name="P80"/>
          </table:table-cell>
          <table:table-cell table:style-name="表格1.E2" office:value-type="string">
            <text:p text:style-name="P67"/>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9"/>
          </table:table-cell>
          <table:table-cell table:style-name="表格1.B2" office:value-type="string">
            <text:p text:style-name="P80"/>
          </table:table-cell>
          <table:table-cell table:style-name="表格1.E2" office:value-type="string">
            <text:p text:style-name="P67"/>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9"/>
          </table:table-cell>
          <table:table-cell table:style-name="表格1.B2" office:value-type="string">
            <text:p text:style-name="P80"/>
          </table:table-cell>
          <table:table-cell table:style-name="表格1.E2" office:value-type="string">
            <text:p text:style-name="P67"/>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9"/>
          </table:table-cell>
          <table:table-cell table:style-name="表格1.B2" office:value-type="string">
            <text:p text:style-name="P80"/>
          </table:table-cell>
          <table:table-cell table:style-name="表格1.E2" office:value-type="string">
            <text:p text:style-name="P67"/>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9"/>
          </table:table-cell>
          <table:table-cell table:style-name="表格1.B2" office:value-type="string">
            <text:p text:style-name="P80"/>
          </table:table-cell>
          <table:table-cell table:style-name="表格1.E2" office:value-type="string">
            <text:p text:style-name="P67"/>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9"/>
          </table:table-cell>
          <table:table-cell table:style-name="表格1.B2" office:value-type="string">
            <text:p text:style-name="P80"/>
          </table:table-cell>
          <table:table-cell table:style-name="表格1.E2" office:value-type="string">
            <text:p text:style-name="P67"/>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9"/>
          </table:table-cell>
          <table:table-cell table:style-name="表格1.B2" office:value-type="string">
            <text:p text:style-name="P80"/>
          </table:table-cell>
          <table:table-cell table:style-name="表格1.E2" office:value-type="string">
            <text:p text:style-name="P67"/>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9"/>
          </table:table-cell>
          <table:table-cell table:style-name="表格1.B2" office:value-type="string">
            <text:p text:style-name="P80"/>
          </table:table-cell>
          <table:table-cell table:style-name="表格1.E2" office:value-type="string">
            <text:p text:style-name="P67"/>
          </table:table-cell>
        </table:table-row>
        <table:table-row table:style-name="表格1.1">
          <table:table-cell table:style-name="表格1.A2" office:value-type="string">
            <text:p text:style-name="P74"/>
          </table:table-cell>
          <table:table-cell table:style-name="表格1.B2" office:value-type="string">
            <text:p text:style-name="P67"/>
          </table:table-cell>
          <table:table-cell table:style-name="表格1.B2" office:value-type="string">
            <text:p text:style-name="P79"/>
          </table:table-cell>
          <table:table-cell table:style-name="表格1.B2" office:value-type="string">
            <text:p text:style-name="P80"/>
          </table:table-cell>
          <table:table-cell table:style-name="表格1.E2" office:value-type="string">
            <text:p text:style-name="P67"/>
          </table:table-cell>
        </table:table-row>
        <table:table-row table:style-name="表格1.1">
          <table:table-cell table:style-name="表格1.A84" office:value-type="string">
            <text:p text:style-name="P74"/>
          </table:table-cell>
          <table:table-cell table:style-name="表格1.B84" office:value-type="string">
            <text:p text:style-name="P67"/>
          </table:table-cell>
          <table:table-cell table:style-name="表格1.B84" office:value-type="string">
            <text:p text:style-name="P79"/>
          </table:table-cell>
          <table:table-cell table:style-name="表格1.B84" office:value-type="string">
            <text:p text:style-name="P80"/>
          </table:table-cell>
          <table:table-cell table:style-name="表格1.E84" office:value-type="string">
            <text:p text:style-name="P67"/>
          </table:table-cell>
        </table:table-row>
      </table:table>
      <text:p text:style-name="P26"><draw:frame draw:style-name="fr5" draw:name="外框3" text:anchor-type="char" svg:x="9.523cm" svg:y="0.854cm" svg:width="7.624cm" svg:height="0.956cm" draw:z-index="25"><draw:text-box><text:p text:style-name="P81"/></draw:text-box></draw:frame></text:p>
      <text:p text:style-name="P84"><draw:frame draw:style-name="fr5" draw:name="外框4" text:anchor-type="char" svg:x="0.104cm" svg:y="-1.18cm" svg:width="2.861cm" svg:height="0.956cm" draw:z-index="21"><draw:text-box><text:p text:style-name="Standard"/></draw:text-box></draw:frame><text:span text:style-name="T4">國立臺灣大學</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0">文件編號</text:p>
          </table:table-cell>
          <table:table-cell table:style-name="表格2.A1" office:value-type="string">
            <text:p text:style-name="P10">A600000-1-001</text:p>
          </table:table-cell>
          <table:table-cell table:style-name="表格2.A1" office:value-type="string">
            <text:p text:style-name="P10">文 件 名 稱</text:p>
          </table:table-cell>
          <table:table-cell table:style-name="表格2.A1" office:value-type="string">
            <text:p text:style-name="P10">版 <text:s text:c="3"/>本</text:p>
          </table:table-cell>
          <table:table-cell table:style-name="表格2.E1" office:value-type="string">
            <text:p text:style-name="P31"><text:span text:style-name="T14">1</text:span><text:span text:style-name="T14">7</text:span></text:p>
          </table:table-cell>
        </table:table-row>
        <table:table-row table:style-name="表格2.1">
          <table:table-cell table:style-name="表格2.A1" office:value-type="string">
            <text:p text:style-name="P31"><text:span text:style-name="T14">製定單位</text:span></text:p>
          </table:table-cell>
          <table:table-cell table:style-name="表格2.A1" office:value-type="string">
            <text:p text:style-name="P10">總務處</text:p>
          </table:table-cell>
          <table:table-cell table:style-name="表格2.A1" office:value-type="string">
            <text:p text:style-name="P13">品質手冊</text:p>
          </table:table-cell>
          <table:table-cell table:style-name="表格2.A1" office:value-type="string">
            <text:p text:style-name="P10">頁 <text:s text:c="3"/>數</text:p>
          </table:table-cell>
          <table:table-cell table:style-name="表格2.E1" office:value-type="string">
            <text:p text:style-name="P31"><text:span text:style-name="T14">1/15</text:span></text:p>
          </table:table-cell>
        </table:table-row>
      </table:table>
      <text:p text:style-name="P85">1.概論</text:p>
      <text:p text:style-name="P11">1.1學校簡介</text:p>
      <text:p text:style-name="P130"><text:span text:style-name="T34">1.1.1</text:span><text:span text:style-name="T8">學校籌創經過</text:span><text:span text:style-name="T8"><text:line-break/></text:span><text:span text:style-name="T8">本校成立於民國17年（1928年），前身為日據時期之「臺北帝國大學」。民國34年我政府對日抗戰勝利，臺灣光復，於11月15日接收本校，經改組後更名為「國立臺灣大學」。</text:span><text:span text:style-name="T8"><text:line-break/></text:span><text:span text:style-name="T8">本校為我國在臺灣地區第一所最完整，歷史最悠久，且最具代表之綜合性高等教育學府，肩負高等學術研究及教學之重任，並在強調基本理論之純學術性研究與提倡學術思想之自由學風之下，自始即朝著人文學、社會科學、生物科學及物理科學四大領域之目標發展，且配合國家及社會發展需要，將賦有致用性之科系發展為專業學院，並興建現代化圖書館，使本校之結構更臻完善。</text:span><text:span text:style-name="T8"><text:line-break/></text:span><text:span text:style-name="T8">為因應整體高等教育發展趨勢，推動國家重點大學方案，積極邁向世界一流大學，本校透過「重點大學推動小組」之設立，以前瞻性考量整體規劃臺灣大學未來二十年之轉型架構，並積極與國際知名大學學術交流並簽訂學術合作協定，以期早日實現國際化之目標。</text:span></text:p>
      <text:p text:style-name="P130"><text:span text:style-name="T8">1.1.2總務處</text:span><text:span text:style-name="T8"><text:line-break/></text:span><text:span text:style-name="T8">總務處負責維護管理</text:span><text:span text:style-name="T8">臺大</text:span><text:span text:style-name="T8">約34,000多</text:span><text:span text:style-name="T8">公頃</text:span><text:span text:style-name="T8">的</text:span><text:span text:style-name="T8">校地</text:span><text:span text:style-name="T8">、</text:span><text:span text:style-name="T8">超過</text:span><text:span text:style-name="T8">1,</text:span><text:span text:style-name="T58">1</text:span><text:span text:style-name="T8">00</text:span><text:span text:style-name="T8">棟的建築、各式各樣的公共設施</text:span><text:span text:style-name="T8">及校園安全、安寧。現有秘書室、文書、事務、保管、教職員住宿服務組、出納、營繕、採購、經營管理組、醫學院總務</text:span><text:span text:style-name="T37">組</text:span><text:span text:style-name="T8">等10個單位，主要業務項目為全校公文文書處理、場地外借管理、交通動線規劃、停車場管理及規劃及全校汽車、機車、腳踏車停車位規劃、校園環境清潔綠美化、</text:span><text:span text:style-name="T8">土地撥用、校產外借、宿舍分配與管理、校舍空間分配、校產</text:span><text:span text:style-name="T8">管理、</text:span><text:span text:style-name="T8">財產報驗、畢業生禮服借用</text:span><text:span text:style-name="T8">、校舍新建及維修、</text:span><text:span text:style-name="T8">現金、票據、有價證券與其他保管品等之收付、移轉、保管及帳表之登記、編製</text:span><text:span text:style-name="T8">、財物暨勞務類採購、</text:span><text:span text:style-name="T8">場館設施委外經營</text:span><text:span text:style-name="T8">、</text:span><text:span text:style-name="T8">協助各專案之財</text:span><text:span text:style-name="T33">務可行性規劃評估、貸還款</text:span><text:span text:style-name="T34">財務計畫</text:span><text:span text:style-name="T40">等</text:span><text:span text:style-name="T34">。</text:span></text:p>
      <text:p text:style-name="P129"><text:span text:style-name="T8">1.1.3校訓</text:span><text:span text:style-name="T8"><text:line-break/></text:span><text:span text:style-name="T34">敦品勵學 <text:s text:c="2"/>愛國愛人</text:span></text:p>
      <text:p text:style-name="P34"><text:span text:style-name="T14">1.2品質</text:span><text:span text:style-name="T13">理念</text:span></text:p>
      <text:p text:style-name="P129"><text:span text:style-name="T34">1.2.1</text:span><text:span text:style-name="T8">發展理念</text:span><text:span text:style-name="T8"><text:line-break/></text:span><text:span text:style-name="T8">總務處工作將「建立顧客導向的工作觀念以服務為本，強化經營發展與管理之能力」，追求「積極、創新、品質、效率」之團隊任事精神，並製定各種認養、獎勵措施，使全校教職員生與校外團體共同參與發展。總務處並提出「綠色永續校園」為發展目標，在校園綠化、校園防災、校園環保安全與衛生、校園耐久優質工程品質與水電節約、注重生態及資源再生利用等方面，強化軟硬體與人為管理，宣導提升使用人之素養，使校園環境能優質永續發展，教師員生能安心安全的從事研究教學與學習，邁向國際一流大學之目標。</text:span></text:p>
      <text:p text:style-name="P86"/>
      <text:p text:style-name="P84"><draw:frame draw:style-name="fr5" draw:name="外框5" text:anchor-type="char" svg:x="0.104cm" svg:y="-1.18cm" svg:width="2.861cm" svg:height="0.956cm" draw:z-index="22"><draw:text-box><text:p text:style-name="Standard"/></draw:text-box></draw:frame><text:span text:style-name="T4">國立臺灣大學</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0">文件編號</text:p>
          </table:table-cell>
          <table:table-cell table:style-name="表格3.A1" office:value-type="string">
            <text:p text:style-name="P10">A600000-1-001</text:p>
          </table:table-cell>
          <table:table-cell table:style-name="表格3.A1" office:value-type="string">
            <text:p text:style-name="P10">文 件 名 稱</text:p>
          </table:table-cell>
          <table:table-cell table:style-name="表格3.A1" office:value-type="string">
            <text:p text:style-name="P10">版 <text:s text:c="3"/>本</text:p>
          </table:table-cell>
          <table:table-cell table:style-name="表格3.E1" office:value-type="string">
            <text:p text:style-name="P31"><text:span text:style-name="T14">1</text:span><text:span text:style-name="T14">7</text:span></text:p>
          </table:table-cell>
        </table:table-row>
        <table:table-row table:style-name="表格3.1">
          <table:table-cell table:style-name="表格3.A1" office:value-type="string">
            <text:p text:style-name="P10">製定單位</text:p>
          </table:table-cell>
          <table:table-cell table:style-name="表格3.A1" office:value-type="string">
            <text:p text:style-name="P10">總務處</text:p>
          </table:table-cell>
          <table:table-cell table:style-name="表格3.A1" office:value-type="string">
            <text:p text:style-name="P13">品質手冊</text:p>
          </table:table-cell>
          <table:table-cell table:style-name="表格3.A1" office:value-type="string">
            <text:p text:style-name="P10">頁 <text:s text:c="3"/>數</text:p>
          </table:table-cell>
          <table:table-cell table:style-name="表格3.E1" office:value-type="string">
            <text:p text:style-name="P31"><text:span text:style-name="T14">2/15</text:span></text:p>
          </table:table-cell>
        </table:table-row>
      </table:table>
      <text:p text:style-name="P129"><text:span text:style-name="T8">1.2.2品質政策</text:span><text:span text:style-name="T8"><text:line-break/></text:span><text:span text:style-name="T8">本處依據高期待的行政理念，訂定以下品質政策</text:span><text:span text:style-name="T67">並置於相關網頁</text:span><text:span text:style-name="T69">，</text:span><text:span text:style-name="T67">所有利害相關者可於網頁取得：</text:span></text:p>
      <text:p text:style-name="P87"><text:span text:style-name="T48"><text:s text:c="6"/></text:span>誠直：心懷誠實、誠懇、公平、正直之工作態度。</text:p>
      <text:p text:style-name="P88">專業：因應時代脈動，不斷提昇e化與專業能力。</text:p>
      <text:p text:style-name="P89"><text:span text:style-name="T13">效率：提昇行政資訊化，簡化行政作業流程，時時檢討規章制度，達到行政效率高標準化之目的。</text:span></text:p>
      <text:p text:style-name="P89"><text:span text:style-name="T13">創新：以專業為立基，效率為指標，創新觀念，強化服務效能，以顧客導向為最終目標。</text:span></text:p>
      <text:p text:style-name="P89"><text:span text:style-name="T13">永續：加強校園安全、綠化、節能、防災、環保與衛生，建立優質工程品質、注重生態及資源再生利用，以綠色永續校園為發展目標。</text:span></text:p>
      <text:p text:style-name="P129"><text:span text:style-name="T8">1.2.3品質承諾</text:span><text:span text:style-name="T8"><text:line-break/></text:span><text:span text:style-name="T8">配合臺大邁向世界一流之綜合研究型大學之目標，總務工作擔任重要之幕僚工作，也是重要之基幹，擔任基層之總務工作當亦不斷研究創新提升服務品質，來支撐校務整體目標之發展。因此，未來學校總務工作亦當從過去之工作執行，須加速朝向經營管理發展努力，除開源節流因應，並更朝以提升校園環境品質與構建研究教學之永續優質基礎。故本處除延續過去之工作外，將積極加強推動總務行政與，強化服務效能，提升工作績效暨建立綠色永續校園之發展等工作重點而努力。</text:span></text:p>
      <text:p text:style-name="P90"/>
      <text:p text:style-name="P91"><text:span text:style-name="T5">國立臺</text:span><text:span text:style-name="T4">灣</text:span><text:span text:style-name="T5">大學</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0">文件編號</text:p>
          </table:table-cell>
          <table:table-cell table:style-name="表格4.A1" office:value-type="string">
            <text:p text:style-name="P10">A600000-1-001</text:p>
          </table:table-cell>
          <table:table-cell table:style-name="表格4.A1" office:value-type="string">
            <text:p text:style-name="P10">文 件 名 稱</text:p>
          </table:table-cell>
          <table:table-cell table:style-name="表格4.A1" office:value-type="string">
            <text:p text:style-name="P10">版 <text:s text:c="3"/>本</text:p>
          </table:table-cell>
          <table:table-cell table:style-name="表格4.E1" office:value-type="string">
            <text:p text:style-name="P31"><text:span text:style-name="T14">1</text:span><text:span text:style-name="T14">7</text:span></text:p>
          </table:table-cell>
        </table:table-row>
        <table:table-row table:style-name="表格4.1">
          <table:table-cell table:style-name="表格4.A1" office:value-type="string">
            <text:p text:style-name="P10">製定單位</text:p>
          </table:table-cell>
          <table:table-cell table:style-name="表格4.A1" office:value-type="string">
            <text:p text:style-name="P10">總務處</text:p>
          </table:table-cell>
          <table:table-cell table:style-name="表格4.A1" office:value-type="string">
            <text:p text:style-name="P13">品質手冊</text:p>
          </table:table-cell>
          <table:table-cell table:style-name="表格4.A1" office:value-type="string">
            <text:p text:style-name="P10">頁 <text:s text:c="3"/>數</text:p>
          </table:table-cell>
          <table:table-cell table:style-name="表格4.E1" office:value-type="string">
            <text:p text:style-name="P31"><text:span text:style-name="T14">3/15</text:span></text:p>
          </table:table-cell>
        </table:table-row>
      </table:table>
      <text:p text:style-name="P11"/>
      <text:p text:style-name="P34"><text:span text:style-name="T14">1.3</text:span><text:span text:style-name="T13">組織</text:span></text:p>
      <text:p text:style-name="P92"><text:span text:style-name="T14">1.3.1</text:span><text:span text:style-name="T13">國立臺灣大學總務處組織系統表</text:span></text:p>
      <text:p text:style-name="P93"><draw:g text:anchor-type="char" draw:z-index="20" draw:style-name="gr2"><draw:rect draw:style-name="gr3" draw:text-style-name="P158" svg:width="18.169cm" svg:height="18.395cm" svg:x="-0.716cm" svg:y="-0.278cm"><text:p/></draw:rect><draw:connector draw:name="_s1850" draw:style-name="gr4" draw:text-style-name="P158" svg:x1="11.263cm" svg:y1="14.378cm" svg:x2="11.263cm" svg:y2="14.378cm" svg:d="M11263 14378z" svg:viewBox="0 0 2 2"><text:p/></draw:connector><draw:connector draw:name="_s1756" draw:style-name="gr4" draw:text-style-name="P158" svg:x1="10.509cm" svg:y1="16.281cm" svg:x2="10.509cm" svg:y2="16.281cm" svg:d="M10509 16281z" svg:viewBox="0 0 2 2"><text:p/></draw:connector><draw:connector draw:name="_s1747" draw:style-name="gr4" draw:text-style-name="P158" svg:x1="2.138cm" svg:y1="0.016cm" svg:x2="2.138cm" svg:y2="0.016cm" svg:d="M2138 16z" svg:viewBox="0 0 2 2"><text:p/></draw:connector><draw:connector draw:name="_s1663" draw:style-name="gr4" draw:text-style-name="P158" svg:x1="2.138cm" svg:y1="0.311cm" svg:x2="2.138cm" svg:y2="0.311cm" svg:d="M2138 311z" svg:viewBox="0 0 2 2"><text:p/></draw:connector><draw:connector draw:name="_s1664" draw:style-name="gr4" draw:text-style-name="P158" svg:x1="10.448cm" svg:y1="16.281cm" svg:x2="10.448cm" svg:y2="16.281cm" svg:d="M10448 16281z" svg:viewBox="0 0 2 2"><text:p/></draw:connector><draw:connector draw:name="_s1666" draw:style-name="gr4" draw:text-style-name="P158" svg:x1="10.448cm" svg:y1="16.472cm" svg:x2="10.448cm" svg:y2="16.472cm" svg:d="M10448 16472z" svg:viewBox="0 0 2 2"><text:p/></draw:connector><draw:connector draw:name="_s1667" draw:style-name="gr4" draw:text-style-name="P158" svg:x1="10.509cm" svg:y1="16.237cm" svg:x2="10.509cm" svg:y2="16.237cm" svg:d="M10509 16237z" svg:viewBox="0 0 2 2"><text:p/></draw:connector><draw:connector draw:name="_s1668" draw:style-name="gr4" draw:text-style-name="P158" svg:x1="10.448cm" svg:y1="16.237cm" svg:x2="10.448cm" svg:y2="16.237cm" svg:d="M10448 16237z" svg:viewBox="0 0 2 2"><text:p/></draw:connector><draw:connector draw:name="_s1672" draw:style-name="gr4" draw:text-style-name="P158" svg:x1="11.832cm" svg:y1="13.783cm" svg:x2="11.832cm" svg:y2="13.783cm" svg:d="M11832 13783z" svg:viewBox="0 0 2 2"><text:p/></draw:connector><draw:connector draw:name="_s1673" draw:style-name="gr4" draw:text-style-name="P158" svg:x1="9.539cm" svg:y1="12.439cm" svg:x2="9.539cm" svg:y2="12.439cm" svg:d="M9539 12439z" svg:viewBox="0 0 2 2"><text:p/></draw:connector><draw:connector draw:name="_s1674" draw:style-name="gr4" draw:text-style-name="P158" svg:x1="9.537cm" svg:y1="12.439cm" svg:x2="9.537cm" svg:y2="12.439cm" svg:d="M9537 12439z" svg:viewBox="0 0 2 2"><text:p/></draw:connector><draw:connector draw:name="_s1675" draw:style-name="gr4" draw:text-style-name="P158" svg:x1="9.479cm" svg:y1="10.513cm" svg:x2="9.479cm" svg:y2="10.513cm" svg:d="M9479 10513z" svg:viewBox="0 0 2 2"><text:p/></draw:connector><draw:connector draw:name="_s1676" draw:style-name="gr4" draw:text-style-name="P158" svg:x1="9.479cm" svg:y1="10.513cm" svg:x2="9.479cm" svg:y2="10.513cm" svg:d="M9479 10513z" svg:viewBox="0 0 2 2"><text:p/></draw:connector><draw:connector draw:name="_s1677" draw:style-name="gr4" draw:text-style-name="P158" svg:x1="9.478cm" svg:y1="10.513cm" svg:x2="9.478cm" svg:y2="10.513cm" svg:d="M9478 10513z" svg:viewBox="0 0 2 2"><text:p/></draw:connector><draw:connector draw:name="_s1678" draw:style-name="gr4" draw:text-style-name="P158" svg:x1="9.511cm" svg:y1="8.455cm" svg:x2="9.511cm" svg:y2="8.455cm" svg:d="M9511 8455z" svg:viewBox="0 0 2 2"><text:p/></draw:connector><draw:connector draw:name="_s1679" draw:style-name="gr4" draw:text-style-name="P158" svg:x1="9.511cm" svg:y1="8.453cm" svg:x2="9.511cm" svg:y2="8.453cm" svg:d="M9511 8453z" svg:viewBox="0 0 2 2"><text:p/></draw:connector><draw:connector draw:name="_s1680" draw:style-name="gr4" draw:text-style-name="P158" svg:x1="9.509cm" svg:y1="8.455cm" svg:x2="9.509cm" svg:y2="8.455cm" svg:d="M9509 8455z" svg:viewBox="0 0 2 2"><text:p/></draw:connector><draw:connector draw:name="_s1681" draw:style-name="gr4" draw:text-style-name="P158" svg:x1="9.509cm" svg:y1="8.455cm" svg:x2="9.509cm" svg:y2="8.455cm" svg:d="M9509 8455z" svg:viewBox="0 0 2 2"><text:p/></draw:connector><draw:connector draw:name="_s1682" draw:style-name="gr4" draw:text-style-name="P158" svg:x1="7.869cm" svg:y1="8.453cm" svg:x2="7.869cm" svg:y2="8.453cm" svg:d="M7869 8453z" svg:viewBox="0 0 2 2"><text:p/></draw:connector><draw:connector draw:name="_s1683" draw:style-name="gr4" draw:text-style-name="P158" svg:x1="9.545cm" svg:y1="5.072cm" svg:x2="9.545cm" svg:y2="5.072cm" svg:d="M9545 5072z" svg:viewBox="0 0 2 2"><text:p/></draw:connector><draw:connector draw:name="_s1684" draw:style-name="gr4" draw:text-style-name="P158" svg:x1="9.534cm" svg:y1="5.398cm" svg:x2="9.534cm" svg:y2="5.398cm" svg:d="M9534 5398z" svg:viewBox="0 0 2 2"><text:p/></draw:connector><draw:connector draw:name="_s1685" draw:style-name="gr4" draw:text-style-name="P158" svg:x1="9.539cm" svg:y1="3.271cm" svg:x2="9.539cm" svg:y2="3.271cm" svg:d="M9539 3271z" svg:viewBox="0 0 2 2"><text:p/></draw:connector><draw:connector draw:name="_s1686" draw:style-name="gr4" draw:text-style-name="P158" svg:x1="9.537cm" svg:y1="3.271cm" svg:x2="9.537cm" svg:y2="3.271cm" svg:d="M9537 3271z" svg:viewBox="0 0 2 2"><text:p/></draw:connector><draw:connector draw:name="_s1687" draw:style-name="gr4" draw:text-style-name="P158" svg:x1="9.537cm" svg:y1="3.271cm" svg:x2="9.537cm" svg:y2="3.271cm" svg:d="M9537 3271z" svg:viewBox="0 0 2 2"><text:p/></draw:connector><draw:connector draw:name="_s1688" draw:style-name="gr4" draw:text-style-name="P158" svg:x1="9.539cm" svg:y1="1.546cm" svg:x2="9.539cm" svg:y2="1.546cm" svg:d="M9539 1546z" svg:viewBox="0 0 2 2"><text:p/></draw:connector><draw:connector draw:name="_s1689" draw:style-name="gr4" draw:text-style-name="P158" svg:x1="9.539cm" svg:y1="1.546cm" svg:x2="9.539cm" svg:y2="1.546cm" svg:d="M9539 1546z" svg:viewBox="0 0 2 2"><text:p/></draw:connector><draw:connector draw:name="_s1690" draw:style-name="gr4" draw:text-style-name="P158" svg:x1="9.537cm" svg:y1="1.546cm" svg:x2="9.537cm" svg:y2="1.546cm" svg:d="M9537 1546z" svg:viewBox="0 0 2 2"><text:p/></draw:connector><draw:connector draw:name="_s1691" draw:style-name="gr4" draw:text-style-name="P158" svg:x1="2.136cm" svg:y1="-0.28cm" svg:x2="2.136cm" svg:y2="-0.28cm" svg:d="M2136-280z" svg:viewBox="0 0 2 2"><text:p/></draw:connector><draw:connector draw:name="_s1692" draw:style-name="gr4" draw:text-style-name="P158" svg:x1="2.168cm" svg:y1="-0.278cm" svg:x2="2.168cm" svg:y2="-0.278cm" svg:d="M2168-278z" svg:viewBox="0 0 2 2"><text:p/></draw:connector><draw:connector draw:name="_s1693" draw:style-name="gr4" draw:text-style-name="P158" svg:x1="2.17cm" svg:y1="0.362cm" svg:x2="2.17cm" svg:y2="0.362cm" svg:d="M2170 362z" svg:viewBox="0 0 2 2"><text:p/></draw:connector><draw:connector draw:name="_s1694" draw:style-name="gr4" draw:text-style-name="P158" svg:x1="2.136cm" svg:y1="0.313cm" svg:x2="2.136cm" svg:y2="0.313cm" svg:d="M2136 313z" svg:viewBox="0 0 2 2"><text:p/></draw:connector><draw:connector draw:name="_s1695" draw:style-name="gr4" draw:text-style-name="P158" svg:x1="2.138cm" svg:y1="2.089cm" svg:x2="2.138cm" svg:y2="2.089cm" svg:d="M2138 2089z" svg:viewBox="0 0 2 2"><text:p/></draw:connector><draw:connector draw:name="_s1696" draw:style-name="gr4" draw:text-style-name="P158" svg:x1="2.168cm" svg:y1="2.343cm" svg:x2="2.168cm" svg:y2="2.343cm" svg:d="M2168 2343z" svg:viewBox="0 0 2 2"><text:p/></draw:connector><draw:connector draw:name="_s1699" draw:style-name="gr4" draw:text-style-name="P158" svg:x1="2.138cm" svg:y1="0.022cm" svg:x2="2.138cm" svg:y2="0.022cm" svg:d="M2138 22z" svg:viewBox="0 0 2 2"><text:p/></draw:connector><draw:connector draw:name="_s1700" draw:style-name="gr4" draw:text-style-name="P158" svg:x1="2.138cm" svg:y1="0.02cm" svg:x2="2.138cm" svg:y2="0.02cm" svg:d="M2138 20z" svg:viewBox="0 0 2 2"><text:p/></draw:connector><draw:frame draw:style-name="gr5" draw:text-style-name="P160" svg:width="2.447cm" svg:height="0.592cm" svg:x="0.912cm" svg:y="-0.28cm"><draw:text-box><text:p text:style-name="P159"><text:span text:style-name="T98">總務處</text:span></text:p></draw:text-box></draw:frame><draw:frame draw:style-name="gr6" draw:text-style-name="P160" svg:width="2.446cm" svg:height="0.592cm" svg:x="8.315cm" svg:y="0.951cm"><draw:text-box><text:p text:style-name="P159"><text:span text:style-name="T98">文書組</text:span></text:p></draw:text-box></draw:frame><draw:frame draw:style-name="gr7" draw:text-style-name="P161" svg:width="4.389cm" svg:height="0.59cm" svg:x="8.253cm" svg:y="15.883cm"><draw:text-box><text:p text:style-name="P159"><text:span text:style-name="T98">醫學院總務</text:span><text:span text:style-name="T99">組</text:span></text:p></draw:text-box></draw:frame><draw:frame draw:style-name="gr6" draw:text-style-name="P160" svg:width="2.446cm" svg:height="0.592cm" svg:x="9.814cm" svg:y="13.783cm"><draw:text-box><text:p text:style-name="P159"><text:span text:style-name="T98">經營管理組</text:span></text:p></draw:text-box></draw:frame><draw:frame draw:style-name="gr6" draw:text-style-name="P160" svg:width="2.446cm" svg:height="0.59cm" svg:x="8.315cm" svg:y="11.85cm"><draw:text-box><text:p text:style-name="P159"><text:span text:style-name="T98">採購組</text:span></text:p></draw:text-box></draw:frame><draw:frame draw:style-name="gr6" draw:text-style-name="P160" svg:width="2.446cm" svg:height="0.59cm" svg:x="8.255cm" svg:y="9.926cm"><draw:text-box><text:p text:style-name="P159"><text:span text:style-name="T98">出納組</text:span></text:p></draw:text-box></draw:frame><draw:frame draw:style-name="gr6" draw:text-style-name="P160" svg:width="2.446cm" svg:height="0.59cm" svg:x="8.287cm" svg:y="7.864cm"><draw:text-box><text:p text:style-name="P159"><text:span text:style-name="T98">營繕組</text:span></text:p></draw:text-box></draw:frame><draw:frame draw:style-name="gr6" draw:text-style-name="P160" svg:width="2.447cm" svg:height="0.59cm" svg:x="8.342cm" svg:y="4.484cm"><draw:text-box><text:p text:style-name="P159"><text:span text:style-name="T98">保管組</text:span></text:p></draw:text-box></draw:frame><draw:frame draw:style-name="gr6" draw:text-style-name="P160" svg:width="2.446cm" svg:height="0.59cm" svg:x="8.315cm" svg:y="2.68cm"><draw:text-box><text:p text:style-name="P159"><text:span text:style-name="T98">事務組</text:span></text:p></draw:text-box></draw:frame><draw:frame draw:style-name="gr8" draw:text-style-name="P162" svg:width="2.449cm" svg:height="0.592cm" svg:x="5.421cm" svg:y="1.877cm"><draw:text-box><text:p text:style-name="P159"><text:span text:style-name="T98">收發股</text:span></text:p></draw:text-box></draw:frame><draw:frame draw:style-name="gr8" draw:text-style-name="P162" svg:width="2.446cm" svg:height="0.592cm" svg:x="11.199cm" svg:y="1.877cm"><draw:text-box><text:p text:style-name="P159"><text:span text:style-name="T98">文牘股</text:span></text:p></draw:text-box></draw:frame><draw:frame draw:style-name="gr8" draw:text-style-name="P162" svg:width="2.446cm" svg:height="0.592cm" svg:x="8.287cm" svg:y="1.877cm"><draw:text-box><text:p text:style-name="P159"><text:span text:style-name="T98">檔案股</text:span></text:p></draw:text-box></draw:frame><draw:frame draw:style-name="gr8" draw:text-style-name="P162" svg:width="2.444cm" svg:height="0.592cm" svg:x="4.644cm" svg:y="3.71cm"><draw:text-box><text:p text:style-name="P159"><text:span text:style-name="T98">交通股</text:span></text:p></draw:text-box></draw:frame><draw:frame draw:style-name="gr8" draw:text-style-name="P162" svg:width="2.446cm" svg:height="0.592cm" svg:x="7.417cm" svg:y="3.71cm"><draw:text-box><text:p text:style-name="P159"><text:span text:style-name="T98">管理股</text:span></text:p></draw:text-box></draw:frame><draw:frame draw:style-name="gr8" draw:text-style-name="P162" svg:width="2.446cm" svg:height="0.592cm" svg:x="10.448cm" svg:y="3.71cm"><draw:text-box><text:p text:style-name="P159"><text:span text:style-name="T98">清潔股</text:span></text:p></draw:text-box></draw:frame><draw:frame draw:style-name="gr8" draw:text-style-name="P162" svg:width="2.446cm" svg:height="0.592cm" svg:x="6.564cm" svg:y="5.546cm"><draw:text-box><text:p text:style-name="P159"><text:span text:style-name="T98">房地股</text:span></text:p></draw:text-box></draw:frame><draw:frame draw:style-name="gr8" draw:text-style-name="P162" svg:width="2.444cm" svg:height="0.592cm" svg:x="10.254cm" svg:y="5.548cm"><draw:text-box><text:p text:style-name="P159"><text:span text:style-name="T98">動產股</text:span></text:p></draw:text-box></draw:frame><draw:frame draw:style-name="gr9" draw:text-style-name="P163" svg:width="2.045cm" svg:height="0.59cm" svg:x="-0.635cm" svg:y="8.957cm"><draw:text-box><text:p text:style-name="P159"><text:span text:style-name="T98">新建股</text:span></text:p></draw:text-box></draw:frame><draw:frame draw:style-name="gr10" draw:text-style-name="P164" svg:width="2.202cm" svg:height="0.59cm" svg:x="1.621cm" svg:y="8.957cm"><draw:text-box><text:p text:style-name="P159"><text:span text:style-name="T98">修繕股</text:span></text:p></draw:text-box></draw:frame><draw:frame draw:style-name="gr8" draw:text-style-name="P162" svg:width="2.446cm" svg:height="0.59cm" svg:x="4.008cm" svg:y="8.957cm"><draw:text-box><text:p text:style-name="P159"><text:span text:style-name="T98">水電</text:span><text:span text:style-name="T100">維護</text:span><text:span text:style-name="T98">股</text:span></text:p></draw:text-box></draw:frame><draw:frame draw:style-name="gr8" draw:text-style-name="P166" svg:width="2.446cm" svg:height="0.59cm" svg:x="9.356cm" svg:y="8.894cm"><draw:text-box><text:p text:style-name="P165"><text:span text:style-name="T101">發包管理股</text:span></text:p></draw:text-box></draw:frame><draw:frame draw:style-name="gr8" draw:text-style-name="P168" svg:width="2.446cm" svg:height="0.59cm" svg:x="12.01cm" svg:y="8.894cm"><draw:text-box><text:p text:style-name="P167"><text:span text:style-name="T98">設</text:span><text:span text:style-name="T98">施</text:span><text:span text:style-name="T98">維</text:span><text:span text:style-name="T98">護</text:span><text:span text:style-name="T98">股</text:span></text:p></draw:text-box></draw:frame><draw:frame draw:style-name="gr8" draw:text-style-name="P162" svg:width="2.449cm" svg:height="0.592cm" svg:x="5.533cm" svg:y="11.101cm"><draw:text-box><text:p text:style-name="P159"><text:span text:style-name="T98">收支股</text:span></text:p></draw:text-box></draw:frame><draw:frame draw:style-name="gr8" draw:text-style-name="P162" svg:width="2.446cm" svg:height="0.59cm" svg:x="8.313cm" svg:y="11.102cm"><draw:text-box><text:p text:style-name="P159"><text:span text:style-name="T98">計核股</text:span></text:p></draw:text-box></draw:frame><draw:frame draw:style-name="gr8" draw:text-style-name="P162" svg:width="2.447cm" svg:height="0.59cm" svg:x="11.196cm" svg:y="11.102cm"><draw:text-box><text:p text:style-name="P159"><text:span text:style-name="T98">薪</text:span><text:span text:style-name="T100">資</text:span><text:span text:style-name="T98">股</text:span></text:p></draw:text-box></draw:frame><draw:frame draw:style-name="gr8" draw:text-style-name="P162" svg:width="2.447cm" svg:height="0.592cm" svg:x="7.087cm" svg:y="12.87cm"><draw:text-box><text:p text:style-name="P159"><text:span text:style-name="T98">第一股</text:span></text:p></draw:text-box></draw:frame><draw:frame draw:style-name="gr8" draw:text-style-name="P162" svg:width="2.447cm" svg:height="0.592cm" svg:x="9.751cm" svg:y="12.87cm"><draw:text-box><text:p text:style-name="P159"><text:span text:style-name="T98">第二股</text:span></text:p></draw:text-box></draw:frame><draw:frame draw:style-name="gr8" draw:text-style-name="P162" svg:width="2.444cm" svg:height="0.592cm" svg:x="8.816cm" svg:y="14.807cm"><draw:text-box><text:p text:style-name="P159"><text:span text:style-name="T98">開發股</text:span></text:p></draw:text-box></draw:frame><draw:frame draw:style-name="gr8" draw:text-style-name="P162" svg:width="2.447cm" svg:height="0.59cm" svg:x="3.761cm" svg:y="17.525cm"><draw:text-box><text:p text:style-name="P159"><text:span text:style-name="T98">庶務股</text:span></text:p></draw:text-box></draw:frame><draw:frame draw:style-name="gr8" draw:text-style-name="P162" svg:width="2.446cm" svg:height="0.59cm" svg:x="6.564cm" svg:y="17.526cm"><draw:text-box><text:p text:style-name="P159"><text:span text:style-name="T98">營繕股</text:span></text:p></draw:text-box></draw:frame><draw:frame draw:style-name="gr8" draw:text-style-name="P162" svg:width="2.444cm" svg:height="0.59cm" svg:x="9.225cm" svg:y="17.526cm"><draw:text-box><text:p text:style-name="P159"><text:span text:style-name="T98">出納股</text:span></text:p></draw:text-box></draw:frame><draw:frame draw:style-name="gr8" draw:text-style-name="P162" svg:width="2.446cm" svg:height="0.592cm" svg:x="11.98cm" svg:y="17.523cm"><draw:text-box><text:p text:style-name="P159"><text:span text:style-name="T98">購運股</text:span></text:p></draw:text-box></draw:frame><draw:frame draw:style-name="gr11" draw:text-style-name="P169" svg:width="2.446cm" svg:height="0.59cm" svg:x="-0.716cm" svg:y="0.637cm"><draw:text-box><text:p text:style-name="P159"><text:span text:style-name="T98">管理代表</text:span></text:p></draw:text-box></draw:frame><draw:frame draw:style-name="gr12" draw:text-style-name="P170" svg:width="3.973cm" svg:height="0.59cm" svg:x="4.008cm" svg:y="0.362cm"><draw:text-box><text:p text:style-name="P159"><text:span text:style-name="T98">總務處秘書室</text:span></text:p></draw:text-box></draw:frame><draw:frame draw:style-name="gr13" draw:text-style-name="P171" svg:width="2.539cm" svg:height="0.692cm" svg:x="14.736cm" svg:y="17.422cm"><draw:text-box><text:p text:style-name="P159"><text:span text:style-name="T98">保管股</text:span></text:p></draw:text-box></draw:frame><draw:frame draw:style-name="gr8" draw:text-style-name="P162" svg:width="2.447cm" svg:height="0.59cm" svg:x="11.755cm" svg:y="14.808cm"><draw:text-box><text:p text:style-name="P159"><text:span text:style-name="T98">經營股</text:span></text:p></draw:text-box></draw:frame><draw:frame draw:style-name="gr8" draw:text-style-name="P162" svg:width="2.446cm" svg:height="0.592cm" svg:x="13.208cm" svg:y="3.71cm"><draw:text-box><text:p text:style-name="P159"><text:span text:style-name="T102">園藝股</text:span></text:p></draw:text-box></draw:frame><draw:connector draw:name="_s1124" draw:style-name="gr4" draw:text-style-name="P158" svg:x1="11.629cm" svg:y1="3.486cm" svg:x2="11.629cm" svg:y2="3.486cm" svg:d="M11629 3486z" svg:viewBox="0 0 2 2"><text:p/></draw:connector><draw:connector draw:name="_s1207" draw:style-name="gr4" draw:text-style-name="P158" svg:x1="2.046cm" svg:y1="1.366cm" svg:x2="2.046cm" svg:y2="1.366cm" svg:d="M2046 1366z" svg:viewBox="0 0 2 2"><text:p/></draw:connector><draw:frame draw:style-name="gr14" draw:text-style-name="P172" svg:width="3.887cm" svg:height="0.59cm" svg:x="7.782cm" svg:y="6.273cm"><draw:text-box><text:p text:style-name="P159"><text:span text:style-name="T102">教職員住宿服務組</text:span></text:p></draw:text-box></draw:frame><draw:frame draw:style-name="gr8" draw:text-style-name="P162" svg:width="2.444cm" svg:height="0.593cm" svg:x="10.254cm" svg:y="7.271cm"><draw:text-box><text:p text:style-name="P159"><text:span text:style-name="T102">第二股</text:span></text:p></draw:text-box></draw:frame><draw:frame draw:style-name="gr8" draw:text-style-name="P162" svg:width="2.446cm" svg:height="0.593cm" svg:x="6.722cm" svg:y="7.271cm"><draw:text-box><text:p text:style-name="P159"><text:span text:style-name="T102">第一股</text:span></text:p></draw:text-box></draw:frame><draw:connector draw:name="_s1422" draw:style-name="gr4" draw:text-style-name="P158" svg:x1="9.73cm" svg:y1="6.86cm" svg:x2="9.73cm" svg:y2="6.86cm" svg:d="M9730 6860z" svg:viewBox="0 0 2 2"><text:p/></draw:connector><draw:connector draw:name="_s1504" draw:style-name="gr4" draw:text-style-name="P158" svg:x1="9.73cm" svg:y1="6.86cm" svg:x2="9.73cm" svg:y2="6.86cm" svg:d="M9730 6860z" svg:viewBox="0 0 2 2"><text:p/></draw:connector><draw:connector draw:name="_s1586" draw:style-name="gr4" draw:text-style-name="P158" svg:x1="11.196cm" svg:y1="14.378cm" svg:x2="11.196cm" svg:y2="14.378cm" svg:d="M11196 14378z" svg:viewBox="0 0 2 2"><text:p/></draw:connector><draw:frame draw:style-name="gr8" draw:text-style-name="P162" svg:width="2.446cm" svg:height="0.592cm" svg:x="15.006cm" svg:y="8.935cm"><draw:text-box><text:p text:style-name="P159"><text:span text:style-name="T98">職舍修護股</text:span></text:p></draw:text-box></draw:frame><draw:connector draw:name="_s1126" draw:style-name="gr4" draw:text-style-name="P158" svg:x1="9.511cm" svg:y1="8.411cm" svg:x2="9.511cm" svg:y2="8.411cm" svg:d="M9511 8411z" svg:viewBox="0 0 2 2"><text:p/></draw:connector><draw:frame draw:style-name="gr8" draw:text-style-name="P174" svg:width="2.447cm" svg:height="0.59cm" svg:x="13.206cm" svg:y="9.785cm"><draw:text-box><text:p text:style-name="P173"><text:span text:style-name="T98">分部營繕股</text:span></text:p></draw:text-box></draw:frame><draw:connector draw:style-name="gr4" draw:text-style-name="P158" svg:x1="14.737cm" svg:y1="8.702cm" svg:x2="14.737cm" svg:y2="8.702cm" svg:d="M14737 8702z" svg:viewBox="0 0 2 2"><text:p/></draw:connector><draw:frame draw:style-name="gr8" draw:text-style-name="P162" svg:width="2.446cm" svg:height="0.59cm" svg:x="6.601cm" svg:y="8.915cm"><draw:text-box><text:p text:style-name="P159"><text:span text:style-name="T100">機電工程股</text:span></text:p></draw:text-box></draw:frame></draw:g></text:p>
      <text:p text:style-name="P94"/>
      <text:p text:style-name="P84"><text:span text:style-name="T4">國立臺灣大學</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0">文件編號</text:p>
          </table:table-cell>
          <table:table-cell table:style-name="表格5.A1" office:value-type="string">
            <text:p text:style-name="P10">A600000-1-001</text:p>
          </table:table-cell>
          <table:table-cell table:style-name="表格5.A1" office:value-type="string">
            <text:p text:style-name="P10">文 件 名 稱</text:p>
          </table:table-cell>
          <table:table-cell table:style-name="表格5.A1" office:value-type="string">
            <text:p text:style-name="P10">版 <text:s text:c="3"/>本</text:p>
          </table:table-cell>
          <table:table-cell table:style-name="表格5.E1" office:value-type="string">
            <text:p text:style-name="P31"><text:span text:style-name="T14">1</text:span><text:span text:style-name="T14">7</text:span></text:p>
          </table:table-cell>
        </table:table-row>
        <table:table-row table:style-name="表格5.1">
          <table:table-cell table:style-name="表格5.A1" office:value-type="string">
            <text:p text:style-name="P10">製定單位</text:p>
          </table:table-cell>
          <table:table-cell table:style-name="表格5.A1" office:value-type="string">
            <text:p text:style-name="P10">總務處</text:p>
          </table:table-cell>
          <table:table-cell table:style-name="表格5.A1" office:value-type="string">
            <text:p text:style-name="P13">品質手冊</text:p>
          </table:table-cell>
          <table:table-cell table:style-name="表格5.A1" office:value-type="string">
            <text:p text:style-name="P10">頁 <text:s text:c="3"/>數</text:p>
          </table:table-cell>
          <table:table-cell table:style-name="表格5.E1" office:value-type="string">
            <text:p text:style-name="P31"><text:span text:style-name="T14">4/15</text:span></text:p>
          </table:table-cell>
        </table:table-row>
      </table:table>
      <text:p text:style-name="P129"><text:span text:style-name="T34">1.3.2</text:span><text:span text:style-name="T8">權責</text:span><text:span text:style-name="T8"><text:line-break/></text:span><text:span text:style-name="T8">各單位之權責依據「國立臺灣大學組織規程」規定，並依各單位「行政業務分層負責權責劃分表」執行。</text:span></text:p>
      <text:p text:style-name="P129"><text:span text:style-name="T8">1.3.3驗證範圍之涵蓋單位：</text:span><text:span text:style-name="T8"><text:line-break/></text:span><text:span text:style-name="T8">總務處</text:span><text:span text:style-name="T34">各單位(</text:span><text:span text:style-name="T38">地址</text:span><text:span text:style-name="T34">：</text:span><text:span text:style-name="T38">臺北市羅斯福路四段</text:span><text:span text:style-name="T34">1</text:span><text:span text:style-name="T38">號</text:span><text:span text:style-name="T34">)、醫學院總務</text:span><text:span text:style-name="T38">組</text:span><text:span text:style-name="T34">(</text:span><text:span text:style-name="T38">地址</text:span><text:span text:style-name="T34">：</text:span><text:span text:style-name="T38">臺北市仁愛路一段</text:span><text:span text:style-name="T34">1</text:span><text:span text:style-name="T38">號</text:span><text:span text:style-name="T34">)。</text:span></text:p>
      <text:p text:style-name="P34"><text:span text:style-name="T14">1.4</text:span><text:span text:style-name="T13">相關文件</text:span></text:p>
      <text:p text:style-name="P129"><text:span text:style-name="T34">1.4.1</text:span><text:span text:style-name="T67">國立臺灣大學組織規程</text:span></text:p>
      <text:p text:style-name="P129"><text:span text:style-name="T67">1.4.2國立臺灣大學行政</text:span><text:span text:style-name="T8">業務分層負責權責劃分表</text:span></text:p>
      <text:p text:style-name="P95"><text:span text:style-name="T14">2.</text:span><text:span text:style-name="T13">應用範圍及定義</text:span></text:p>
      <text:p text:style-name="P34"><text:span text:style-name="T14">2.1</text:span><text:span text:style-name="T13">應用範圍與領域</text:span></text:p>
      <text:p text:style-name="P100"><text:span text:style-name="T14"><text:s text:c="3"/></text:span><text:span text:style-name="T13">本處之品質管理系統，涵蓋本處總務行政服務之目標管理運作、日常運作、持續改善活動…等。在日常服務中，對於職工之工作品質，即進行必要之考核或督導，但本處總務行政服務之作業流程中，並無行政服務系統的設計與開發，且任何行政服務均可在作業過程中及服務提供後確認其完整性與</text:span><text:span text:style-name="T71">正確性，因此，國際標準8.3設計與開發及8.5.1 f)服務提供流程，確認不適用於本校</text:span><text:span text:style-name="T72">總務處</text:span><text:span text:style-name="T71">品質管理系統。</text:span></text:p>
      <text:p text:style-name="P34"><text:span text:style-name="T71">2.2</text:span><text:span text:style-name="T14">定義</text:span></text:p>
      <text:p text:style-name="P133">2.2.1本處所提供的服務：本處所有總務行政之服務。</text:p>
      <text:p text:style-name="P129"><text:span text:style-name="T67">2.2.2利害相關者：本處的顧客為：教師、職工、學生、學生家長、教育部等相關機關、進入校園之企業廠商及訪客均屬之。</text:span></text:p>
      <text:p text:style-name="P133">2.2.3產品：本處品質管理系統所呈現之服務為總務行政服務之結果。</text:p>
      <text:p text:style-name="P39">2.3品質手冊管制說明</text:p>
      <text:p text:style-name="P129"><text:span text:style-name="T67">2.3.1製定程序</text:span></text:p>
      <text:p text:style-name="P135"><text:span text:style-name="T8">2.3.1.1起草：由總務處秘書室管理代表草擬。</text:span></text:p>
      <text:p text:style-name="P135"><text:span text:style-name="T8">2.3.1.2審查：由秘書審查。</text:span></text:p>
      <text:p text:style-name="P136">2.3.1.3核准：由總務長核准。</text:p>
      <text:p text:style-name="P136">2.3.1.4頒佈：由總務長頒佈。</text:p>
      <text:p text:style-name="P135"><text:span text:style-name="T8">2.3.1.5執行</text:span><text:span text:style-name="T67">：由各相關單位依頒佈內容執行。</text:span></text:p>
      <text:p text:style-name="P133">2.3.2修訂程序</text:p>
      <text:p text:style-name="P135"><text:span text:style-name="T69">2.3</text:span><text:span text:style-name="T8">.2.1修訂原因確認：提出修訂單位、總務處秘書室及各相關單位共同為之。</text:span></text:p>
      <text:p text:style-name="P136">2.3.2.2修訂：由總務處秘書室負責。</text:p>
      <text:p text:style-name="P135"><text:span text:style-name="T8">2.3.2.3</text:span><text:span text:style-name="T69">核</text:span><text:span text:style-name="T66">准、頒佈、執行：同製定程序內容。</text:span></text:p>
      <text:p text:style-name="P133">2.3.3廢止程序</text:p>
      <text:p text:style-name="P135"><text:span text:style-name="T67">2.</text:span><text:span text:style-name="T8">3.3.1廢止原因確認：提出廢止單位、總務處秘書室及各相關單位共同為之。</text:span></text:p>
      <text:p text:style-name="P135"><text:span text:style-name="T8">2.3.3.2</text:span><text:span text:style-name="T67">廢止：由</text:span><text:span text:style-name="T66">總務處</text:span><text:span text:style-name="T67">秘書室負責。</text:span></text:p>
      <text:p text:style-name="P129"><text:span text:style-name="T67">2.3.4品質手冊之分發、回收及管制</text:span><text:span text:style-name="T67"><text:line-break/></text:span><text:span text:style-name="T67">品質手冊之分發、回收及管制規定依「文件與資料管理程序書」辦理。</text:span></text:p>
      <text:p text:style-name="P137">3.參考資料</text:p>
      <text:p text:style-name="P101"><text:span text:style-name="T72">3.1 ISO 9001:2015品質管理系統國際標準</text:span></text:p>
      <text:p text:style-name="P103">3.2文件與資料管理程序書</text:p>
      <text:p text:style-name="P104"/>
      <text:p text:style-name="P105"/>
      <text:p text:style-name="P106"><text:span text:style-name="T4">國立臺灣大學</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0">文件編號</text:p>
          </table:table-cell>
          <table:table-cell table:style-name="表格6.A1" office:value-type="string">
            <text:p text:style-name="P10">A600000-1-001　　　</text:p>
          </table:table-cell>
          <table:table-cell table:style-name="表格6.A1" office:value-type="string">
            <text:p text:style-name="P10">文 件 名 稱</text:p>
          </table:table-cell>
          <table:table-cell table:style-name="表格6.A1" office:value-type="string">
            <text:p text:style-name="P10">版 <text:s text:c="3"/>本</text:p>
          </table:table-cell>
          <table:table-cell table:style-name="表格6.E1" office:value-type="string">
            <text:p text:style-name="P31"><text:span text:style-name="T14">1</text:span><text:span text:style-name="T14">7</text:span></text:p>
          </table:table-cell>
        </table:table-row>
        <table:table-row table:style-name="表格6.1">
          <table:table-cell table:style-name="表格6.A1" office:value-type="string">
            <text:p text:style-name="P10">製定單位</text:p>
          </table:table-cell>
          <table:table-cell table:style-name="表格6.A1" office:value-type="string">
            <text:p text:style-name="P10">總務處</text:p>
          </table:table-cell>
          <table:table-cell table:style-name="表格6.A1" office:value-type="string">
            <text:p text:style-name="P13">品質手冊</text:p>
          </table:table-cell>
          <table:table-cell table:style-name="表格6.A1" office:value-type="string">
            <text:p text:style-name="P10">頁 <text:s text:c="3"/>數</text:p>
          </table:table-cell>
          <table:table-cell table:style-name="表格6.E1" office:value-type="string">
            <text:p text:style-name="P31"><text:span text:style-name="T14">5/15</text:span></text:p>
          </table:table-cell>
        </table:table-row>
      </table:table>
      <text:p text:style-name="P99"><text:s/></text:p>
      <text:p text:style-name="P108"><text:soft-page-break/><text:span text:style-name="T14">4.</text:span><text:span text:style-name="T13">品質管理系統要求</text:span></text:p>
      <text:p text:style-name="P101"><text:span text:style-name="T13">4.1一般</text:span><text:span text:style-name="T72">要求</text:span></text:p>
      <text:p text:style-name="P129"><text:span text:style-name="T8">4.1.1</text:span><text:span text:style-name="T67">本</text:span><text:span text:style-name="T8">處總務行政之服務品質為能滿足顧客需求，特依照ISO 9001:2015品質管理系統國際標準之要求建立、文件化，以執行及維持品質管理系統並持續改善其有效性。</text:span></text:p>
      <text:p text:style-name="P131">4.1.2本處實施品質管理系統所涵蓋之活動及權責單位：本處各行政單位。</text:p>
      <text:p text:style-name="P129"><text:span text:style-name="T8">4.1.3本處品質管理系統之運作，依據</text:span><text:span text:style-name="T8">ISO 900</text:span><text:span text:style-name="T8">1：</text:span><text:span text:style-name="T8">20</text:span><text:span text:style-name="T8">15國際品質標準要求，將本處總務行政服務流程的實現</text:span><text:span text:style-name="T67">，以程序、資訊系統、公文系統、會議、公告等方式</text:span><text:span text:style-name="T8">提出。並符合下列要求：</text:span></text:p>
      <text:p text:style-name="P136">4.1.3.1鑑別並運用本處品質管理系統所需要的服務流程。</text:p>
      <text:p text:style-name="P136">4.1.3.2決定服務流程的順序與相互關係。</text:p>
      <text:p text:style-name="P136">4.1.3.3決定確保運作及管制服務流程有效的準則與方法。</text:p>
      <text:p text:style-name="P136">4.1.3.4確保必要資源與資訊的可用性，以支持服務流程的運作及監控。</text:p>
      <text:p text:style-name="P136">4.1.3.5量測、監督、分析服務流程。</text:p>
      <text:p text:style-name="P136">4.1.3.6實施欲達成預期規劃結果與服務流程持續改善所需要的行動。</text:p>
      <text:p text:style-name="P135"><text:span text:style-name="T8">4.1.3.7本處之行政服務委託外包之過程遵循政府採購法等相關規定。</text:span></text:p>
      <text:p text:style-name="P131">4.1.4本處以溝通宣達的方式，強調『顧客需求導向』、『過程導向』，並重視顧客之需求及強調服務流程之績效，且藉由溝通與管制確認各流程間的組合及相互間作用之回饋，以確保服務流程之有效性。輔以顧客滿意度的監控，評估本處各單位服務流程之展現是否符合顧客之需求，再以持續性改善之作為，滿足顧客之最大期望。</text:p>
      <text:p text:style-name="P129"><text:span text:style-name="T8">4.1.5本處品質管理系統所展現之服務流程包括管理活動、資源提供、教學與服務流程之實現和量測等。並以“計畫－執行－檢查－行動”（PDCA）之運作模式執行、維持所有服務流程並持續改善其有效性。</text:span></text:p>
      <text:p text:style-name="P130"><text:span text:style-name="T8">4.1.6本處各單位展開流程與</text:span><text:span text:style-name="T8">ISO 9001</text:span><text:span text:style-name="T8">：2015主要條文之對應，如國立臺灣大學ISO 9001:2015品質管理系</text:span><text:span text:style-name="T67">統圖﹙附件一﹚所示。</text:span></text:p>
      <text:p text:style-name="P102">4.2文件化要求</text:p>
      <text:p text:style-name="P131">4.2.1概述</text:p>
      <text:p text:style-name="P136">4.2.1.1本處各單位依其權責與所提供之服務流程，以書面化文件方式建立、執行及維持系統之運作，並持續改善其有效性，品質管理系統書面文件之架構包含如下：</text:p>
      <text:p text:style-name="P139">一階文件：品質手冊--針對本處概況、品質政策，以及整體行政品質系統之綜合敘述。</text:p>
      <text:p text:style-name="P139">二階文件：程序書--依品質手冊之系統運作原則，總務處各單位間，應遵循之作業程序規定。</text:p>
      <text:p text:style-name="P139">三階文件：作業規範--總務處各單位內細部作業要求應遵循規範之細則，可用辦法、規範及細則等呈現。</text:p>
      <text:p text:style-name="P138"><text:span text:style-name="T8">四階文件：表單、紀錄--依程序書或作業規範運作時，需使用之標準填寫格式及所產生之相關執行證據。</text:span></text:p>
      <text:p text:style-name="P136">4.2.1.2各權責單位依品質管理系統規劃之品質手冊、程序書、作業規範、表單，應有效實施，並持續改善其有效性。</text:p>
      <text:p text:style-name="P105"/>
      <text:p text:style-name="P105"/>
      <text:p text:style-name="P107"><text:span text:style-name="T4">國立臺灣大學</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0">文件編號</text:p>
          </table:table-cell>
          <table:table-cell table:style-name="表格7.A1" office:value-type="string">
            <text:p text:style-name="P10">A600000-1-001　　　</text:p>
          </table:table-cell>
          <table:table-cell table:style-name="表格7.A1" office:value-type="string">
            <text:p text:style-name="P10">文 件 名 稱</text:p>
          </table:table-cell>
          <table:table-cell table:style-name="表格7.A1" office:value-type="string">
            <text:p text:style-name="P10">版 <text:s text:c="3"/>本</text:p>
          </table:table-cell>
          <table:table-cell table:style-name="表格7.E1" office:value-type="string">
            <text:p text:style-name="P31"><text:span text:style-name="T14">1</text:span><text:span text:style-name="T14">7</text:span></text:p>
          </table:table-cell>
        </table:table-row>
        <table:table-row table:style-name="表格7.1">
          <table:table-cell table:style-name="表格7.A1" office:value-type="string">
            <text:p text:style-name="P10">製定單位</text:p>
          </table:table-cell>
          <table:table-cell table:style-name="表格7.A1" office:value-type="string">
            <text:p text:style-name="P10">總務處</text:p>
          </table:table-cell>
          <table:table-cell table:style-name="表格7.A1" office:value-type="string">
            <text:p text:style-name="P13">品質手冊</text:p>
          </table:table-cell>
          <table:table-cell table:style-name="表格7.A1" office:value-type="string">
            <text:p text:style-name="P10">頁 <text:s text:c="3"/>數</text:p>
          </table:table-cell>
          <table:table-cell table:style-name="表格7.E1" office:value-type="string">
            <text:p text:style-name="P31"><text:span text:style-name="T14">6/15</text:span></text:p>
          </table:table-cell>
        </table:table-row>
      </table:table>
      <text:p text:style-name="P129"><text:span text:style-name="T8">4.2.2品質</text:span>手冊</text:p>
      <text:p text:style-name="P135"><text:span text:style-name="T8">4.2.2.1本處依據ISO 90</text:span><text:span text:style-name="T67">01：</text:span><text:span text:style-name="T67">20</text:span><text:span text:style-name="T67">15品質管理系統國際標準之要求，建立和維持「品質手冊」，此「品質手冊」主要內容包括：</text:span></text:p>
      <text:p text:style-name="P141">4.2.2.1.1品質管理系統的範圍，包括任何排除條文的細節和理由。</text:p>
      <text:p text:style-name="P141">4.2.2.1.2建立品質管理系統書面化程序或其參考之處。</text:p>
      <text:p text:style-name="P140"><text:span text:style-name="T67">4.2.2.1.3</text:span><text:span text:style-name="T70">陳述品質管理系統過程間的相互關係。</text:span></text:p>
      <text:p text:style-name="P135"><text:span text:style-name="T67">4.2.2.2</text:span><text:span text:style-name="T70">對於品質手冊延展出之二階文件，</text:span><text:span text:style-name="T67">建立『國立臺灣大學ISO 9001:2015條文</text:span><text:span text:style-name="T8">程序與權責對照表』（如附件二）。</text:span></text:p>
      <text:p text:style-name="P135"><text:span text:style-name="T8">4.2.2.3本處之「品質手冊」由總務處秘書室負責製定，經管理代表審查後，呈送總務長核准後發行。「品質手冊」之發行、修改與廢止程序依據「文件與資料管理程序書」執行之。</text:span></text:p>
      <text:p text:style-name="P129"><text:span text:style-name="T8">4.2.3 文件管制</text:span><text:span text:style-name="T8"><text:line-break/></text:span><text:span text:style-name="T8">為實現品質政策、品質承諾與目標，依品質管理系統要求製作之文件均應管制，其管制原則依據「文件與資料管理程序書」、「收發文管理程序書」執行之，各單位發行、使用之文件需符合下列之要求：</text:span></text:p>
      <text:p text:style-name="P135"><text:span text:style-name="T8">4.2.3.1文件在發行之前需經審慎審核。各單位製定之文件於編碼後，依文件之製定、修訂及廢止之規定進行管制。</text:span></text:p>
      <text:p text:style-name="P135"><text:span text:style-name="T8">4.2.3.2文件製定、修訂、廢止需經由權責主管人員同意及審核後，由文管人員進行登錄、分發、回收與銷毀作業。</text:span></text:p>
      <text:p text:style-name="P135"><text:span text:style-name="T8">4.2.3.3文件若需修訂時，需由原製定單位核准後再進行修訂，修訂內容須事前經原會簽單位同意後，始得完成文件之修訂。</text:span></text:p>
      <text:p text:style-name="P135"><text:span text:style-name="T8">4.2.3.4應製作各階文件管理彙總表，以顯示所有管制文件之最新版本狀態，所有文件管理彙總表經審核後上網發行，以避免過時或無效之文件被誤用。</text:span></text:p>
      <text:p text:style-name="P136">4.2.3.5相關作業單位所使用之文件，需置於容易取得處。</text:p>
      <text:p text:style-name="P136">4.2.3.6所有文件應以打字印刷方式為之，俾使文件清楚易讀，正式發行之文件應予以上網公告，並確保文件清晰及易於辨認。</text:p>
      <text:p text:style-name="P135"><text:span text:style-name="T8">4.2.3.7外部文件的判定與處理，依照「文件與資料管理程序書」及「收發文管理程序書」辦理。與品質管理系統運作相關之外來文件，應製作外來文件管理彙總表，顯示外來文件之最新版本狀態、承辦單位。</text:span></text:p>
      <text:p text:style-name="P136">4.2.3.8過時或無效之文件，應由網頁管理單位加以更換新版文件。</text:p>
      <text:p text:style-name="P129"><text:span text:style-name="T8">4.2.4 紀錄管制</text:span><text:span text:style-name="T8"><text:line-break/></text:span><text:span text:style-name="T8">各單位應</text:span>依據<text:span text:style-name="T8">「紀錄管制程序書」、「檔案管理程序書」、「</text:span><text:a xlink:type="simple" xlink:href="../../../Documents%20and%20Settings/wangjc/Application%20Data/Microsoft/Local%20Settings/Temporary%20Internet%20Files/Content.IE5/41MZ49EJ/Documents%20and%20Settings/Ellenlin/Local%20Settings/Temporary%20Internet%20Files/Content.IE5/TEMP/T304000-1-003調卷檔案作業規範.doc" text:style-name="Internet_20_link" text:visited-style-name="Visited_20_Internet_20_Link"><text:span text:style-name="Internet_20_link"><text:span text:style-name="T51">調閱檔案作業規範</text:span></text:span></text:a><text:span text:style-name="T8">」等，對品質管理系統所要求的紀錄，予以管制，並留存這些紀錄，以證明對品質有關的相關作業程序，能符合品質管理系統規定的要求及有效的運作。其作業之要點如下：</text:span></text:p>
      <text:p text:style-name="P135"><text:span text:style-name="T8">4.2.4.1各責任單位對於所產生或接收之紀錄，應製作文件管理彙總表，載明紀錄之種類、保存期限、製定單位，進行相關品質紀錄之收集、整理及保存。</text:span></text:p>
      <text:p text:style-name="P135"><text:span text:style-name="T8">4.2.4.2 紀錄歸檔保存時，依編號或日期順序等方式管理，以便於調閱為原則。</text:span></text:p>
      <text:p text:style-name="P135"><text:span text:style-name="T8">4.2.4.3 紀錄保存應避免受潮、遺失或損毀。</text:span></text:p>
      <text:p text:style-name="P135"><text:span text:style-name="T8">4.2.4.4 應規定紀錄的保存期限，超過保存期限之品質紀錄，由各單位自行銷毀。</text:span></text:p>
      <text:p text:style-name="P135"><text:span text:style-name="T8">4.2.4.5 其他與品質紀錄之管理有關之作業依「紀錄管制程序書」辦理。</text:span></text:p>
      <text:p text:style-name="P135"><text:span text:style-name="T8">4.2.4.6 各類公文調閱依「</text:span><text:a xlink:type="simple" xlink:href="../../../Documents%20and%20Settings/wangjc/Application%20Data/Microsoft/Local%20Settings/Temporary%20Internet%20Files/Content.IE5/41MZ49EJ/Documents%20and%20Settings/Ellenlin/Local%20Settings/Temporary%20Internet%20Files/Content.IE5/TEMP/T304000-1-003調卷檔案作業規範.doc" text:style-name="Internet_20_link" text:visited-style-name="Visited_20_Internet_20_Link">調閱檔案作業規範</text:a><text:span text:style-name="T8">」辦理；ISO相關紀錄之調閲則需經保管人或單位主管同</text:span><text:span text:style-name="T34">意後辦理，若需影印應在其監督下進行。</text:span></text:p>
      <text:p text:style-name="P98">5.管理責任篇</text:p>
      <text:p text:style-name="P102">5.1 管理階層承諾</text:p>
      <text:p text:style-name="P107"><text:span text:style-name="T4">國立臺灣大學</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0">文件編號</text:p>
          </table:table-cell>
          <table:table-cell table:style-name="表格8.A1" office:value-type="string">
            <text:p text:style-name="P10">A600000-1-001　　　</text:p>
          </table:table-cell>
          <table:table-cell table:style-name="表格8.A1" office:value-type="string">
            <text:p text:style-name="P10">文 件 名 稱</text:p>
          </table:table-cell>
          <table:table-cell table:style-name="表格8.A1" office:value-type="string">
            <text:p text:style-name="P10">版 <text:s text:c="3"/>本</text:p>
          </table:table-cell>
          <table:table-cell table:style-name="表格8.E1" office:value-type="string">
            <text:p text:style-name="P31"><text:span text:style-name="T14">1</text:span><text:span text:style-name="T14">7</text:span></text:p>
          </table:table-cell>
        </table:table-row>
        <table:table-row table:style-name="表格8.1">
          <table:table-cell table:style-name="表格8.A1" office:value-type="string">
            <text:p text:style-name="P10">製定單位</text:p>
          </table:table-cell>
          <table:table-cell table:style-name="表格8.A1" office:value-type="string">
            <text:p text:style-name="P10">總務處</text:p>
          </table:table-cell>
          <table:table-cell table:style-name="表格8.A1" office:value-type="string">
            <text:p text:style-name="P13">品質手冊</text:p>
          </table:table-cell>
          <table:table-cell table:style-name="表格8.A1" office:value-type="string">
            <text:p text:style-name="P10">頁 <text:s text:c="3"/>數</text:p>
          </table:table-cell>
          <table:table-cell table:style-name="表格8.E1" office:value-type="string">
            <text:p text:style-name="P31"><text:span text:style-name="T14">7/15</text:span></text:p>
          </table:table-cell>
        </table:table-row>
      </table:table>
      <text:p text:style-name="P109"><text:span text:style-name="T14">最高管理階層應藉由下列做法，作為實施品質管理系統、承諾發展及持續改善其有效性的證據。</text:span></text:p>
      <text:p text:style-name="P129"><text:span text:style-name="T34">5.1.1藉由總務處業務會報、管理審查會議、公文傳閱、mail等宣達總務行政符合顧客要求及法令規章要求的重要性，管理階層並應督促單位内必須完備法令清單。</text:span></text:p>
      <text:p text:style-name="P132">5.1.2建立品質政策和品質目標。</text:p>
      <text:p text:style-name="P132">5.1.3實施管理審查。</text:p>
      <text:p text:style-name="P129"><text:span text:style-name="T34">5.1.4確保品質管理系統所需資源的備妥、取得及使用。</text:span></text:p>
      <text:p text:style-name="P132">5.1.5促進使用過程導向及基於風險之思維</text:p>
      <text:p text:style-name="P129"><text:span text:style-name="T34">5.1.6溝通有效品質管理及符合品質管理系統要求事項的重要性。</text:span></text:p>
      <text:p text:style-name="P129"><text:span text:style-name="T34">5.1.7確保品質管理系統可達成其預期結果。</text:span></text:p>
      <text:p text:style-name="P129"><text:span text:style-name="T34">5.1.8參與、指導及支援員工對品質管理系統之有效性作出貢獻。</text:span></text:p>
      <text:p text:style-name="P129"><text:span text:style-name="T34">5.1.9提升持續改進。</text:span></text:p>
      <text:p text:style-name="P110"><text:span text:style-name="T14">5.2 顧客為重</text:span><text:span text:style-name="T14"><text:line-break/></text:span><text:span text:style-name="T14">最高管理階層應努力探求並確定顧客的需要及期望，於年度品質目標中落實顧客之需求，且強化服務的展現及持續性改善的作為，以提高顧客的滿意度因應之風險與機會能力。</text:span></text:p>
      <text:p text:style-name="P110"><text:span text:style-name="T14">5.3 品質政策</text:span><text:span text:style-name="T14"><text:line-break/></text:span><text:span text:style-name="T14">最高管理階層應確保品質政策：</text:span></text:p>
      <text:p text:style-name="P132">5.3.1符合總務行政之需要。</text:p>
      <text:p text:style-name="P132">5.3.2符合品質管理系統要求及持續改善其有效性的承諾。</text:p>
      <text:p text:style-name="P129"><text:span text:style-name="T34">5.3.3適當於總務處與內外部環境變化，</text:span><text:span text:style-name="T34"> </text:span><text:span text:style-name="T34">並支援其策略方向。</text:span></text:p>
      <text:p text:style-name="P129"><text:span text:style-name="T34">5.3.4提供訂定和審查品質目標的架構。</text:span></text:p>
      <text:p text:style-name="P129"><text:span text:style-name="T34">5.3.5能經由本處各單位之溝通傳達和了解，及於總務處網頁提供點閱。</text:span></text:p>
      <text:p text:style-name="P129"><text:span text:style-name="T34">5.3.6審查品質政策之適切</text:span><text:span text:style-name="T8">性。</text:span></text:p>
      <text:p text:style-name="P111">5.4 規劃</text:p>
      <text:p text:style-name="P129"><text:span text:style-name="T8">5.4.1品質目標</text:span><text:span text:style-name="T8"><text:line-break/></text:span><text:span text:style-name="T34">最高管理階層應督促</text:span>各單位主管依據「品質系統程序書」提出品質目標，目標的訂定<text:span text:style-name="T8">應針對本處總務行政服務之績效、展現品質政策</text:span>、符合顧客需求並提高其滿意度為原則，隨著目標之訂定必須提出達成目標的方法，由管理代表彙整後，呈<text:span text:style-name="T34">最高管理階層</text:span>核示實施。<text:span text:style-name="T8">此一品質目標應為可量測的且應與品質政策（包括持續改善的承諾）一致。</text:span></text:p>
      <text:p text:style-name="P129"><text:span text:style-name="T34">5.4.2品質管理系統規劃</text:span><text:span text:style-name="T34"><text:line-break/></text:span><text:span text:style-name="T34">最高管理階層應確保品質管理系統所需的資源已被鑑別和規劃，且規劃的結果應予文件化。本處品質管理系統規劃</text:span><text:span text:style-name="T8">必須確保：</text:span></text:p>
      <text:p text:style-name="P136">5.4.2.1品質管理系統進行規劃，符合前述4.1的要求及品質目標。</text:p>
      <text:p text:style-name="P136">5.4.2.2當品質管理系統規劃和實施變更時，應維持品質管理系統的完整性。</text:p>
      <text:p text:style-name="P135"><text:span text:style-name="T8">5.4.2.3品質系統之變更透過會議、簽呈等方式審查其可能之影響及確認權責，分派及品質</text:span><text:span text:style-name="T67">系統之完整性。</text:span></text:p>
      <text:p text:style-name="P112">5.5 責任、權限</text:p>
      <text:p text:style-name="P129"><text:span text:style-name="T8">5</text:span><text:span text:style-name="T34">.5.1責任與權限</text:span><text:span text:style-name="T34"><text:line-break/></text:span><text:span text:style-name="T34">本處依據「國立臺灣大學組織規程」及國立臺灣大學行政業務分層負責權責劃分表，並參考附件一、附件二，對各單位之功能及其相互關係，進行溝通，並定義其責任和權限，以達成</text:span>有效的品質管理。</text:p>
      <text:p text:style-name="P113"><text:span text:style-name="T4">國立臺灣大學</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文件編號</text:p>
          </table:table-cell>
          <table:table-cell table:style-name="表格9.A1" office:value-type="string">
            <text:p text:style-name="P10">A600000-1-001　　　</text:p>
          </table:table-cell>
          <table:table-cell table:style-name="表格9.A1" office:value-type="string">
            <text:p text:style-name="P10">文 件 名 稱</text:p>
          </table:table-cell>
          <table:table-cell table:style-name="表格9.A1" office:value-type="string">
            <text:p text:style-name="P10">版 <text:s text:c="3"/>本</text:p>
          </table:table-cell>
          <table:table-cell table:style-name="表格9.E1" office:value-type="string">
            <text:p text:style-name="P31"><text:span text:style-name="T14">1</text:span><text:span text:style-name="T14">7</text:span></text:p>
          </table:table-cell>
        </table:table-row>
        <table:table-row table:style-name="表格9.1">
          <table:table-cell table:style-name="表格9.A1" office:value-type="string">
            <text:p text:style-name="P10">製定單位</text:p>
          </table:table-cell>
          <table:table-cell table:style-name="表格9.A1" office:value-type="string">
            <text:p text:style-name="P10">總務處</text:p>
          </table:table-cell>
          <table:table-cell table:style-name="表格9.A1" office:value-type="string">
            <text:p text:style-name="P13">品質手冊</text:p>
          </table:table-cell>
          <table:table-cell table:style-name="表格9.A1" office:value-type="string">
            <text:p text:style-name="P10">頁 <text:s text:c="3"/>數</text:p>
          </table:table-cell>
          <table:table-cell table:style-name="表格9.E1" office:value-type="string">
            <text:p text:style-name="P31"><text:span text:style-name="T14">8/15</text:span></text:p>
          </table:table-cell>
        </table:table-row>
      </table:table>
      <text:p text:style-name="P129"><text:span text:style-name="T8">5.5.2管理代表</text:span><text:span text:style-name="T8"><text:line-break/></text:span><text:span text:style-name="T8">由</text:span><text:span text:style-name="T34">最高管理階層</text:span><text:span text:style-name="T69">在總務處單位中</text:span><text:span text:style-name="T67">指</text:span><text:span text:style-name="T8">派一位管理代表，該管理代表必須不受其他職務影響，賦予其權責以確保下列事項：</text:span></text:p>
      <text:p text:style-name="P136">5.5.2.1確保本處品質管理系統的作業服務流程被建立、實施和維持。</text:p>
      <text:p text:style-name="P136">5.5.2.2向最高管理階層報告品質管理系統的績效及改善的任何需求。</text:p>
      <text:p text:style-name="P136">5.5.2.3於本處各單位內宣達並提升對顧客需求的認知。</text:p>
      <text:p text:style-name="P136">5.5.2.4管理代表之職責同時包含與外界就品質管理系統相關事項之聯繫。</text:p>
      <text:p text:style-name="P112">5.6 管理階層審查</text:p>
      <text:p text:style-name="P129"><text:span text:style-name="T8">5.6.1概述</text:span><text:span text:style-name="T8"><text:line-break/></text:span><text:span text:style-name="T8">本處製定「</text:span><text:span text:style-name="T67">品質系統</text:span><text:span text:style-name="T8">程序書</text:span><text:span text:style-name="T67">」，於內部稽核結束後二個月內由管理代表安排</text:span><text:span text:style-name="T8">召開管理審查會議，對本處之品質管理系統進行審查，以確保其持續的適切性、充分性與有效性，並宣導品質政策。審查應評估本處之品質管理系統（包括品質政策和品質目標）是否需要調整及持續改善之機會及對策。</text:span><text:span text:style-name="T8"><text:line-break/></text:span><text:span text:style-name="T8">管理審查議題之議決事項交由各相關單位配合執行，管理代表對執行負追蹤考核之責。管理審查會議紀錄，依照「紀錄管制程序書」規定建檔妥善保存。</text:span></text:p>
      <text:p text:style-name="P129"><text:span text:style-name="T8">5.6.2審查</text:span><text:span text:style-name="T67">輸入</text:span><text:span text:style-name="T67"><text:line-break/></text:span><text:span text:style-name="T8">本處管理審查應對與以下有關的現行運作狀況和改善的可能性進行審查，審查的項目內容包含下列：</text:span></text:p>
      <text:p text:style-name="P1"><text:span text:style-name="T74">A.來自先前管理階層審查之措施</text:span><text:span text:style-name="T74">的執行</text:span><text:span text:style-name="T74">狀況</text:span><text:span text:style-name="T74">。</text:span></text:p>
      <text:p text:style-name="P1"><text:span text:style-name="T74">B.與品質管理系統相關之外部與內部議題的改變</text:span><text:span text:style-name="T74">。</text:span></text:p>
      <text:p text:style-name="P2">C.品質管理系統績效與有效性的資訊，包括下列趨勢：</text:p>
      <text:p text:style-name="P3"><text:span text:style-name="T74">a) 顧客滿意度及利害相關者之回饋</text:span><text:span text:style-name="T74">。</text:span></text:p>
      <text:p text:style-name="P3"><text:span text:style-name="T74">b) 品質目標符合程度</text:span><text:span text:style-name="T74">。</text:span></text:p>
      <text:p text:style-name="P3"><text:span text:style-name="T74">c) 過程績效</text:span><text:span text:style-name="T74">、</text:span><text:span text:style-name="T74">產品與服務之符合性</text:span><text:span text:style-name="T74">。</text:span></text:p>
      <text:p text:style-name="P3"><text:span text:style-name="T74">d) 不符合事項與矯正措施</text:span><text:span text:style-name="T74">之成果。</text:span></text:p>
      <text:p text:style-name="P114"><text:span text:style-name="T72">e) 監督與量測</text:span><text:span text:style-name="T72">(資料分析)</text:span><text:span text:style-name="T72">結果</text:span><text:span text:style-name="T72">。</text:span></text:p>
      <text:p text:style-name="P3"><text:span text:style-name="T74">f) </text:span><text:span text:style-name="T74">內外</text:span><text:span text:style-name="T74">稽核結果</text:span><text:span text:style-name="T74">。</text:span></text:p>
      <text:p text:style-name="P3"><text:span text:style-name="T74">g</text:span><text:span text:style-name="T74">) 外部提供者</text:span><text:span text:style-name="T74">(供應商)</text:span><text:span text:style-name="T74">之績效</text:span><text:span text:style-name="T74">。</text:span></text:p>
      <text:p text:style-name="P1"><text:span text:style-name="T74">D.資源之充裕性</text:span><text:span text:style-name="T74">。</text:span><text:span text:style-name="T74"> </text:span></text:p>
      <text:p text:style-name="P1"><text:span text:style-name="T74">E.所採取處理風險與機會之措施的有效性</text:span><text:span text:style-name="T74">。</text:span></text:p>
      <text:p text:style-name="P1"><text:span text:style-name="T74">F.改進之機會</text:span><text:span text:style-name="T74">。</text:span></text:p>
      <text:p text:style-name="P129"><text:span text:style-name="T67">5.6.3審查的輸出</text:span><text:span text:style-name="T67"><text:line-break/></text:span><text:span text:style-name="T67">管理審查的決議事項部分包括以下之決定及措施：</text:span></text:p>
      <text:p text:style-name="P1"><text:span text:style-name="T74">A.品質管理系統與其過程有效性之改</text:span><text:span text:style-name="T74">善措施</text:span><text:span text:style-name="T74">。</text:span></text:p>
      <text:p text:style-name="P1"><text:span text:style-name="T74">B.顧客要求有關產品之改</text:span><text:span text:style-name="T74">善措施</text:span><text:span text:style-name="T74">。</text:span></text:p>
      <text:p text:style-name="P1"><text:span text:style-name="T74">C.資源之需求(人力資源、基礎</text:span><text:span text:style-name="T74">設施</text:span><text:span text:style-name="T74">、</text:span><text:span text:style-name="T74">作業</text:span><text:span text:style-name="T74">環境、監督量測</text:span><text:span text:style-name="T74">設備</text:span><text:span text:style-name="T74">、知識)。</text:span></text:p>
      <text:p text:style-name="P142"/>
      <text:p text:style-name="P107"><text:span text:style-name="T4">國立臺灣大學</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文件編號</text:p>
          </table:table-cell>
          <table:table-cell table:style-name="表格10.A1" office:value-type="string">
            <text:p text:style-name="P10">A600000-1-001　　　</text:p>
          </table:table-cell>
          <table:table-cell table:style-name="表格10.A1" office:value-type="string">
            <text:p text:style-name="P10">文 件 名 稱</text:p>
          </table:table-cell>
          <table:table-cell table:style-name="表格10.A1" office:value-type="string">
            <text:p text:style-name="P10">版 <text:s text:c="3"/>本</text:p>
          </table:table-cell>
          <table:table-cell table:style-name="表格10.E1" office:value-type="string">
            <text:p text:style-name="P31"><text:span text:style-name="T14">1</text:span><text:span text:style-name="T14">7</text:span></text:p>
          </table:table-cell>
        </table:table-row>
        <table:table-row table:style-name="表格10.1">
          <table:table-cell table:style-name="表格10.A1" office:value-type="string">
            <text:p text:style-name="P10">製定單位</text:p>
          </table:table-cell>
          <table:table-cell table:style-name="表格10.A1" office:value-type="string">
            <text:p text:style-name="P10">總務處</text:p>
          </table:table-cell>
          <table:table-cell table:style-name="表格10.A1" office:value-type="string">
            <text:p text:style-name="P13">品質手冊</text:p>
          </table:table-cell>
          <table:table-cell table:style-name="表格10.A1" office:value-type="string">
            <text:p text:style-name="P10">頁 <text:s text:c="3"/>數</text:p>
          </table:table-cell>
          <table:table-cell table:style-name="表格10.E1" office:value-type="string">
            <text:p text:style-name="P31"><text:span text:style-name="T14">9/15</text:span></text:p>
          </table:table-cell>
        </table:table-row>
      </table:table>
      <text:p text:style-name="P97"><text:span text:style-name="T67">6.</text:span><text:span text:style-name="T72">資源管理篇</text:span></text:p>
      <text:p text:style-name="P110"><text:span text:style-name="T14">6.1資源提供</text:span><text:span text:style-name="T14"><text:line-break/></text:span><text:span text:style-name="T14">本處為實施和維持品質管理系統及持續改善其有效性，必須確定並提供總務服務流程所需的人力、設施及工作環境…等資源，並藉由符合顧客要求來提高顧客滿意。</text:span></text:p>
      <text:p text:style-name="P110"><text:span text:style-name="T14">6.2人力資源</text:span></text:p>
      <text:p text:style-name="P129"><text:span text:style-name="T8">6.2.1概述</text:span><text:span text:style-name="T8"><text:line-break/></text:span><text:span text:style-name="T8">對於本處品質管理系統所展現總務服務流程中參與的執行人員，必須藉由適當的教育、訓練及對於技能和經驗適當之審核，以確保其能力能夠勝任服務流程展現的要求。</text:span></text:p>
      <text:p text:style-name="P129"><text:span text:style-name="T8">6.2.2 能力、認知和訓練</text:span><text:span text:style-name="T8"><text:line-break/></text:span><text:span text:style-name="T8">為提昇本處行政工作效率及工作品質，因應各單位業務發展，辦理在職訓練作業，並充實工作人員之專業知能，提高素質，</text:span><text:span text:style-name="T34">以期促進行政革新。</text:span><text:span text:style-name="T8">本處依據「教育訓練管理程序書」，訂定相關之職工資格鑑定、教育訓練以滿足需求。</text:span></text:p>
      <text:p text:style-name="P135"><text:span text:style-name="T8">6.2.2.1配合人事單位、計算機及資訊網路中心公告、教育部公務員人力中心、總務處自辦在職訓練等辦理。</text:span></text:p>
      <text:p text:style-name="P136">6.2.2.2相關心得報告及紀錄應予留存，如有證照之核發者，證照影本留存。</text:p>
      <text:p text:style-name="P135"><text:span text:style-name="T8">6.2.2.3本處編制內職員需經公開甄選並經職員甄審委員會評審通過，呈請校長核定後發布派令任用。</text:span></text:p>
      <text:p text:style-name="P136">6.2.2.4參與擬陞任職務性質相關之訓練進修活動，並登載於「公務人員終身學習入口網站」之終身學習時數，及通過全民英檢各等級測驗或其他英語能力測驗並領有成績證明或合格證書者，列為陞遷考核評分項。</text:p>
      <text:p text:style-name="P135"><text:span text:style-name="T8">6.2.2.5各單位主管為推動總務行政服務，應宣達參與相關教育訓練或取得相關證照</text:span><text:span text:style-name="T34">並依相關法令、法規維持資格</text:span><text:span text:style-name="T8">之重要性及對品質</text:span><text:span text:style-name="T36">目標之達成有所貢獻。</text:span></text:p>
      <text:p text:style-name="P110"><text:span text:style-name="T14">6.3 基礎設施與工作環境</text:span><text:span text:style-name="T14"><text:line-break/></text:span><text:span text:style-name="T14">為符合承辦業務的要求，本處決定、提供、管理及執行必要的維護，以達成符合服務要求所需的基礎架構及工作環境。</text:span></text:p>
      <text:p text:style-name="P131">6.3.1有關本處為執行品質管理系統所需之工作空間、相關公共設施與軟硬體設備、輸送及通訊設備等，係由本處相關單位依權責進行空間規劃與配置、財物（或勞務或工程）採購與管理等，以支援各項所需。</text:p>
      <text:p text:style-name="P129"><text:span text:style-name="T8">6.3.2所有相關採購程序、管理維護作業，由各權責單位依照「</text:span><text:span text:style-name="T8">修繕工程採購作業程序書</text:span><text:span text:style-name="T8">」、「辦理採購作業程序書」、「</text:span><text:span text:style-name="T8">財產管理程序書</text:span><text:span text:style-name="T8">」、「物品收發管理程序書」等辦理，若有相關資訊系統開發需求則依程序進行採購或提請計算機及資訊網路中心協助辦理。</text:span></text:p>
      <text:p text:style-name="P131">6.3.3各單位主管應提供舒適之工作環境，必要時得提出改善計畫，以維持工作環境品質。</text:p>
      <text:p text:style-name="P129"><text:span text:style-name="T8">6.3.4文書組檔案樓另依循</text:span><text:span text:style-name="T8">國家檔案管理作業手冊</text:span><text:span text:style-name="T8">規定建置環境控管。</text:span></text:p>
      <text:p text:style-name="P110"><text:span text:style-name="T14">6.4 知識取得與認知</text:span><text:span text:style-name="T14"><text:line-break/></text:span><text:span text:style-name="T14">提供本處行政服務符合性所必需之知識應予維持備妥，並在處理需求與趨勢變化時，應考量其現有知識，並決定如何獲取或找到任何必需的額外知識及必要的更新管道。</text:span><text:span text:style-name="T14"><text:line-break/>各</text:span><text:span text:style-name="T14">單位</text:span><text:span text:style-name="T14">按職責與權限對於負責執行之工作所產生之知識，進行系統性歸檔管理，各</text:span><text:span text:style-name="T14">單位依「教育訓練管理程序書」</text:span><text:span text:style-name="T14">彙整建立「知識清單」。</text:span></text:p>
      <text:p text:style-name="P129"><text:span text:style-name="T67">6.4.1</text:span><text:span text:style-name="T8">內部來源：案件處理公文依檔案法相關規定歸檔、校內法規依程序送交祕書室置於相關網頁、校內會議、各類經驗、溝通、分享或案例等。</text:span></text:p>
      <text:p text:style-name="P129"><text:span text:style-name="T8">6.4.2外部來源：法規命令、業務主管機關解釋函令、會議及顧客或外部提供者蒐集到的知識等</text:span><text:span text:style-name="T67">。</text:span></text:p>
      <text:p text:style-name="P143"><text:span text:style-name="T7">國立</text:span><text:span text:style-name="T4">臺灣大學</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0">文件編號</text:p>
          </table:table-cell>
          <table:table-cell table:style-name="表格11.A1" office:value-type="string">
            <text:p text:style-name="P10">A600000-1-001　　　</text:p>
          </table:table-cell>
          <table:table-cell table:style-name="表格11.A1" office:value-type="string">
            <text:p text:style-name="P10">文 件 名 稱</text:p>
          </table:table-cell>
          <table:table-cell table:style-name="表格11.A1" office:value-type="string">
            <text:p text:style-name="P10">版 <text:s text:c="3"/>本</text:p>
          </table:table-cell>
          <table:table-cell table:style-name="表格11.E1" office:value-type="string">
            <text:p text:style-name="P31"><text:span text:style-name="T14">1</text:span><text:span text:style-name="T14">6</text:span></text:p>
          </table:table-cell>
        </table:table-row>
        <table:table-row table:style-name="表格11.1">
          <table:table-cell table:style-name="表格11.A1" office:value-type="string">
            <text:p text:style-name="P10">製定單位</text:p>
          </table:table-cell>
          <table:table-cell table:style-name="表格11.A1" office:value-type="string">
            <text:p text:style-name="P10">總務處</text:p>
          </table:table-cell>
          <table:table-cell table:style-name="表格11.A1" office:value-type="string">
            <text:p text:style-name="P13">品質手冊</text:p>
          </table:table-cell>
          <table:table-cell table:style-name="表格11.A1" office:value-type="string">
            <text:p text:style-name="P10">頁 <text:s text:c="3"/>數</text:p>
          </table:table-cell>
          <table:table-cell table:style-name="表格11.E1" office:value-type="string">
            <text:p text:style-name="P31"><text:span text:style-name="T14">10/15</text:span></text:p>
          </table:table-cell>
        </table:table-row>
      </table:table>
      <text:p text:style-name="P129"><text:span text:style-name="T67">6.4.3取得與</text:span><text:span text:style-name="T8">認知</text:span><text:span text:style-name="T81">：</text:span><text:span text:style-name="T67">相關法規命令於網頁搜尋或建立連結、檔案依檔案法及調閱檔案作業規範規定調閱、其他內、外部知識，由單位妥為分類、紀錄、保存。並</text:span><text:span text:style-name="T79">不定期透過公告、會議、</text:span><text:span text:style-name="T79">訓練</text:span><text:span text:style-name="T79">、口頭溝通等方式確保控管下執行其工作的人員對</text:span><text:span text:style-name="T79">政策、目標、績效、不符合</text:span><text:span text:style-name="T79">有所認知。</text:span></text:p>
      <text:p text:style-name="P96">7.總務行政服務流程實現篇</text:p>
      <text:p text:style-name="P110"><text:span text:style-name="T14">7.1 總務行政服務流程實現的規劃</text:span><text:span text:style-name="T14"><text:line-break/></text:span><text:span text:style-name="T14">本處定義、規劃並實施滿足要求之總務行政服務流程、先後次序及其相互作業。並確認所有服務流程之規劃與品質管理系統的其他要求相同一致。</text:span><text:span text:style-name="T14"><text:line-break/></text:span><text:span text:style-name="T14">本處製定「品質系統程序書」以規劃與本處所提供之總務行政服務流程能符合本處的品質管理系統的要求。其作業要點如下列：</text:span></text:p>
      <text:p text:style-name="P129"><text:span text:style-name="T8">7.1.1各單位應針對服務項目訂定品質目標，所有服務作業流程均以規劃之品質政策為目標，並據以編訂品質管理系統文件。</text:span></text:p>
      <text:p text:style-name="P131">7.1.2品質管理系統文件之架構組成為品質手冊、程序書、作業規範、表單等。</text:p>
      <text:p text:style-name="P131">7.1.3總務處秘書室負責及維持品質管理系統，並協調及督導事宜之推行，及追蹤實施成效。</text:p>
      <text:p text:style-name="P131">7.1.4各單位主管應確保單位內各項業務正常運行，如有異常問題應分析、解決、跟催及記錄，並避免異常再次發生。</text:p>
      <text:p text:style-name="P131">7.1.5各單位人員依據服務作業流程及編訂之品質管理系統文件，執行日常服務作業，並填寫紀錄以作為將來績效之評估、持續性改善與矯正措施的依據。</text:p>
      <text:p text:style-name="P116">7.2 與顧客相關的服務流程</text:p>
      <text:p text:style-name="P129"><text:span text:style-name="T8">7.2.1總務行政服務流程，顧客要求的鑑定</text:span><text:span text:style-name="T8"><text:line-break/></text:span><text:span text:style-name="T8">依據各程序以確保了解顧客的需求，作為品質政策、品質目標修訂及服務改善的參考依據，並為達到顧客滿意的結果，以專業為立基，效率為指標，創新觀念，強化服務效能，以顧客導向為最終目標。</text:span></text:p>
      <text:p text:style-name="P135"><text:span text:style-name="T8">7.2.1.1各相關單位應透過會議、教育訓練、e-mail，公告、電話、訪談、書面傳遞</text:span><text:span text:style-name="T8">…</text:span><text:span text:style-name="T8">等方式了解顧客需求。</text:span></text:p>
      <text:p text:style-name="P136">7.2.1.2 各單位將蒐集到的顧客需求交由承辦人或單位主管彙整、辦理。</text:p>
      <text:p text:style-name="P136">7.2.1.3 各承辦單位將各單位提供的顧客需求資料分析、歸類、找出具體的顧客需求。</text:p>
      <text:p text:style-name="P136">7.2.1.4 最高管理階層參考顧客需求製定品質政策、品質目標。</text:p>
      <text:p text:style-name="P136">7.2.1.5 各單位依據顧客需求進行相關服務之執行。</text:p>
      <text:p text:style-name="P135"><text:span text:style-name="T8">7.2.1.6 相關單位定期衡量服務績效是否滿足顧客需求，並將衡量結果及改善重點</text:span><text:span text:style-name="T67">提報管理審查會議。</text:span></text:p>
      <text:p text:style-name="P131">7.2.2總務行政服務流程，顧客需求的審查 </text:p>
      <text:p text:style-name="P136">7.2.2.1當顧客對本處之品質系統有不同之要求時，應另訂定品質計畫，以符合顧客之需求。惟顧客必須提供書面需求說明之。</text:p>
      <text:p text:style-name="P136">7.2.2.1為達到顧客要求而建立之品質計畫，應與本處之品質系統中其他要求一致，可利用對照表之方式與適用之書面程序及辦法加以索引。</text:p>
      <text:p text:style-name="P129"><text:span text:style-name="T8">7.2.3溝通</text:span><text:span text:style-name="T8"><text:line-break/></text:span><text:span text:style-name="T8">本處訂定「滿意度管理程序書」、「資料分析及績效改善程序書」等，各單位並設公務信箱及與教師、職工、學生、學生家長、教育部、企業廠商、社會大眾保持溝通並滿足其相關的要求。</text:span><text:span text:style-name="T8"><text:line-break/></text:span><text:span text:style-name="T67">溝通須規劃</text:span><text:span text:style-name="T67">(a) </text:span><text:span text:style-name="T67">其所溝通的事項。</text:span><text:span text:style-name="T67">(b) </text:span><text:span text:style-name="T67">溝通的時機。</text:span><text:span text:style-name="T67">(c) </text:span><text:span text:style-name="T67">溝通的對象。</text:span><text:span text:style-name="T67">(d) </text:span><text:span text:style-name="T67">溝通的方式。</text:span><text:span text:style-name="T67">(e) </text:span><text:span text:style-name="T67">負責溝通的人員。</text:span></text:p>
      <text:p text:style-name="P144"><text:span text:style-name="T4">國立臺灣大學</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0">文件編號</text:p>
          </table:table-cell>
          <table:table-cell table:style-name="表格12.A1" office:value-type="string">
            <text:p text:style-name="P10">A600000-1-001　　　</text:p>
          </table:table-cell>
          <table:table-cell table:style-name="表格12.A1" office:value-type="string">
            <text:p text:style-name="P10">文 件 名 稱</text:p>
          </table:table-cell>
          <table:table-cell table:style-name="表格12.A1" office:value-type="string">
            <text:p text:style-name="P10">版 <text:s text:c="3"/>本</text:p>
          </table:table-cell>
          <table:table-cell table:style-name="表格12.E1" office:value-type="string">
            <text:p text:style-name="P31"><text:span text:style-name="T14">1</text:span><text:span text:style-name="T14">7</text:span></text:p>
          </table:table-cell>
        </table:table-row>
        <table:table-row table:style-name="表格12.1">
          <table:table-cell table:style-name="表格12.A1" office:value-type="string">
            <text:p text:style-name="P10">製定單位</text:p>
          </table:table-cell>
          <table:table-cell table:style-name="表格12.A1" office:value-type="string">
            <text:p text:style-name="P10">總務處</text:p>
          </table:table-cell>
          <table:table-cell table:style-name="表格12.A1" office:value-type="string">
            <text:p text:style-name="P13">品質手冊</text:p>
          </table:table-cell>
          <table:table-cell table:style-name="表格12.A1" office:value-type="string">
            <text:p text:style-name="P10">頁 <text:s text:c="3"/>數</text:p>
          </table:table-cell>
          <table:table-cell table:style-name="表格12.E1" office:value-type="string">
            <text:p text:style-name="P31"><text:span text:style-name="T14">11/15</text:span></text:p>
          </table:table-cell>
        </table:table-row>
      </table:table>
      <text:p text:style-name="P148"><text:span text:style-name="T8">7.2.3.1內部溝通：其主要目標，在使本處員工對於業務服務對象的需求，與資源的取得、運用，有充分之了解，並尋求最大之共識，使得相關服務流程得以有效率的展現。內部溝通之執行方式，可視需要以會議、教育訓練、e-mail，公告、電話、訪談、書面傳遞</text:span><text:span text:style-name="T8">…</text:span><text:span text:style-name="T8">等方式進行。</text:span></text:p>
      <text:p text:style-name="P148"><text:span text:style-name="T8">7.2.3.2外部溝通：教師、職工、學生、學生家長、教育部、企業廠商、社會大眾對於本處總務發展的建議，若以公文方式陳情，由文書組依據「</text:span>收發文管理程序書<text:span text:style-name="T8">」收文後，轉送承辦單位處理。承辦單位依據其權限承辦作業，各項陳情或意見之處理始末，須做成紀錄陳送總務長確認成效後，函復原陳情人員或單位。</text:span></text:p>
      <text:p text:style-name="P149"><text:span text:style-name="T8">7.2.3.3內外部溝通作為執行後之各項紀錄，依「紀錄管制程序書」規定辦理。</text:span></text:p>
      <text:p text:style-name="P115"><text:span text:style-name="T14">7.3設計與開發</text:span><text:span text:style-name="T14"><text:line-break/></text:span><text:span text:style-name="T14">本處並無設計與開發業務，蓋因本處業務乃承接教育部等外來公文之辦理為主，或為維護校園環境，建物、財務等之籌建維修及採購，或為現金收支等例行性業務，故此項條文不適用。</text:span></text:p>
      <text:p text:style-name="P115"><text:span text:style-name="T14">7.4採購</text:span><text:span text:style-name="T14"><text:line-break/></text:span><text:span text:style-name="T14">本處訂定「辦理採購作業程序書」等相關採購作業流程，以充份供應行政服務之需求。同時依據採購法規、合約之要求，評估供應商所提供之服務是否符合需求。</text:span></text:p>
      <text:p text:style-name="P132">7.4.1採購流程</text:p>
      <text:p text:style-name="P135"><text:span text:style-name="T8">7.4.1.1各請購單位依「辦理採購作業程序書」，提出採購申請，經權責單位核准後始得進行採購。</text:span></text:p>
      <text:p text:style-name="P136">7.4.1.2本處依核准之採購規格與數量進行採購，並於交貨後，會同請購單位與相關單位進行驗收手續，以確保採購的產品能符合規格要求。</text:p>
      <text:p text:style-name="P135"><text:span text:style-name="T8">7.4.1.3本處依「政府採購法及其施行細則」及合約之要求。並依法規建立、選擇和定期評估供應商的準則，對評估結果和後續的跟催行動應予以紀錄。</text:span></text:p>
      <text:p text:style-name="P136">7.4.1.4本處應依「教育訓練管理程序書」辦理員工在職訓練事宜，以保證達到品質管理之要求。</text:p>
      <text:p text:style-name="P131">7.4.2採購資訊</text:p>
      <text:p text:style-name="P136">7.4.2.1採購申請單必須明確描述所訂購產品之資訊，包括：產品品名、規格、數量等之核准或認可的要求。</text:p>
      <text:p text:style-name="P136">7.4.2.2所有的採購申請須經過相關權責單位審查核可後始可進行採購，以確保需求規格的正確性。</text:p>
      <text:p text:style-name="P129"><text:span text:style-name="T8">7.4.3採購產品之驗收</text:span><text:span text:style-name="T8"><text:line-break/></text:span><text:span text:style-name="T8">本處訂定「驗收作業規範」辦理相關採購產品之驗收，採購產品交貨後，本處會同請購單位與相關單位進行驗收手續，以確保採購的產品能符合規格要求。當本處或其顧客提議在供應者之場地執行驗收作業，本處在採購文件中詳載所要求之驗收安排及產品放行之方式。</text:span></text:p>
      <text:p text:style-name="P150"/>
      <text:p text:style-name="P107"><text:span text:style-name="T4">國立臺灣大學</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0">文件編號</text:p>
          </table:table-cell>
          <table:table-cell table:style-name="表格13.A1" office:value-type="string">
            <text:p text:style-name="P10">A600000-1-001　　　</text:p>
          </table:table-cell>
          <table:table-cell table:style-name="表格13.A1" office:value-type="string">
            <text:p text:style-name="P10">文 件 名 稱</text:p>
          </table:table-cell>
          <table:table-cell table:style-name="表格13.A1" office:value-type="string">
            <text:p text:style-name="P10">版 <text:s text:c="3"/>本</text:p>
          </table:table-cell>
          <table:table-cell table:style-name="表格13.E1" office:value-type="string">
            <text:p text:style-name="P31"><text:span text:style-name="T14">1</text:span><text:span text:style-name="T14">7</text:span></text:p>
          </table:table-cell>
        </table:table-row>
        <table:table-row table:style-name="表格13.1">
          <table:table-cell table:style-name="表格13.A1" office:value-type="string">
            <text:p text:style-name="P10">製定單位</text:p>
          </table:table-cell>
          <table:table-cell table:style-name="表格13.A1" office:value-type="string">
            <text:p text:style-name="P10">總務處</text:p>
          </table:table-cell>
          <table:table-cell table:style-name="表格13.A1" office:value-type="string">
            <text:p text:style-name="P13">品質手冊</text:p>
          </table:table-cell>
          <table:table-cell table:style-name="表格13.A1" office:value-type="string">
            <text:p text:style-name="P10">頁 <text:s text:c="3"/>數</text:p>
          </table:table-cell>
          <table:table-cell table:style-name="表格13.E1" office:value-type="string">
            <text:p text:style-name="P31"><text:span text:style-name="T14">12/15</text:span></text:p>
          </table:table-cell>
        </table:table-row>
      </table:table>
      <text:p text:style-name="P116">7.5 總務行政服務流程之展現</text:p>
      <text:p text:style-name="P129"><text:span text:style-name="T8">7.5.1總務行政服務流程之展現的管制</text:span><text:span text:style-name="T8"><text:line-break/></text:span><text:span text:style-name="T8">為確保總務行政能予以適當之管制，並與品質管理系統之要求一致，依據「矯正與預防措施程序書」，防止異常事件之發生。</text:span></text:p>
      <text:p text:style-name="P135"><text:span text:style-name="T8">7.5.1.1各單位對於總務行政服務流程應製定相關管理程序書或作業規範，以求一致性，相關延展出之二、三階文件詳『國立臺灣大學ISO 9001:2015條文程序與權責對照表』（如附件二）。</text:span></text:p>
      <text:p text:style-name="P135"><text:span text:style-name="T8">7.5.1.2各行政單位承辦之核心業務及服務使用之設備、軟硬體之管理與環境安全等，應維持正常運作，以提供一個舒適、安全的工作環境。</text:span></text:p>
      <text:p text:style-name="P129"><text:span text:style-name="T8">7.5.2總務行政服務流程的流程確認本處無特殊服務過程，所有的行政服務均可在過程中確認其品質。</text:span></text:p>
      <text:p text:style-name="P129"><text:span text:style-name="T8">7.5.3總務行政服務流程的流程鑑別與追溯</text:span><text:span text:style-name="T8"><text:line-break/></text:span><text:span text:style-name="T8">總務行政服務流程應明確標示予以鑑別，各單位皆有業務承辦人員及承辦業務項目之標示，讓客戶易於洽詢辦理，且個人服務項目亦已置於總務處網頁，提供查詢，本處並藉著服務過程的各種記錄文件予以鑑別行政服務。</text:span></text:p>
      <text:p text:style-name="P129"><text:span text:style-name="T8">7.5.4顧客及供應商財產：包括各單位交寄郵件、投遞至本校之各類郵件及包裹、進入校園之腳踏車、汽機車及投標廠商繳交之押標金、保證金、個人資料等，依據「郵寄函件作業規範」、「郵件管理作業規範」、「停車管理作業規範」、、「自行車管理作業規範」、「場地設備管理使用暨收費作業規範」、「保管品管理作業規範」、「保管款保管品管理作業規範」、「教職員宿舍管理程序書」、「</text:span><text:span text:style-name="T37">客座學人宿舍管理作業規範</text:span><text:span text:style-name="T8">」</text:span><text:span text:style-name="T34">、</text:span><text:span text:style-name="T8">「辦理採購作業程序書」等相關程序書及作業規範加以管理。</text:span></text:p>
      <text:p text:style-name="P131">7.5.5總務行政服務之防護</text:p>
      <text:p text:style-name="P135"><text:span text:style-name="T8">7.5.5.1各單位承辦公文歸檔，應依據文書組之「檔案管理程序書」執行歸檔作業。若超過保存期限，應依據「檔案管理程序書」，執行清理銷毀作業。</text:span></text:p>
      <text:p text:style-name="P135"><text:span text:style-name="T8">7.5.5.2 ISO相關表單、紀錄應依4.2.4辦理</text:span><text:span text:style-name="T34">。</text:span></text:p>
      <text:p text:style-name="P116">7.6 總務行政服務流程量測及監控機制的管制</text:p>
      <text:p text:style-name="P129"><text:span text:style-name="T8">7.6.1</text:span><text:span text:style-name="T37">各單位為業務需要購置之量測設備應依規定進行檢測或校正</text:span><text:span text:style-name="T38">，</text:span><text:span text:style-name="T37">若損壞或劣化時</text:span><text:span text:style-name="T38">，</text:span><text:span text:style-name="T37">應依財產管理及採購規定辦理減損或增購</text:span><text:span text:style-name="T38">。</text:span></text:p>
      <text:p text:style-name="P129"><text:span text:style-name="T8">7.6.</text:span><text:span text:style-name="T8">2</text:span><text:span text:style-name="T8">為明確各單位承辦人員提供之服務符合顧客需求</text:span><text:span text:style-name="T34">，</text:span><text:span text:style-name="T8">依</text:span><text:span text:style-name="T34">「</text:span><text:span text:style-name="T8">滿意度管理程序書</text:span><text:span text:style-name="T34">」蒐集顧客意見及各類</text:span><text:span text:style-name="T8">問卷調查結果</text:span><text:span text:style-name="T34">，</text:span><text:span text:style-name="T8">調整人員服務方向</text:span><text:span text:style-name="T38">。</text:span></text:p>
      <text:p text:style-name="P115"><text:span text:style-name="T14">7.7場地交付要求</text:span><text:span text:style-name="T14"><text:line-break/></text:span><text:span text:style-name="T14">各單位經管場地使用應依「教職員宿舍管理程序書」</text:span><text:span text:style-name="T8">、「</text:span><text:span text:style-name="T14">客座學人宿舍管理作業規範」、「公用部門管理程序書」、「招商作業程序書」、「第二學生活動中心委外場地管理程序書」</text:span><text:span text:style-name="T14">……</text:span><text:span text:style-name="T14">等及契約或相關法規要求執行。</text:span></text:p>
      <text:p text:style-name="P115"><text:span text:style-name="T14">7.8總務行政服務流程變更</text:span><text:span text:style-name="T14"><text:line-break/></text:span><text:span text:style-name="T14">各單位為提供優質服務或因應法令法規變動而變更服務管理系統或作業流程時，可透過簽呈、文件審查、會議等方式分析此項變更之目的及其可能後果，並預為提出因應措施，以確保品質管理系統之完整性。</text:span></text:p>
      <text:p text:style-name="P151">8.量測、分析和改善篇</text:p>
      <text:p text:style-name="P116">8.1概述</text:p>
      <text:p text:style-name="P134"><text:span text:style-name="T4">國立臺灣大學</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0">文件編號</text:p>
          </table:table-cell>
          <table:table-cell table:style-name="表格14.A1" office:value-type="string">
            <text:p text:style-name="P10">A600000-1-001　　　</text:p>
          </table:table-cell>
          <table:table-cell table:style-name="表格14.A1" office:value-type="string">
            <text:p text:style-name="P10">文 件 名 稱</text:p>
          </table:table-cell>
          <table:table-cell table:style-name="表格14.A1" office:value-type="string">
            <text:p text:style-name="P10">版 <text:s text:c="3"/>本</text:p>
          </table:table-cell>
          <table:table-cell table:style-name="表格14.E1" office:value-type="string">
            <text:p text:style-name="P31"><text:span text:style-name="T14">1</text:span><text:span text:style-name="T14">7</text:span></text:p>
          </table:table-cell>
        </table:table-row>
        <table:table-row table:style-name="表格14.1">
          <table:table-cell table:style-name="表格14.A1" office:value-type="string">
            <text:p text:style-name="P10">製定單位</text:p>
          </table:table-cell>
          <table:table-cell table:style-name="表格14.A1" office:value-type="string">
            <text:p text:style-name="P10">總務處</text:p>
          </table:table-cell>
          <table:table-cell table:style-name="表格14.A1" office:value-type="string">
            <text:p text:style-name="P13">品質手冊</text:p>
          </table:table-cell>
          <table:table-cell table:style-name="表格14.A1" office:value-type="string">
            <text:p text:style-name="P10">頁 <text:s text:c="3"/>數</text:p>
          </table:table-cell>
          <table:table-cell table:style-name="表格14.E1" office:value-type="string">
            <text:p text:style-name="P31"><text:span text:style-name="T14">13/15</text:span></text:p>
          </table:table-cell>
        </table:table-row>
      </table:table>
      <text:p text:style-name="P117">本處必須規劃並實施為達到下列目的所需進行的監控、量測、分析和改善流程。</text:p>
      <text:p text:style-name="P131">8.1.1證實總務行政作業流程的符合性。</text:p>
      <text:p text:style-name="P131">8.1.2確保品質管理系統的符合性。</text:p>
      <text:p text:style-name="P131">8.1.3持續改善品質管理系統的有效性。</text:p>
      <text:p text:style-name="P131">8.1.4必須包括適當方法的決定，包括統計技術和運用程度。</text:p>
      <text:p text:style-name="P152">本處製定「品質系統程序書」規劃與本處所提供之總務行政服務流程與品質管理系</text:p>
      <text:p text:style-name="P152">統的要求一致；並以「文件與資料管理程序書」將各項服務作業流程文件化。本處各單位再依據「資料分析及績效改善程序書」收集各種相關資料，加以整理、呈報與後續追蹤改善。</text:p>
      <text:p text:style-name="P116">8.2量測和監督</text:p>
      <text:p text:style-name="P131">8.2.1顧客滿意度</text:p>
      <text:p text:style-name="P135"><text:span text:style-name="T34">8.2.1.1</text:span><text:span text:style-name="T8">本處依據「資料分析及績效改善程序書」、「滿意度管理程序書」進行滿意度調查作業及顧客反應意見或教育部等機關之評鑑意見等，以客觀的檢測系統，綜合評估顧客對本處行政服務的滿意度，以了解顧客之需求與期望，並作為本處改善服務品質之依據。</text:span></text:p>
      <text:p text:style-name="P135"><text:span text:style-name="T8">8.2.1.2由總務處秘書室負責行政服務滿意度之調查，調查結果以書面報告方式提報相關會議，以顯示服務流程符合顧客之需求，同時作為績效的展現與持續改善之依據，</text:span>並留下紀錄，以證明滿意度是否達到顧客要求。</text:p>
      <text:p text:style-name="P129"><text:span text:style-name="T8">8.2.2內部稽核</text:span><text:span text:style-name="T8"><text:line-break/></text:span><text:span text:style-name="T8">依據「內部稽核程序書」以驗證品質管理系統是否已被正確實施，同時適時發掘問題，並採取矯正措施，以維持各項品質作業之有效性。其要點如下：</text:span></text:p>
      <text:p text:style-name="P135"><text:span text:style-name="T8">8.2.2.1年度稽核計畫之訂定：本處內部稽核每年1次，必要時得臨時召開，由總務處秘書室負責於每年6月定當年度之『稽核年度計畫表』，並執行稽核計畫。</text:span></text:p>
      <text:p text:style-name="P135"><text:span text:style-name="T8">8.2.2.2稽核小組成員須受相關品質稽核訓練，受稽核單位內若有合格之稽核人員，不得對自己單位作內部稽核，以保持內部稽核之獨立性。</text:span></text:p>
      <text:p text:style-name="P135"><text:span text:style-name="T8">8.2.2.3執行稽核：稽核前由管理代表召集稽核人員，說明並確認稽核範圍及時程。稽核人員可依照受稽核單位提供相關文件，執行稽核作業。對於稽核結果，應記載於「內部稽核報告」，受稽核單位之主管應於『內部稽核報告』上簽章，以瞭解稽核之狀況。</text:span></text:p>
      <text:p text:style-name="P136">8.2.2.4稽核員若發現不符合事實，應填具『不符合報告』，並交受稽核單位主管確認簽章。受稽核單位將稽核『不符合報告』中所列缺點，提出改善對策及期限，交給稽核小組作追蹤及確認。管理代表應彙整稽核人員之稽核『不符合報告』，並提出『內部稽核紀錄』呈報總務長。</text:p>
      <text:p text:style-name="P135"><text:span text:style-name="T8">8.2.2.5管理代表依稽核員提出之『不符合報告』彙整成『內部稽核紀錄』作為追蹤報告。若追蹤仍有缺點未改善，則稽核員應註明狀況及下次確認日期於『不符合報告』。受稽核單位對於稽核人員所列之缺點，應於最短時間內改善完成。</text:span></text:p>
      <text:p text:style-name="P136">8.2.2.6內部品質稽核小組，於稽核活動結束並確認缺失或不符合情事已獲改善後，由總務處秘書室將結果提報管理審查會議，各單位主管執行管理審查。</text:p>
      <text:p text:style-name="P129"><text:span text:style-name="T8">8.2.3總務行政服務流程的量測和監督</text:span><text:span text:style-name="T8"><text:line-break/></text:span><text:span text:style-name="T8">本處品質管理系統對於服務過程應予監督，必要時應進行量測及分析，如採走動式管理、或其他方式，各單位應於流程中展現。當規劃結果無法達成，適當時，應採取改正與矯正措施。</text:span></text:p>
      <text:p text:style-name="P131">8.2.4總務行政服務的量測和監督</text:p>
      <text:p text:style-name="P107"><text:span text:style-name="T4">國立臺灣大學</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0">文件編號</text:p>
          </table:table-cell>
          <table:table-cell table:style-name="表格15.A1" office:value-type="string">
            <text:p text:style-name="P10">A600000-1-001　　　</text:p>
          </table:table-cell>
          <table:table-cell table:style-name="表格15.A1" office:value-type="string">
            <text:p text:style-name="P10">文 件 名 稱</text:p>
          </table:table-cell>
          <table:table-cell table:style-name="表格15.A1" office:value-type="string">
            <text:p text:style-name="P10">版 <text:s text:c="3"/>本</text:p>
          </table:table-cell>
          <table:table-cell table:style-name="表格15.E1" office:value-type="string">
            <text:p text:style-name="P31"><text:span text:style-name="T14">1</text:span><text:span text:style-name="T14">7</text:span></text:p>
          </table:table-cell>
        </table:table-row>
        <table:table-row table:style-name="表格15.1">
          <table:table-cell table:style-name="表格15.A1" office:value-type="string">
            <text:p text:style-name="P10">製定單位</text:p>
          </table:table-cell>
          <table:table-cell table:style-name="表格15.A1" office:value-type="string">
            <text:p text:style-name="P10">總務處</text:p>
          </table:table-cell>
          <table:table-cell table:style-name="表格15.A1" office:value-type="string">
            <text:p text:style-name="P13">品質手冊</text:p>
          </table:table-cell>
          <table:table-cell table:style-name="表格15.A1" office:value-type="string">
            <text:p text:style-name="P10">頁 <text:s text:c="3"/>數</text:p>
          </table:table-cell>
          <table:table-cell table:style-name="表格15.E1" office:value-type="string">
            <text:p text:style-name="P31"><text:span text:style-name="T14">14/15</text:span></text:p>
          </table:table-cell>
        </table:table-row>
      </table:table>
      <text:p text:style-name="P136">8.2.4.1本處對於總務行政服務應予監督與量測，如主管核可、評鑑、驗收或其他方式，各單位應於流程中展現，直到所規劃的安排已圓滿完成，權責人員才可對顧客進行服務提供。</text:p>
      <text:p text:style-name="P136">8.2.4.2以上相關承辦業務之紀錄經確認後有異常狀況產生者，應由承辦人員依法規及上級要求加以更改擬辦直至符合要求為止。</text:p>
      <text:p text:style-name="P116">8.3不合格品的管制</text:p>
      <text:p text:style-name="P129"><text:span text:style-name="T8">8.3.1各單位各項業務申請、審核等不符合事項應依其二、三階文件進行處理。</text:span></text:p>
      <text:p text:style-name="P131">8.3.2内、外稽核結果，應依5.6.2進行審查及改善追踪。</text:p>
      <text:p text:style-name="P129"><text:span text:style-name="T8">8.3.3本處訂定「滿意度管理程序書」及「矯正及預防措施程序書」，以確保不符合本處要求的服務已被鑑別和管制。</text:span></text:p>
      <text:p text:style-name="P135"><text:span text:style-name="T34">8.3.3.1</text:span><text:span text:style-name="T8">依據「滿意度管理程序書」，對於所接獲之顧客抱怨或建議事項，應定期彙整歸類並統計分析；並利用滿意度調查，綜合評估顧客對本處行政系統服務的滿意度，以了解顧客之需求與期望，並作為本處改善服務品質之依據。</text:span></text:p>
      <text:p text:style-name="P135"><text:span text:style-name="T8">8.3</text:span><text:span text:style-name="T8">.</text:span><text:span text:style-name="T8">3.2相關人員於行政作業流程中，發現異常時，依據「矯正與預防措施程序書」提出改善因應措施並進行效果確認。</text:span></text:p>
      <text:p text:style-name="P115"><text:span text:style-name="T14">8.4資料分析</text:span><text:span text:style-name="T14"><text:line-break/></text:span><text:span text:style-name="T14">本處各單位依據「資料分析及績效改善程序書」，執行相關之分析項目，加以整理、呈報與後續追蹤改善。</text:span></text:p>
      <text:p text:style-name="P131">8.4.1分析報告的內容必須提供以下各項：</text:p>
      <text:p text:style-name="P135"><text:span text:style-name="T8">8.4</text:span><text:span text:style-name="T8">.</text:span><text:span text:style-name="T8">1.1資料顯示各項品質活動或服務執行中顧客滿意或不滿意的具體事實。</text:span></text:p>
      <text:p text:style-name="P135"><text:span text:style-name="T8">8.4</text:span><text:span text:style-name="T8">.</text:span><text:span text:style-name="T8">1</text:span><text:span text:style-name="T8">.</text:span><text:span text:style-name="T8">2所採之作為是否符合顧客與相關法規之需求。</text:span></text:p>
      <text:p text:style-name="P135"><text:span text:style-name="T8">8.4</text:span><text:span text:style-name="T8">.</text:span><text:span text:style-name="T8">1.3服務或發展方向是否具有因應內外部環境變化、利害相關者之需求與期望未來發展趨勢修正的能力，包括採取預防行動的機會與供應商之相關資訊。</text:span></text:p>
      <text:p text:style-name="P135"><text:span text:style-name="T8">8.4</text:span><text:span text:style-name="T8">.</text:span><text:span text:style-name="T8">1</text:span><text:span text:style-name="T8">.</text:span><text:span text:style-name="T8">4各單位相互支援的效率是否滿足需求。</text:span></text:p>
      <text:p text:style-name="P135"><text:span text:style-name="T8">8.4.1.5風險/機會管理之有效性。</text:span></text:p>
      <text:p text:style-name="P129"><text:span text:style-name="T8">8.4.2如為重大問題改善報告，須主動呈總務長核閱；每學期各案例資料之分析結果，應彙整成書面報告，提報</text:span><text:span text:style-name="T67">總務處業務會報或管理審查會議</text:span><text:span text:style-name="T8">審查。</text:span></text:p>
      <text:p text:style-name="P116">8.5改善</text:p>
      <text:p text:style-name="P153">8.5.1持續改善的規劃</text:p>
      <text:p text:style-name="P136">8.5.1.1依據本處之品質政策為目標，將所有服務作業流程予以規劃，並據以編訂品質管理系統文件。</text:p>
      <text:p text:style-name="P136">8.5.1.2以「品質系統程序書」規劃與本處所提供之校務行政服務流程與品質管理系統的要求一致，各單位並訂定年度目標以展現單位之績效，目標之訂定應先經過審查與核准且與品質政策之要求一致，並提供持續改善其有效性之機會。</text:p>
      <text:p text:style-name="P136">8.5.1.3依據「文件與資料管理程序書」將各項服務作業方法文件化並記錄執行的過程。</text:p>
      <text:p text:style-name="P136">8.5.1.4依據「內部稽核程序書」驗證本校品質管理系統是否已正確實施，同時適時發掘問題，並採取矯正措施，持續改善，以維持各項品質作業流程之有效性。</text:p>
      <text:p text:style-name="P136">8.5.1.5內部品質稽核之結果，由總務處秘書室將結果提報管理審查會議，各單位主管執行管理審查，使品質管理系統能持續性改善。</text:p>
      <text:p text:style-name="P136"/>
      <text:p text:style-name="P107"><text:span text:style-name="T4">國立臺灣大學</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0">文件編號</text:p>
          </table:table-cell>
          <table:table-cell table:style-name="表格16.A1" office:value-type="string">
            <text:p text:style-name="P10">A600000-1-001　　　</text:p>
          </table:table-cell>
          <table:table-cell table:style-name="表格16.A1" office:value-type="string">
            <text:p text:style-name="P10">文 件 名 稱</text:p>
          </table:table-cell>
          <table:table-cell table:style-name="表格16.A1" office:value-type="string">
            <text:p text:style-name="P10">版 <text:s text:c="3"/>本</text:p>
          </table:table-cell>
          <table:table-cell table:style-name="表格16.E1" office:value-type="string">
            <text:p text:style-name="P31"><text:span text:style-name="T14">1</text:span><text:span text:style-name="T14">7</text:span></text:p>
          </table:table-cell>
        </table:table-row>
        <table:table-row table:style-name="表格16.1">
          <table:table-cell table:style-name="表格16.A1" office:value-type="string">
            <text:p text:style-name="P10">製定單位</text:p>
          </table:table-cell>
          <table:table-cell table:style-name="表格16.A1" office:value-type="string">
            <text:p text:style-name="P10">總務處</text:p>
          </table:table-cell>
          <table:table-cell table:style-name="表格16.A1" office:value-type="string">
            <text:p text:style-name="P13">品質手冊</text:p>
          </table:table-cell>
          <table:table-cell table:style-name="表格16.A1" office:value-type="string">
            <text:p text:style-name="P10">頁 <text:s text:c="3"/>數</text:p>
          </table:table-cell>
          <table:table-cell table:style-name="表格16.E1" office:value-type="string">
            <text:p text:style-name="P31"><text:span text:style-name="T14">15/15</text:span></text:p>
          </table:table-cell>
        </table:table-row>
      </table:table>
      <text:p text:style-name="P129"><text:span text:style-name="T8">8.5.2矯正措施</text:span><text:span text:style-name="T8"><text:line-break/></text:span><text:span text:style-name="T8">本處品質管理系統必須採取行動來消除不符合﹙或顧客抱怨中發現異常﹚原因，以防止再發生。矯正行動必須適當，依據不符合的影響或原因分析加以擬定。此矯正行動必須以書面化程序加以建立，其輸出或流程處理必須滿足下列要求：</text:span></text:p>
      <text:p text:style-name="P135"><text:span text:style-name="T8">8.5.2</text:span><text:span text:style-name="T8">.</text:span><text:span text:style-name="T8">1審查不符合（包括顧客抱怨中發現異常）</text:span></text:p>
      <text:p text:style-name="P135"><text:span text:style-name="T8">8.5.2</text:span><text:span text:style-name="T8">.</text:span><text:span text:style-name="T8">2不符合原因的判定</text:span></text:p>
      <text:p text:style-name="P135"><text:span text:style-name="T8">8.5.2</text:span><text:span text:style-name="T8">.</text:span><text:span text:style-name="T8">3查明有無其他類似不符合事項，或有可能發生者</text:span></text:p>
      <text:p text:style-name="P135"><text:span text:style-name="T8">8.5.2</text:span><text:span text:style-name="T8">.</text:span><text:span text:style-name="T8">4評估所需的行動，以確保不符合不再發生</text:span></text:p>
      <text:p text:style-name="P135"><text:span text:style-name="T8">8.5.2</text:span><text:span text:style-name="T8">.</text:span><text:span text:style-name="T8">5決定和實施所需的矯正行動</text:span></text:p>
      <text:p text:style-name="P135"><text:span text:style-name="T8">8.5.2</text:span><text:span text:style-name="T8">.</text:span><text:span text:style-name="T8">6必要時，</text:span><text:span text:style-name="T8"> </text:span><text:span text:style-name="T8">更新規劃期間所決定之風險及機會</text:span></text:p>
      <text:p text:style-name="P135"><text:span text:style-name="T8">8.5.2.7記錄採取行動結果</text:span></text:p>
      <text:p text:style-name="P135"><text:span text:style-name="T8">8.5.2.8審查所採取的矯正行動之有效性。</text:span></text:p>
      <text:p text:style-name="P129"><text:span text:style-name="T8">8.5.3預防措施</text:span><text:span text:style-name="T8"><text:line-break/></text:span><text:span text:style-name="T8">本處品質管理系統必須決定行動來消除潛在不符合原因﹙參考品質異常處理或矯正行動後之分析研判﹚，以預防發生。預防行動必須適當的依據潛在問題的影響或原因分析加以擬定。此預防行動應以書面化程序加以建立，其輸出或流程處理必須滿足下列要求：</text:span></text:p>
      <text:p text:style-name="P154"><text:span text:style-name="T8">8.5.3</text:span><text:span text:style-name="T8">.</text:span><text:span text:style-name="T8">1決定潛在不符合和其原因</text:span></text:p>
      <text:p text:style-name="P154"><text:span text:style-name="T8">8.5.3</text:span><text:span text:style-name="T8">.</text:span><text:span text:style-name="T8">2評估所需的行動，以預防不符合發生</text:span></text:p>
      <text:p text:style-name="P154"><text:span text:style-name="T8">8.5.3</text:span><text:span text:style-name="T8">.</text:span><text:span text:style-name="T8">3決定和實施所需預防行動</text:span></text:p>
      <text:p text:style-name="P154"><text:span text:style-name="T8">8.5.3</text:span><text:span text:style-name="T8">.</text:span><text:span text:style-name="T8">4記錄行動的結果</text:span></text:p>
      <text:p text:style-name="P154"><text:span text:style-name="T8">8.5.3</text:span><text:span text:style-name="T8">.</text:span><text:span text:style-name="T8">5審查所採取的預防行動</text:span>之有效性<text:span text:style-name="T8">。</text:span></text:p>
      <text:p text:style-name="P129"><text:span text:style-name="T8">8.5.4風險與機會管理：</text:span><text:span text:style-name="T8"><text:line-break/></text:span><text:span text:style-name="T8">各業務單位遇外部、內部、利害相關者或作業過程等之要求或需求與期望改變時達成之風險與機會應提出對策或因應措施。</text:span></text:p>
      <text:p text:style-name="P155"><text:span text:style-name="T8">8.5.4.1每年第四季各業務單位將可能遭遇外部、內部、利害相關者或作業過程等之要求或需</text:span><text:span text:style-name="T37">求與期望</text:span><text:span text:style-name="T8">改變，填製「風險與機會管理表」進行分析並提出因應處理措施，做為年度品質目標及管理方案之依據。</text:span></text:p>
      <text:p text:style-name="P154"><text:span text:style-name="T8">8.5.4.2風險與機會評估之高、中、低選項由業務單位討論決定。</text:span></text:p>
      <text:p text:style-name="P155"><text:span text:style-name="T8">8.5.4.3</text:span><text:span text:style-name="T34">風險</text:span><text:span text:style-name="T8">與機會</text:span><text:span text:style-name="T34">之因應措施包括訂定品質目標進行管控、提出改善計畫、透過程序、</text:span><text:span text:style-name="T38">績效指標</text:span><text:span text:style-name="T34">、訓練、認知、</text:span><text:span text:style-name="T8">溝通等</text:span><text:span text:style-name="T34">的方式處理。</text:span></text:p>
      <text:p text:style-name="P156"/>
      <text:p text:style-name="P157"/>
      <text:p text:style-name="P147"/>
      <text:p text:style-name="P118">附件一 <text:s text:c="24"/>國立臺灣大學總務處行政服務品質管理系統圖</text:p>
      <table:table table:name="表格17" table:style-name="表格17">
        <table:table-column table:style-name="表格17.A"/>
        <table:table-column table:style-name="表格17.B"/>
        <table:table-column table:style-name="表格17.C"/>
        <table:table-row table:style-name="表格17.1">
          <table:table-cell table:style-name="表格17.A1" table:number-rows-spanned="2" office:value-type="string">
            <text:p text:style-name="P119"><text:span text:style-name="T86"><text:s/></text:span>單位</text:p>
            <text:p text:style-name="P119"/>
            <text:p text:style-name="P119"/>
            <text:p text:style-name="P121">流程</text:p>
          </table:table-cell>
          <table:table-cell table:style-name="表格17.A1" office:value-type="string">
            <text:p text:style-name="P49">總務處</text:p>
          </table:table-cell>
          <table:table-cell table:style-name="表格17.C1" table:number-rows-spanned="4" office:value-type="string">
            <text:p text:style-name="P10">7.3</text:p>
            <text:p text:style-name="P10">7.4</text:p>
            <text:p text:style-name="P10">溝</text:p>
            <text:p text:style-name="P10">通</text:p>
            <text:p text:style-name="P10">管</text:p>
            <text:p text:style-name="P10">理</text:p>
            <text:p text:style-name="P10"/>
            <text:p text:style-name="P10"/>
            <text:p text:style-name="P10"/>
            <text:p text:style-name="P10"/>
            <text:p text:style-name="P10">9.2</text:p>
            <text:p text:style-name="P10">內</text:p>
            <text:p text:style-name="P10">部</text:p>
            <text:p text:style-name="P10">稽</text:p>
            <text:p text:style-name="P10">核</text:p>
          </table:table-cell>
        </table:table-row>
        <table:table-row table:style-name="表格17.2">
          <table:covered-table-cell/>
          <table:table-cell table:style-name="表格17.A1" office:value-type="string">
            <text:p text:style-name="P122"><text:span text:style-name="T87">總務處秘書室</text:span><text:span text:style-name="T89"> <text:s/></text:span><text:span text:style-name="T87">文書組</text:span><text:span text:style-name="T89"> <text:s text:c="2"/></text:span><text:span text:style-name="T87">事務組</text:span><text:span text:style-name="T89"> <text:s text:c="2"/></text:span><text:span text:style-name="T87">採購組</text:span><text:span text:style-name="T89"> <text:s text:c="2"/></text:span><text:span text:style-name="T87">營繕組</text:span><text:span text:style-name="T89"> <text:s text:c="2"/></text:span><text:span text:style-name="T87">出納組</text:span><text:span text:style-name="T89"> <text:s text:c="2"/></text:span><text:span text:style-name="T87">保管組</text:span><text:span text:style-name="T89"> </text:span><text:span text:style-name="T87">教職員住宿服務組</text:span><text:span text:style-name="T89"> </text:span><text:span text:style-name="T87">經營管理組</text:span><text:span text:style-name="T89"> <text:s text:c="2"/></text:span></text:p>
            <text:p text:style-name="Standard"><text:span text:style-name="T89"><text:s text:c="19"/></text:span><text:span text:style-name="T87">(醫學院總務</text:span><text:span text:style-name="T90">組</text:span><text:span text:style-name="T87">) <text:s text:c="32"/></text:span></text:p>
          </table:table-cell>
          <table:covered-table-cell/>
        </table:table-row>
        <table:table-row table:style-name="表格17.3">
          <table:table-cell table:style-name="表格17.A3" office:value-type="string">
            <text:p text:style-name="P49">Plan</text:p>
          </table:table-cell>
          <table:table-cell table:style-name="表格17.A1" table:number-rows-spanned="2" office:value-type="string">
            <text:p text:style-name="P123"><draw:frame draw:style-name="fr4" draw:name="外框6" text:anchor-type="char" svg:x="12.342cm" svg:y="4.096cm" svg:width="1.386cm" svg:height="1.914cm" draw:z-index="94"><draw:text-box><text:p text:style-name="P30">8.5.1</text:p><text:p text:style-name="P30">8.5.4</text:p><text:p text:style-name="P30">8.5.5</text:p></draw:text-box></draw:frame><draw:connector text:anchor-type="char" draw:z-index="76" draw:name="直線單箭頭接點 58" draw:style-name="gr1" draw:text-style-name="P158" draw:type="line" svg:x1="5.438cm" svg:y1="9.666cm" svg:x2="5.438cm" svg:y2="9.666cm" svg:d="M5438 9666z" svg:viewBox="0 0 2 2"><text:p/></draw:connector><draw:connector text:anchor-type="char" draw:z-index="77" draw:name="直線單箭頭接點 59" draw:style-name="gr1" draw:text-style-name="P158" draw:type="line" svg:x1="11.762cm" svg:y1="9.783cm" svg:x2="11.762cm" svg:y2="9.783cm" svg:d="M11762 9783z" svg:viewBox="0 0 2 2"><text:p/></draw:connector><draw:connector text:anchor-type="char" draw:z-index="82" draw:name="直線單箭頭接點 64" draw:style-name="gr1" draw:text-style-name="P158" draw:type="line" svg:x1="9.74cm" svg:y1="13.254cm" svg:x2="9.74cm" svg:y2="13.254cm" svg:d="M9740 13254z" svg:viewBox="0 0 2 2"><text:p/></draw:connector><draw:frame draw:style-name="fr4" draw:name="外框7" text:anchor-type="char" svg:x="3.925cm" svg:y="4.362cm" svg:width="1.386cm" svg:height="1.385cm" draw:z-index="49"><draw:text-box><text:p text:style-name="P30">8.5.1</text:p></draw:text-box></draw:frame><draw:connector text:anchor-type="char" draw:z-index="69" draw:name="直線單箭頭接點 51" draw:style-name="gr1" draw:text-style-name="P158" draw:type="line" svg:x1="3.408cm" svg:y1="7.37cm" svg:x2="3.408cm" svg:y2="7.37cm" svg:d="M3408 7370z" svg:viewBox="0 0 2 2"><text:p/></draw:connector><draw:frame draw:style-name="fr4" draw:name="外框8" text:anchor-type="char" svg:x="1.863cm" svg:y="7.37cm" svg:width="1.545cm" svg:height="1.752cm" draw:z-index="47"><draw:text-box><text:p text:style-name="P30">7.1.2</text:p><text:p text:style-name="P30">7.2</text:p><text:p text:style-name="P30">8.5.1</text:p></draw:text-box></draw:frame><draw:frame draw:style-name="fr4" draw:name="外框9" text:anchor-type="char" svg:x="1.863cm" svg:y="4.434cm" svg:width="1.386cm" svg:height="1.385cm" draw:z-index="43"><draw:text-box><text:p text:style-name="P30">8.5.1</text:p></draw:text-box></draw:frame><draw:frame draw:style-name="fr3" draw:name="外框10" text:anchor-type="char" svg:x="2.267cm" svg:y="11.439cm" svg:width="1.875cm" svg:height="0.933cm" draw:z-index="38"><draw:text-box><text:p text:style-name="P124">檔案調閱</text:p></draw:text-box></draw:frame><draw:frame draw:style-name="fr3" draw:name="外框11" text:anchor-type="char" svg:x="2.267cm" svg:y="9.107cm" svg:width="2.006cm" svg:height="0.933cm" draw:z-index="37"><draw:text-box><text:p text:style-name="P124">檔案管理</text:p></draw:text-box></draw:frame><draw:frame draw:style-name="fr3" draw:name="外框12" text:anchor-type="char" svg:x="2.267cm" svg:y="5.86cm" svg:width="2.006cm" svg:height="1.51cm" draw:z-index="30"><draw:text-box><text:p text:style-name="P124">用印<text:span text:style-name="T82">、</text:span><text:line-break/>郵寄函件</text:p></draw:text-box></draw:frame><draw:connector text:anchor-type="char" draw:z-index="71" draw:name="直線單箭頭接點 53" draw:style-name="gr1" draw:text-style-name="P158" draw:type="line" svg:x1="7.685cm" svg:y1="9.686cm" svg:x2="7.685cm" svg:y2="9.686cm" svg:d="M7685 9686z" svg:viewBox="0 0 2 2"><text:p/></draw:connector><draw:connector text:anchor-type="char" draw:z-index="73" draw:name="直線單箭頭接點 55" draw:style-name="gr1" draw:text-style-name="P158" draw:type="line" svg:x1="9.738cm" svg:y1="10.97cm" svg:x2="9.738cm" svg:y2="10.97cm" svg:d="M9738 10970z" svg:viewBox="0 0 2 2"><text:p/></draw:connector><draw:frame draw:style-name="fr4" draw:name="外框13" text:anchor-type="char" svg:x="8.564cm" svg:y="10.927cm" svg:width="1.386cm" svg:height="1.199cm" draw:z-index="57"><draw:text-box><text:p text:style-name="P30">8.5.4</text:p></draw:text-box></draw:frame><draw:connector text:anchor-type="char" draw:z-index="72" draw:name="直線單箭頭接點 54" draw:style-name="gr1" draw:text-style-name="P158" draw:type="line" svg:x1="9.738cm" svg:y1="8.834cm" svg:x2="9.738cm" svg:y2="8.834cm" svg:d="M9738 8834z" svg:viewBox="0 0 2 2"><text:p/></draw:connector><draw:frame draw:style-name="fr3" draw:name="外框14" text:anchor-type="char" svg:x="10.756cm" svg:y="5.837cm" svg:width="1.836cm" svg:height="3.84cm" draw:z-index="33"><draw:text-box><text:p text:style-name="P124">收支作業/薪餉管理/簽發支票/付款作業</text:p></draw:text-box></draw:frame><draw:connector text:anchor-type="char" draw:z-index="96" draw:name="直線單箭頭接點 60" draw:style-name="gr1" draw:text-style-name="P158" draw:type="line" svg:x1="13.728cm" svg:y1="9.719cm" svg:x2="13.728cm" svg:y2="9.719cm" svg:d="M13728 9719z" svg:viewBox="0 0 2 2"><text:p/></draw:connector><draw:connector text:anchor-type="char" draw:z-index="78" draw:name="直線單箭頭接點 60" draw:style-name="gr1" draw:text-style-name="P158" draw:type="line" svg:x1="16.492cm" svg:y1="9.772cm" svg:x2="16.492cm" svg:y2="9.772cm" svg:d="M16492 9772z" svg:viewBox="0 0 2 2"><text:p/></draw:connector><draw:connector text:anchor-type="char" draw:z-index="66" draw:name="直線單箭頭接點 48" draw:style-name="gr1" draw:text-style-name="P158" draw:type="line" svg:x1="16.492cm" svg:y1="4.039cm" svg:x2="16.492cm" svg:y2="4.039cm" svg:d="M16492 4039z" svg:viewBox="0 0 2 2"><text:p/></draw:connector><draw:frame draw:style-name="fr3" draw:name="外框15" text:anchor-type="char" svg:x="17.96cm" svg:y="5.941cm" svg:width="2.085cm" svg:height="3.805cm" draw:z-index="35"><draw:text-box><text:p text:style-name="P124">委外案件作業</text:p></draw:text-box></draw:frame><draw:frame draw:style-name="fr3" draw:name="外框16" text:anchor-type="char" svg:x="15.473cm" svg:y="5.932cm" svg:width="2.085cm" svg:height="3.84cm" draw:z-index="34"><draw:text-box><text:p text:style-name="P124">教職員宿舍管理</text:p></draw:text-box></draw:frame><draw:frame draw:style-name="fr4" draw:name="外框17" text:anchor-type="char" svg:x="17.549cm" svg:y="4.353cm" svg:width="1.386cm" svg:height="1.385cm" draw:z-index="55"><draw:text-box><text:p text:style-name="P30">8.5.1</text:p><text:p text:style-name="P30">8.5.5</text:p></draw:text-box></draw:frame><draw:connector text:anchor-type="char" draw:z-index="67" draw:name="直線單箭頭接點 49" draw:style-name="gr1" draw:text-style-name="P158" draw:type="line" svg:x1="18.935cm" svg:y1="3.999cm" svg:x2="18.935cm" svg:y2="3.999cm" svg:d="M18935 3999z" svg:viewBox="0 0 2 2"><text:p/></draw:connector><draw:connector text:anchor-type="char" draw:z-index="80" draw:name="直線單箭頭接點 62" draw:style-name="gr1" draw:text-style-name="P158" draw:type="line" svg:x1="18.934cm" svg:y1="9.763cm" svg:x2="18.934cm" svg:y2="9.763cm" svg:d="M18934 9763z" svg:viewBox="0 0 2 2"><text:p/></draw:connector><draw:frame draw:style-name="fr4" draw:name="外框18" text:anchor-type="char" svg:x="20.205cm" svg:y="4.232cm" svg:width="1.386cm" svg:height="1.515cm" draw:z-index="56"><draw:text-box><text:p text:style-name="P30">7.1.5</text:p><text:p text:style-name="P30">8.5.1</text:p></draw:text-box></draw:frame><draw:connector text:anchor-type="char" draw:z-index="79" draw:name="直線單箭頭接點 61" draw:style-name="gr1" draw:text-style-name="P158" draw:type="line" svg:x1="21.592cm" svg:y1="9.798cm" svg:x2="21.592cm" svg:y2="9.798cm" svg:d="M21592 9798z" svg:viewBox="0 0 2 2"><text:p/></draw:connector><draw:frame draw:style-name="fr3" draw:name="外框19" text:anchor-type="char" svg:x="20.468cm" svg:y="5.951cm" svg:width="2.085cm" svg:height="3.84cm" draw:z-index="36"><draw:text-box><text:p text:style-name="P124">校園安全管理</text:p></draw:text-box></draw:frame><draw:connector text:anchor-type="char" draw:z-index="68" draw:name="直線單箭頭接點 50" draw:style-name="gr1" draw:text-style-name="P158" draw:type="line" svg:x1="21.424cm" svg:y1="3.986cm" svg:x2="21.424cm" svg:y2="3.986cm" svg:d="M21424 3986z" svg:viewBox="0 0 2 2"><text:p/></draw:connector><draw:frame draw:style-name="fr3" draw:name="外框20" text:anchor-type="char" svg:x="-0.009cm" svg:y="3.06cm" svg:width="22.562cm" svg:height="0.935cm" draw:z-index="46"><draw:text-box><text:p text:style-name="P31">8.2/8.5.1/8.5.3收發文管理</text:p></draw:text-box></draw:frame><draw:frame draw:style-name="fr3" draw:name="外框21" text:anchor-type="char" svg:x="-0.009cm" svg:y="0.559cm" svg:width="22.562cm" svg:height="1.997cm" draw:z-index="27"><draw:text-box><text:p text:style-name="Standard">4.1內外部環境<text:span text:style-name="T92"> <text:s text:c="5"/></text:span>4.2利害相關者需求與期望<text:span text:style-name="T92"> <text:s text:c="3"/></text:span>4.3範疇<text:span text:style-name="T92"> <text:s text:c="9"/></text:span>5.1管理階層承諾<text:span text:style-name="T92"> <text:s text:c="9"/></text:span>5.1.2顧客焦點</text:p><text:p text:style-name="Standard">5.2品質政策<text:span text:style-name="T92"> <text:s text:c="7"/></text:span>5.3責任與權限<text:span text:style-name="T92"> <text:s text:c="7"/></text:span>6.1風險及機會措施<text:span text:style-name="T92"> <text:s text:c="5"/></text:span>6.2品質目標<text:span text:style-name="T92"> <text:s text:c="5"/></text:span>6.3行政品質規劃與變更</text:p><text:p text:style-name="Standard">7資源管理<text:span text:style-name="T92"> <text:s text:c="9"/></text:span>7.5文件要求<text:span text:style-name="T92"> <text:s text:c="8"/></text:span>7.5文件與資料管制<text:span text:style-name="T92"> <text:s text:c="3"/></text:span><text:span text:style-name="T94"><text:s text:c="3"/></text:span></text:p></draw:text-box></draw:frame><draw:frame draw:style-name="fr4" draw:name="外框22" text:anchor-type="char" svg:x="14.979cm" svg:y="4.353cm" svg:width="1.386cm" svg:height="1.385cm" draw:z-index="54"><draw:text-box><text:p text:style-name="P30">8.5.1</text:p><text:p text:style-name="P30">8.5.5</text:p></draw:text-box></draw:frame><draw:connector text:anchor-type="char" draw:z-index="93" draw:name="直線單箭頭接點 48" draw:style-name="gr1" draw:text-style-name="P158" draw:type="line" svg:x1="13.728cm" svg:y1="4.004cm" svg:x2="13.728cm" svg:y2="4.004cm" svg:d="M13728 4004z" svg:viewBox="0 0 2 2"><text:p/></draw:connector><draw:frame draw:style-name="fr3" draw:name="外框23" text:anchor-type="char" svg:x="12.769cm" svg:y="5.888cm" svg:width="2.085cm" svg:height="3.84cm" draw:z-index="95"><draw:text-box><text:p text:style-name="P124">物品收發作業/財產管理</text:p></draw:text-box></draw:frame><draw:frame draw:style-name="fr3" draw:name="外框24" text:anchor-type="char" svg:x="8.895cm" svg:y="9.657cm" svg:width="1.729cm" svg:height="1.355cm" draw:z-index="40"><draw:text-box><text:p text:style-name="P124">工程驗收</text:p></draw:text-box></draw:frame><draw:frame draw:style-name="fr4" draw:name="外框25" text:anchor-type="char" svg:x="10.035cm" svg:y="4.443cm" svg:width="1.386cm" svg:height="1.385cm" draw:z-index="53"><draw:text-box><text:p text:style-name="P30">8.5.1</text:p></draw:text-box></draw:frame><draw:connector text:anchor-type="char" draw:z-index="65" draw:name="直線單箭頭接點 46" draw:style-name="gr1" draw:text-style-name="P158" draw:type="line" svg:x1="11.462cm" svg:y1="3.999cm" svg:x2="11.462cm" svg:y2="3.999cm" svg:d="M11462 3999z" svg:viewBox="0 0 2 2"><text:p/></draw:connector><draw:frame draw:style-name="fr4" draw:name="外框26" text:anchor-type="char" svg:x="8.564cm" svg:y="4.514cm" svg:width="1.386cm" svg:height="1.305cm" draw:z-index="52"><draw:text-box><text:p text:style-name="P30">8.4</text:p></draw:text-box></draw:frame><draw:connector text:anchor-type="char" draw:z-index="64" draw:name="直線單箭頭接點 45" draw:style-name="gr1" draw:text-style-name="P158" draw:type="line" svg:x1="9.738cm" svg:y1="3.969cm" svg:x2="9.738cm" svg:y2="3.969cm" svg:d="M9738 3969z" svg:viewBox="0 0 2 2"><text:p/></draw:connector><draw:frame draw:style-name="fr3" draw:name="外框27" text:anchor-type="char" svg:x="9.038cm" svg:y="11.832cm" svg:width="1.736cm" svg:height="1.457cm" draw:z-index="41"><draw:text-box><text:p text:style-name="P124">物料倉</text:p><text:p text:style-name="P124">管理</text:p></draw:text-box></draw:frame><draw:frame draw:style-name="fr4" draw:name="外框28" text:anchor-type="char" svg:x="8.648cm" svg:y="8.886cm" svg:width="1.386cm" svg:height="1.385cm" draw:z-index="51"><draw:text-box><text:p text:style-name="P30">8.4</text:p></draw:text-box></draw:frame><draw:connector text:anchor-type="char" draw:z-index="62" draw:name="直線單箭頭接點 43" draw:style-name="gr1" draw:text-style-name="P158" draw:type="line" svg:x1="5.438cm" svg:y1="3.999cm" svg:x2="5.438cm" svg:y2="3.999cm" svg:d="M5438 3999z" svg:viewBox="0 0 2 2"><text:p/></draw:connector><draw:frame draw:style-name="fr3" draw:name="外框29" text:anchor-type="char" svg:x="8.895cm" svg:y="5.888cm" svg:width="1.729cm" svg:height="2.923cm" draw:z-index="32"><draw:text-box><text:p text:style-name="P124">新建/<text:line-break/>修繕工程採購/工程品質評鑑</text:p></draw:text-box></draw:frame><draw:frame draw:style-name="fr4" draw:name="外框30" text:anchor-type="char" svg:x="6.731cm" svg:y="4.514cm" svg:width="1.386cm" svg:height="1.385cm" draw:z-index="45"><draw:text-box><text:p text:style-name="P30">8.4</text:p></draw:text-box></draw:frame><draw:frame draw:style-name="fr4" draw:name="外框31" text:anchor-type="char" svg:x="6.731cm" svg:y="10.086cm" svg:width="1.386cm" svg:height="1.385cm" draw:z-index="50"><draw:text-box><text:p text:style-name="P30">8.4</text:p></draw:text-box></draw:frame><draw:frame draw:style-name="fr3" draw:name="外框32" text:anchor-type="char" svg:x="6.722cm" svg:y="5.849cm" svg:width="1.935cm" svg:height="3.84cm" draw:z-index="31"><draw:text-box><text:p text:style-name="P124">財物<text:span text:style-name="T82">、</text:span></text:p><text:p text:style-name="P124">勞務<text:span text:style-name="T82">、</text:span><text:line-break/>採購<text:span text:style-name="T92"> </text:span>/<text:line-break/>供應商評估</text:p></draw:text-box></draw:frame><draw:connector text:anchor-type="char" draw:z-index="81" draw:name="直線單箭頭接點 63" draw:style-name="gr1" draw:text-style-name="P158" draw:type="line" svg:x1="7.685cm" svg:y1="11.841cm" svg:x2="7.685cm" svg:y2="11.841cm" svg:d="M7685 11841z" svg:viewBox="0 0 2 2"><text:p/></draw:connector><draw:frame draw:style-name="fr3" draw:name="外框33" text:anchor-type="char" svg:x="6.872cm" svg:y="10.918cm" svg:width="1.785cm" svg:height="0.933cm" draw:z-index="39"><draw:text-box><text:p text:style-name="P124">採購驗收</text:p></draw:text-box></draw:frame><draw:connector text:anchor-type="char" draw:z-index="63" draw:name="直線單箭頭接點 44" draw:style-name="gr1" draw:text-style-name="P158" draw:type="line" svg:x1="7.685cm" svg:y1="3.999cm" svg:x2="7.685cm" svg:y2="3.999cm" svg:d="M7685 3999z" svg:viewBox="0 0 2 2"><text:p/></draw:connector><draw:frame draw:style-name="fr3" draw:name="外框34" text:anchor-type="char" svg:x="4.501cm" svg:y="5.838cm" svg:width="2.085cm" svg:height="3.84cm" draw:z-index="29"><draw:text-box><text:p text:style-name="P124">車輛管理/交通費核發/門禁管制</text:p></draw:text-box></draw:frame><draw:connector text:anchor-type="char" draw:z-index="75" draw:name="直線單箭頭接點 57" draw:style-name="gr1" draw:text-style-name="P158" draw:type="line" svg:x1="3.249cm" svg:y1="12.363cm" svg:x2="3.249cm" svg:y2="12.363cm" svg:d="M3249 12363z" svg:viewBox="0 0 2 2"><text:p/></draw:connector><draw:connector text:anchor-type="char" draw:z-index="70" draw:name="直線單箭頭接點 52" draw:style-name="gr1" draw:text-style-name="P158" draw:type="line" svg:x1="3.249cm" svg:y1="10.031cm" svg:x2="3.249cm" svg:y2="10.031cm" svg:d="M3249 10031z" svg:viewBox="0 0 2 2"><text:p/></draw:connector><draw:connector text:anchor-type="char" draw:z-index="61" draw:name="直線單箭頭接點 42" draw:style-name="gr1" draw:text-style-name="P158" draw:type="line" svg:x1="3.249cm" svg:y1="3.969cm" svg:x2="3.249cm" svg:y2="3.969cm" svg:d="M3249 3969z" svg:viewBox="0 0 2 2"><text:p/></draw:connector><draw:connector text:anchor-type="char" draw:z-index="58" draw:name="直線單箭頭接點 38" draw:style-name="gr1" draw:text-style-name="P158" draw:type="line" svg:x1="10.971cm" svg:y1="-0.018cm" svg:x2="10.971cm" svg:y2="-0.018cm" svg:d="M10971-19z" svg:viewBox="0 0 2 2"><text:p/></draw:connector><draw:connector text:anchor-type="char" draw:z-index="74" draw:name="直線單箭頭接點 56" draw:style-name="gr1" draw:text-style-name="P158" draw:type="line" svg:x1="1.125cm" svg:y1="9.772cm" svg:x2="1.125cm" svg:y2="9.772cm" svg:d="M1125 9772z" svg:viewBox="0 0 2 2"><text:p/></draw:connector><draw:connector text:anchor-type="char" draw:z-index="60" draw:name="直線單箭頭接點 41" draw:style-name="gr1" draw:text-style-name="P158" draw:type="line" svg:x1="1.127cm" svg:y1="3.986cm" svg:x2="1.127cm" svg:y2="3.986cm" svg:d="M1127 3986z" svg:viewBox="0 0 2 2"><text:p/></draw:connector><draw:connector text:anchor-type="char" draw:z-index="59" draw:name="直線單箭頭接點 40" draw:style-name="gr1" draw:text-style-name="P158" draw:type="line" svg:x1="10.971cm" svg:y1="2.547cm" svg:x2="10.971cm" svg:y2="2.547cm" svg:d="M10971 2547z" svg:viewBox="0 0 2 2"><text:p/></draw:connector><draw:frame draw:style-name="fr4" draw:name="外框35" text:anchor-type="char" svg:x="2.125cm" svg:y="10.123cm" svg:width="1.545cm" svg:height="1.752cm" draw:z-index="48"><draw:text-box><text:p text:style-name="P30">8.5.2</text:p><text:p text:style-name="P30">8.5.4</text:p></draw:text-box></draw:frame><draw:frame draw:style-name="fr3" draw:name="外框36" text:anchor-type="char" svg:x="-0.014cm" svg:y="5.854cm" svg:width="2.085cm" svg:height="3.84cm" draw:z-index="28"><draw:text-box><text:p text:style-name="P124">教育訓練協辦作業/協助總務長執行業務</text:p></draw:text-box></draw:frame><draw:frame draw:style-name="fr4" draw:name="外框37" text:anchor-type="char" svg:x="4.688cm" svg:y="5.611cm" svg:width="1.386cm" svg:height="1.385cm" draw:z-index="44"><draw:text-box><text:p text:style-name="P30">8.5.1</text:p></draw:text-box></draw:frame></text:p>
          </table:table-cell>
          <table:covered-table-cell/>
        </table:table-row>
        <table:table-row table:style-name="表格17.4">
          <table:table-cell table:style-name="表格17.A4" office:value-type="string">
            <text:p text:style-name="P49"><draw:frame draw:style-name="fr4" draw:name="外框38" text:anchor-type="char" svg:x="1.207cm" svg:y="1.487cm" svg:width="1.545cm" svg:height="1.752cm" draw:z-index="42"><draw:text-box><text:p text:style-name="P30">7.1.2</text:p><text:p text:style-name="P30">7.2</text:p><text:p text:style-name="P30">8.5.1</text:p></draw:text-box></draw:frame>Do</text:p>
          </table:table-cell>
          <table:covered-table-cell/>
          <table:covered-table-cell/>
        </table:table-row>
      </table:table>
      <text:p text:style-name="P126"><text:soft-page-break/></text:p>
      <text:p text:style-name="P126"><text:s text:c="22"/>國立臺灣大學總務處行政服務品質管理系統圖</text:p>
      <table:table table:name="表格18" table:style-name="表格18">
        <table:table-column table:style-name="表格18.A"/>
        <table:table-column table:style-name="表格18.B"/>
        <table:table-column table:style-name="表格18.C"/>
        <table:table-row table:style-name="表格18.1">
          <table:table-cell table:style-name="表格18.A1" table:number-rows-spanned="2" office:value-type="string">
            <text:p text:style-name="P119"><text:span text:style-name="T86"><text:s/></text:span>單位</text:p>
            <text:p text:style-name="P119"/>
            <text:p text:style-name="P119"/>
            <text:p text:style-name="P121">流程</text:p>
          </table:table-cell>
          <table:table-cell table:style-name="表格18.A1" office:value-type="string">
            <text:p text:style-name="P49">總務處</text:p>
          </table:table-cell>
          <table:table-cell table:style-name="表格18.C1" table:number-rows-spanned="4" office:value-type="string">
            <text:p text:style-name="P10">9.3</text:p>
            <text:p text:style-name="P10">管</text:p>
            <text:p text:style-name="P10">理</text:p>
            <text:p text:style-name="P10">審</text:p>
            <text:p text:style-name="P10">查</text:p>
          </table:table-cell>
        </table:table-row>
        <table:table-row table:style-name="表格18.2">
          <table:covered-table-cell/>
          <table:table-cell table:style-name="表格18.A1" office:value-type="string">
            <text:p text:style-name="P122"><text:span text:style-name="T87">總務處秘書室</text:span><text:span text:style-name="T89"> <text:s/></text:span><text:span text:style-name="T87">文書組</text:span><text:span text:style-name="T89"> <text:s text:c="2"/></text:span><text:span text:style-name="T87">事務組</text:span><text:span text:style-name="T89"> <text:s text:c="2"/></text:span><text:span text:style-name="T87">採購組</text:span><text:span text:style-name="T89"> <text:s text:c="2"/></text:span><text:span text:style-name="T87">營繕組</text:span><text:span text:style-name="T89"> <text:s text:c="2"/></text:span><text:span text:style-name="T87">出納組</text:span><text:span text:style-name="T89"> <text:s text:c="2"/></text:span><text:span text:style-name="T87">保管組</text:span><text:span text:style-name="T89"> </text:span><text:span text:style-name="T87">教職員住宿服務組</text:span><text:span text:style-name="T89"> </text:span><text:span text:style-name="T87">經營管理組</text:span><text:span text:style-name="T89"> <text:s text:c="2"/></text:span></text:p>
            <text:p text:style-name="Standard"><text:span text:style-name="T89"><text:s text:c="19"/></text:span><text:span text:style-name="T87">(醫學院總務</text:span><text:span text:style-name="T90">組</text:span><text:span text:style-name="T87">) <text:s text:c="30"/></text:span></text:p>
          </table:table-cell>
          <table:covered-table-cell/>
        </table:table-row>
        <table:table-row table:style-name="表格18.3">
          <table:table-cell table:style-name="表格18.A3" office:value-type="string">
            <text:p text:style-name="P48">Check</text:p>
          </table:table-cell>
          <table:table-cell table:style-name="表格18.A1" table:number-rows-spanned="2" office:value-type="string">
            <text:p text:style-name="P53"><draw:frame draw:style-name="fr3" draw:name="外框39" text:anchor-type="char" svg:x="-0.028cm" svg:y="10.153cm" svg:width="22.543cm" svg:height="0.935cm" draw:z-index="87"><draw:text-box><text:p text:style-name="P31">10.1/10.3改善</text:p></draw:text-box></draw:frame><draw:frame draw:style-name="fr3" draw:name="外框40" text:anchor-type="char" svg:x="-0.032cm" svg:y="7.791cm" svg:width="22.546cm" svg:height="0.933cm" draw:z-index="86"><draw:text-box><text:p text:style-name="P31">9.1.3資料分析</text:p></draw:text-box></draw:frame><draw:frame draw:style-name="fr3" draw:name="外框41" text:anchor-type="char" svg:x="-0.037cm" svg:y="5.51cm" svg:width="22.551cm" svg:height="0.933cm" draw:z-index="85"><draw:text-box><text:p text:style-name="P31">6.1/9.1.2/10.2/10.3風險及機會措施/顧客滿意度調查/抱怨處理<text:span text:style-name="T82">、</text:span>矯正及預防措施</text:p></draw:text-box></draw:frame><draw:frame draw:style-name="fr3" draw:name="外框42" text:anchor-type="char" svg:x="-0.042cm" svg:y="3.226cm" svg:width="22.557cm" svg:height="0.933cm" draw:z-index="84"><draw:text-box><text:p text:style-name="P31">4.4/8.6/8.7異常服務管理作業</text:p></draw:text-box></draw:frame><draw:frame draw:style-name="fr3" draw:name="外框43" text:anchor-type="char" svg:x="-0.026cm" svg:y="1.048cm" svg:width="22.541cm" svg:height="0.933cm" draw:z-index="83"><draw:text-box><text:p text:style-name="P31">7.1.3/7.1.4校園環清潔維護/校園安全/場地設備管理</text:p></draw:text-box></draw:frame><draw:connector text:anchor-type="char" draw:z-index="89" draw:name="直線單箭頭接點 71" draw:style-name="gr1" draw:text-style-name="P158" draw:type="line" svg:x1="10.896cm" svg:y1="4.15cm" svg:x2="10.896cm" svg:y2="4.15cm" svg:d="M10896 4150z" svg:viewBox="0 0 2 2"><text:p/></draw:connector><draw:connector text:anchor-type="char" draw:z-index="88" draw:name="直線單箭頭接點 70" draw:style-name="gr1" draw:text-style-name="P158" draw:type="line" svg:x1="10.896cm" svg:y1="1.979cm" svg:x2="10.896cm" svg:y2="1.979cm" svg:d="M10896 1979z" svg:viewBox="0 0 2 2"><text:p/></draw:connector><draw:connector text:anchor-type="char" draw:z-index="91" draw:name="直線單箭頭接點 73" draw:style-name="gr1" draw:text-style-name="P158" draw:type="line" svg:x1="10.922cm" svg:y1="8.708cm" svg:x2="10.922cm" svg:y2="8.708cm" svg:d="M10922 8708z" svg:viewBox="0 0 2 2"><text:p/></draw:connector><draw:connector text:anchor-type="char" draw:z-index="90" draw:name="直線單箭頭接點 72" draw:style-name="gr1" draw:text-style-name="P158" draw:type="line" svg:x1="10.896cm" svg:y1="6.431cm" svg:x2="10.896cm" svg:y2="6.431cm" svg:d="M10896 6431z" svg:viewBox="0 0 2 2"><text:p/></draw:connector></text:p>
          </table:table-cell>
          <table:covered-table-cell/>
        </table:table-row>
        <table:table-row table:style-name="表格18.4">
          <table:table-cell table:style-name="表格18.A4" office:value-type="string">
            <text:p text:style-name="P48">Action</text:p>
          </table:table-cell>
          <table:covered-table-cell/>
          <table:covered-table-cell/>
        </table:table-row>
      </table:table>
      <text:p text:style-name="Standard"/>
      <text:p text:style-name="P145"/>
      <text:p text:style-name="P146"/>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number-columns-repeated="8"/>
        <table:table-column table:style-name="表格19.N"/>
        <text:soft-page-break/>
        <table:table-row table:style-name="表格19.1">
          <table:table-cell table:style-name="表格19.A1" office:value-type="string">
            <text:p text:style-name="P27"><draw:frame draw:style-name="fr2" draw:name="外框44" text:anchor-type="char" svg:x="-0.079cm" svg:y="-1.053cm" svg:width="2.992cm" svg:height="0.924cm" draw:z-index="92"><draw:text-box><text:p text:style-name="P17">附件二</text:p></draw:text-box></draw:frame></text:p>
          </table:table-cell>
          <table:table-cell table:style-name="表格19.B1" table:number-columns-spanned="13" office:value-type="string">
            <text:p text:style-name="P32"><text:span text:style-name="T42">國立臺灣大學總務處ISO9001：2015條文、程序與權責對照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9.2">
          <table:table-cell table:style-name="表格19.A2" office:value-type="string">
            <text:p text:style-name="P28">單位</text:p>
          </table:table-cell>
          <table:table-cell table:style-name="表格19.A2" office:value-type="string">
            <text:p text:style-name="P33"><text:span text:style-name="T44">ISO 9001</text:span><text:span text:style-name="T84">：</text:span><text:span text:style-name="T44">2015條文</text:span></text:p>
          </table:table-cell>
          <table:table-cell table:style-name="表格19.A2" office:value-type="string">
            <text:p text:style-name="P28">文件名稱</text:p>
          </table:table-cell>
          <table:table-cell table:style-name="表格19.A2" office:value-type="string">
            <text:p text:style-name="P28">權責單位</text:p>
          </table:table-cell>
          <table:table-cell table:style-name="表格19.E2" office:value-type="string">
            <text:p text:style-name="P28">總務處秘書室</text:p>
          </table:table-cell>
          <table:table-cell table:style-name="表格19.E2" office:value-type="string">
            <text:p text:style-name="P28">文書組</text:p>
          </table:table-cell>
          <table:table-cell table:style-name="表格19.E2" office:value-type="string">
            <text:p text:style-name="P28">事務組</text:p>
          </table:table-cell>
          <table:table-cell table:style-name="表格19.E2" office:value-type="string">
            <text:p text:style-name="P28">出納組</text:p>
          </table:table-cell>
          <table:table-cell table:style-name="表格19.E2" office:value-type="string">
            <text:p text:style-name="P28">採購組</text:p>
          </table:table-cell>
          <table:table-cell table:style-name="表格19.E2" office:value-type="string">
            <text:p text:style-name="P28">保管組</text:p>
          </table:table-cell>
          <table:table-cell table:style-name="表格19.E2" office:value-type="string">
            <text:p text:style-name="P28">教職員住宿服務組</text:p>
          </table:table-cell>
          <table:table-cell table:style-name="表格19.E2" office:value-type="string">
            <text:p text:style-name="P28">營繕組</text:p>
          </table:table-cell>
          <table:table-cell table:style-name="表格19.E2" office:value-type="string">
            <text:p text:style-name="P33"><text:span text:style-name="T44">醫學院總務</text:span><text:span text:style-name="T46">組</text:span></text:p>
            <text:p text:style-name="P28"/>
          </table:table-cell>
          <table:table-cell table:style-name="表格19.N2" office:value-type="string">
            <text:p text:style-name="P28">經</text:p>
            <text:p text:style-name="P28">營</text:p>
            <text:p text:style-name="P28">管</text:p>
            <text:p text:style-name="P28">理</text:p>
            <text:p text:style-name="P28">組</text:p>
          </table:table-cell>
        </table:table-row>
        <table:table-row table:style-name="表格19.2">
          <table:table-cell table:style-name="表格19.A2" office:value-type="string">
            <text:p text:style-name="P14">0</text:p>
          </table:table-cell>
          <table:table-cell table:style-name="表格19.A2" office:value-type="string">
            <text:p text:style-name="Standard">4.3/4.4/5.1/5.2/5.3/6.3/8.1/8.5.6/10.1/10.3</text:p>
          </table:table-cell>
          <table:table-cell table:style-name="表格19.A2" office:value-type="string">
            <text:p text:style-name="P15">品質手冊</text:p>
          </table:table-cell>
          <table:table-cell table:style-name="表格19.E2" office:value-type="string">
            <text:p text:style-name="P20">總務處秘書室</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0</text:p>
          </table:table-cell>
          <table:table-cell table:style-name="表格19.E2" office:value-type="string">
            <text:p text:style-name="P20">4.3/4.4/6.2/6.3/9.3/7.4 </text:p>
          </table:table-cell>
          <table:table-cell table:style-name="表格19.E2" office:value-type="string">
            <text:p text:style-name="P20">品質系統程序書</text:p>
          </table:table-cell>
          <table:table-cell table:style-name="表格19.E2" office:value-type="string">
            <text:p text:style-name="P20">總務處秘書室</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0</text:p>
          </table:table-cell>
          <table:table-cell table:style-name="表格19.E2" office:value-type="string">
            <text:p text:style-name="P20">7.5 <text:s text:c="2"/></text:p>
          </table:table-cell>
          <table:table-cell table:style-name="表格19.E2" office:value-type="string">
            <text:p text:style-name="P20">紀錄管制程序書</text:p>
          </table:table-cell>
          <table:table-cell table:style-name="表格19.E2" office:value-type="string">
            <text:p text:style-name="P20">總務處秘書室</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0</text:p>
          </table:table-cell>
          <table:table-cell table:style-name="表格19.E2" office:value-type="string">
            <text:p text:style-name="P20">9.2 <text:s/></text:p>
          </table:table-cell>
          <table:table-cell table:style-name="表格19.E2" office:value-type="string">
            <text:p text:style-name="P20">內部稽核程序書</text:p>
          </table:table-cell>
          <table:table-cell table:style-name="表格19.E2" office:value-type="string">
            <text:p text:style-name="P20">總務處秘書室</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0</text:p>
          </table:table-cell>
          <table:table-cell table:style-name="表格19.E2" office:value-type="string">
            <text:p text:style-name="P127">4.1/4.2/6.1/8.6/8.7/10.1/10.2/10.3 </text:p>
          </table:table-cell>
          <table:table-cell table:style-name="表格19.E2" office:value-type="string">
            <text:p text:style-name="P20">矯正與預防措施程序書</text:p>
          </table:table-cell>
          <table:table-cell table:style-name="表格19.E2" office:value-type="string">
            <text:p text:style-name="P20">總務處秘書室</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0</text:p>
          </table:table-cell>
          <table:table-cell table:style-name="表格19.E2" office:value-type="string">
            <text:p text:style-name="P54"><text:span text:style-name="T27">7.1.5/</text:span><text:span text:style-name="T27">9.1.2/9.1.3 </text:span></text:p>
          </table:table-cell>
          <table:table-cell table:style-name="表格19.E2" office:value-type="string">
            <text:p text:style-name="P20">滿意度管理程序書</text:p>
          </table:table-cell>
          <table:table-cell table:style-name="表格19.E2" office:value-type="string">
            <text:p text:style-name="P20">總務處秘書室</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0</text:p>
          </table:table-cell>
          <table:table-cell table:style-name="表格19.E2" office:value-type="string">
            <text:p text:style-name="P20">7.1/7.1.6/7.1.2/7.2/7.3 </text:p>
          </table:table-cell>
          <table:table-cell table:style-name="表格19.E2" office:value-type="string">
            <text:p text:style-name="P20">教育訓練管理程序書</text:p>
          </table:table-cell>
          <table:table-cell table:style-name="表格19.E2" office:value-type="string">
            <text:p text:style-name="P20">總務處秘書室</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0</text:p>
          </table:table-cell>
          <table:table-cell table:style-name="表格19.E2" office:value-type="string">
            <text:p text:style-name="P54"><text:span text:style-name="T27">9.1.1/</text:span><text:span text:style-name="T27">9.1.3</text:span></text:p>
          </table:table-cell>
          <table:table-cell table:style-name="表格19.E2" office:value-type="string">
            <text:p text:style-name="P16">資料分析及績效改善程序書</text:p>
          </table:table-cell>
          <table:table-cell table:style-name="表格19.E2" office:value-type="string">
            <text:p text:style-name="P20">總務處秘書室</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1</text:p>
          </table:table-cell>
          <table:table-cell table:style-name="表格19.E2" office:value-type="string">
            <text:p text:style-name="P20">7.5/8.5.6</text:p>
          </table:table-cell>
          <table:table-cell table:style-name="表格19.E2" office:value-type="string">
            <text:p text:style-name="P20">文件與資料管理程序書</text:p>
          </table:table-cell>
          <table:table-cell table:style-name="表格19.E2" office:value-type="string">
            <text:p text:style-name="P20">文書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1</text:p>
          </table:table-cell>
          <table:table-cell table:style-name="表格19.E2" office:value-type="string">
            <text:p text:style-name="P20">7.5 /8.5.1 /8.5.6</text:p>
          </table:table-cell>
          <table:table-cell table:style-name="表格19.E2" office:value-type="string">
            <text:p text:style-name="P20">收發文管理程序書</text:p>
          </table:table-cell>
          <table:table-cell table:style-name="表格19.E2" office:value-type="string">
            <text:p text:style-name="P20">文書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1</text:p>
          </table:table-cell>
          <table:table-cell table:style-name="表格19.E2" office:value-type="string">
            <text:p text:style-name="P128">7.5 /8.5.2/8.5.4/8.5.5/ </text:p>
          </table:table-cell>
          <table:table-cell table:style-name="表格19.E2" office:value-type="string">
            <text:p text:style-name="P20">檔案管理程序書</text:p>
          </table:table-cell>
          <table:table-cell table:style-name="表格19.E2" office:value-type="string">
            <text:p text:style-name="P20">文書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1</text:p>
          </table:table-cell>
          <table:table-cell table:style-name="表格19.A2" office:value-type="string">
            <text:p text:style-name="P20">8.5.1 <text:s text:c="4"/></text:p>
          </table:table-cell>
          <table:table-cell table:style-name="表格19.A2" office:value-type="string">
            <text:p text:style-name="P20">用印作業規範</text:p>
          </table:table-cell>
          <table:table-cell table:style-name="表格19.A2" office:value-type="string">
            <text:p text:style-name="P20">文書組</text:p>
          </table:table-cell>
          <table:table-cell table:style-name="表格19.E2"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1</text:p>
          </table:table-cell>
          <table:table-cell table:style-name="表格19.A2" office:value-type="string">
            <text:p text:style-name="P20">8.5.1/8.5.3 <text:s text:c="2"/></text:p>
          </table:table-cell>
          <table:table-cell table:style-name="表格19.A2" office:value-type="string">
            <text:p text:style-name="P20">郵寄函件作業規範</text:p>
          </table:table-cell>
          <table:table-cell table:style-name="表格19.A2" office:value-type="string">
            <text:p text:style-name="P20">文書組</text:p>
          </table:table-cell>
          <table:table-cell table:style-name="表格19.E2"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1</text:p>
          </table:table-cell>
          <table:table-cell table:style-name="表格19.E2" office:value-type="string">
            <text:p text:style-name="P20">7.5/8.5.4 <text:s/></text:p>
          </table:table-cell>
          <table:table-cell table:style-name="表格19.A2" office:value-type="string">
            <text:p text:style-name="P20">調閱檔案作業規範</text:p>
          </table:table-cell>
          <table:table-cell table:style-name="表格19.A2" office:value-type="string">
            <text:p text:style-name="P20">文書組</text:p>
          </table:table-cell>
          <table:table-cell table:style-name="表格19.E2"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1</text:p>
          </table:table-cell>
          <table:table-cell table:style-name="表格19.A2" office:value-type="string">
            <text:p text:style-name="P20">8.5.1/8.5.3 <text:s/></text:p>
          </table:table-cell>
          <table:table-cell table:style-name="表格19.A2" office:value-type="string">
            <text:p text:style-name="P20">郵件管理作業規範</text:p>
          </table:table-cell>
          <table:table-cell table:style-name="表格19.A2" office:value-type="string">
            <text:p text:style-name="P20">文書組</text:p>
          </table:table-cell>
          <table:table-cell table:style-name="表格19.E2"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2</text:p>
          </table:table-cell>
          <table:table-cell table:style-name="表格19.E2" office:value-type="string">
            <text:p text:style-name="P20">8.5.1/8.5.3 <text:s text:c="3"/></text:p>
          </table:table-cell>
          <table:table-cell table:style-name="表格19.E2" office:value-type="string">
            <text:p text:style-name="P20">車輛管理作業程序書</text:p>
          </table:table-cell>
          <table:table-cell table:style-name="表格19.E2" office:value-type="string">
            <text:p text:style-name="P20">事務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2</text:p>
          </table:table-cell>
          <table:table-cell table:style-name="表格19.E2" office:value-type="string">
            <text:p text:style-name="P20">7.1.4/8.5.1/8.6</text:p>
          </table:table-cell>
          <table:table-cell table:style-name="表格19.E2" office:value-type="string">
            <text:p text:style-name="P20">校園環境清潔維護管理程序書</text:p>
          </table:table-cell>
          <table:table-cell table:style-name="表格19.E2" office:value-type="string">
            <text:p text:style-name="P20">事務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2</text:p>
          </table:table-cell>
          <table:table-cell table:style-name="表格19.E2" office:value-type="string">
            <text:p text:style-name="P20">7.1.3/8.5.1/8.5.3/8.5.5</text:p>
          </table:table-cell>
          <table:table-cell table:style-name="表格19.A2" office:value-type="string">
            <text:p text:style-name="P20">停車管理作業規範</text:p>
          </table:table-cell>
          <table:table-cell table:style-name="表格19.A2" office:value-type="string">
            <text:p text:style-name="P20">事務組</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2</text:p>
          </table:table-cell>
          <table:table-cell table:style-name="表格19.E2" office:value-type="string">
            <text:p text:style-name="P20">8.5.1 <text:s/></text:p>
          </table:table-cell>
          <table:table-cell table:style-name="表格19.A2" office:value-type="string">
            <text:p text:style-name="P20">場地設備管理使用暨收費作業規範</text:p>
          </table:table-cell>
          <table:table-cell table:style-name="表格19.A2" office:value-type="string">
            <text:p text:style-name="P20">事務組</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2</text:p>
          </table:table-cell>
          <table:table-cell table:style-name="表格19.E2" office:value-type="string">
            <text:p text:style-name="P20">7.1.4/8.5.1 <text:s/></text:p>
          </table:table-cell>
          <table:table-cell table:style-name="表格19.A2" office:value-type="string">
            <text:p text:style-name="P20">病媒蚊防治作業規範</text:p>
          </table:table-cell>
          <table:table-cell table:style-name="表格19.A2" office:value-type="string">
            <text:p text:style-name="P20">事務組</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A23" office:value-type="string">
            <text:p text:style-name="P28">單位</text:p>
          </table:table-cell>
          <table:table-cell table:style-name="表格19.A23" office:value-type="string">
            <text:p text:style-name="P33"><text:span text:style-name="T44">ISO 9001</text:span><text:span text:style-name="T84">：</text:span><text:span text:style-name="T44">2015條文</text:span></text:p>
          </table:table-cell>
          <table:table-cell table:style-name="表格19.A23" office:value-type="string">
            <text:p text:style-name="P28">文件名稱</text:p>
          </table:table-cell>
          <table:table-cell table:style-name="表格19.A23" office:value-type="string">
            <text:p text:style-name="P28">權責單位</text:p>
          </table:table-cell>
          <table:table-cell table:style-name="表格19.A1" office:value-type="string">
            <text:p text:style-name="P28">總務處<text:soft-page-break/>秘書室</text:p>
          </table:table-cell>
          <table:table-cell table:style-name="表格19.A1" office:value-type="string">
            <text:p text:style-name="P28">文書組</text:p>
          </table:table-cell>
          <table:table-cell table:style-name="表格19.A1" office:value-type="string">
            <text:p text:style-name="P28">事務組</text:p>
          </table:table-cell>
          <table:table-cell table:style-name="表格19.A1" office:value-type="string">
            <text:p text:style-name="P28">出納組</text:p>
          </table:table-cell>
          <table:table-cell table:style-name="表格19.A1" office:value-type="string">
            <text:p text:style-name="P28">採購組</text:p>
          </table:table-cell>
          <table:table-cell table:style-name="表格19.A1" office:value-type="string">
            <text:p text:style-name="P28">保管組</text:p>
          </table:table-cell>
          <table:table-cell table:style-name="表格19.A1" office:value-type="string">
            <text:p text:style-name="P28">教職員<text:soft-page-break/>住宿服務組</text:p>
          </table:table-cell>
          <table:table-cell table:style-name="表格19.A1" office:value-type="string">
            <text:p text:style-name="P28">營繕組</text:p>
          </table:table-cell>
          <table:table-cell table:style-name="表格19.A1" office:value-type="string">
            <text:p text:style-name="P33"><text:span text:style-name="T44">醫學院</text:span><text:soft-page-break/><text:span text:style-name="T44">總務</text:span><text:span text:style-name="T46">組</text:span></text:p>
            <text:p text:style-name="P28"/>
          </table:table-cell>
          <table:table-cell table:style-name="表格19.N23" office:value-type="string">
            <text:p text:style-name="P28">經</text:p>
            <text:p text:style-name="P28">營</text:p>
            <text:p text:style-name="P28">管</text:p>
            <text:p text:style-name="P28"><text:soft-page-break/>理</text:p>
            <text:p text:style-name="P28">組</text:p>
          </table:table-cell>
        </table:table-row>
        <table:table-row table:style-name="表格19.2">
          <table:table-cell table:style-name="表格19.E2" office:value-type="string">
            <text:p text:style-name="P18">2</text:p>
          </table:table-cell>
          <table:table-cell table:style-name="表格19.E2" office:value-type="string">
            <text:p text:style-name="P20">7.1.4/8.5.1 </text:p>
          </table:table-cell>
          <table:table-cell table:style-name="表格19.A2" office:value-type="string">
            <text:p text:style-name="P20">紅火蟻防治作業規範</text:p>
          </table:table-cell>
          <table:table-cell table:style-name="表格19.A2" office:value-type="string">
            <text:p text:style-name="P20">事務組</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2</text:p>
          </table:table-cell>
          <table:table-cell table:style-name="表格19.E2" office:value-type="string">
            <text:p text:style-name="P20">8.5.1/8.5.3 <text:s text:c="2"/></text:p>
          </table:table-cell>
          <table:table-cell table:style-name="表格19.A2" office:value-type="string">
            <text:p text:style-name="P20">自行車管理作業規範</text:p>
          </table:table-cell>
          <table:table-cell table:style-name="表格19.A2" office:value-type="string">
            <text:p text:style-name="P20">事務組</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3</text:p>
          </table:table-cell>
          <table:table-cell table:style-name="表格19.E2" office:value-type="string">
            <text:p text:style-name="P20">8.5.1/8.5.3/8.5.4/8.5.5 </text:p>
          </table:table-cell>
          <table:table-cell table:style-name="表格19.E2" office:value-type="string">
            <text:p text:style-name="P20">教職員宿舍管理程序書</text:p>
          </table:table-cell>
          <table:table-cell table:style-name="表格19.E2" office:value-type="string">
            <text:p text:style-name="P20">教職員住宿服務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3</text:p>
          </table:table-cell>
          <table:table-cell table:style-name="表格19.E2" office:value-type="string">
            <text:p text:style-name="P20">8.5.1/8.5.3/8.5.4/8.5.5 </text:p>
          </table:table-cell>
          <table:table-cell table:style-name="表格19.E2" office:value-type="string">
            <text:p text:style-name="P25">客座學人宿舍管理作業規範</text:p>
          </table:table-cell>
          <table:table-cell table:style-name="表格19.E2" office:value-type="string">
            <text:p text:style-name="P20">教職員住宿服務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3</text:p>
          </table:table-cell>
          <table:table-cell table:style-name="表格19.E2" office:value-type="string">
            <text:p text:style-name="P20">8.5.1/7.1.3 <text:s text:c="2"/></text:p>
          </table:table-cell>
          <table:table-cell table:style-name="表格19.E2" office:value-type="string">
            <text:p text:style-name="P20">財產管理程序書</text:p>
          </table:table-cell>
          <table:table-cell table:style-name="表格19.E2" office:value-type="string">
            <text:p text:style-name="P20">保管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3</text:p>
          </table:table-cell>
          <table:table-cell table:style-name="表格19.E2" office:value-type="string">
            <text:p text:style-name="P20">7.1.3/8.5.1/8.5.4 </text:p>
          </table:table-cell>
          <table:table-cell table:style-name="表格19.E2" office:value-type="string">
            <text:p text:style-name="P20">物品收發管理程序書</text:p>
          </table:table-cell>
          <table:table-cell table:style-name="表格19.E2" office:value-type="string">
            <text:p text:style-name="P20">保管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3</text:p>
          </table:table-cell>
          <table:table-cell table:style-name="表格19.A2" office:value-type="string">
            <text:p text:style-name="P20">7.1.3/8.5.1 <text:s text:c="2"/></text:p>
          </table:table-cell>
          <table:table-cell table:style-name="表格19.A2" office:value-type="string">
            <text:p text:style-name="P20">空間分配作業規範</text:p>
          </table:table-cell>
          <table:table-cell table:style-name="表格19.A2" office:value-type="string">
            <text:p text:style-name="P20">保管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3</text:p>
          </table:table-cell>
          <table:table-cell table:style-name="表格19.A2" office:value-type="string">
            <text:p text:style-name="P20">8.2/8.5.1/8.5.5 <text:s/></text:p>
          </table:table-cell>
          <table:table-cell table:style-name="表格19.A2" office:value-type="string">
            <text:p text:style-name="P20">校產外借作業規範</text:p>
          </table:table-cell>
          <table:table-cell table:style-name="表格19.A2" office:value-type="string">
            <text:p text:style-name="P20">保管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3</text:p>
          </table:table-cell>
          <table:table-cell table:style-name="表格19.A2" office:value-type="string">
            <text:p text:style-name="P20">8.2/8.5.1/8.5.5 </text:p>
          </table:table-cell>
          <table:table-cell table:style-name="表格19.A2" office:value-type="string">
            <text:p text:style-name="P20">畢業生學位服借用作業規範</text:p>
          </table:table-cell>
          <table:table-cell table:style-name="表格19.A2" office:value-type="string">
            <text:p text:style-name="P20">保管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3</text:p>
          </table:table-cell>
          <table:table-cell table:style-name="表格19.A2" office:value-type="string">
            <text:p text:style-name="P20">8.2/8.5.1 <text:s/></text:p>
          </table:table-cell>
          <table:table-cell table:style-name="表格19.A2" office:value-type="string">
            <text:p text:style-name="P20">研究計畫辦公室申請及分配作業規範</text:p>
          </table:table-cell>
          <table:table-cell table:style-name="表格19.A2" office:value-type="string">
            <text:p text:style-name="P20">保管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3</text:p>
          </table:table-cell>
          <table:table-cell table:style-name="表格19.A2" office:value-type="string">
            <text:p text:style-name="P20">8.5.1 <text:s text:c="3"/></text:p>
          </table:table-cell>
          <table:table-cell table:style-name="表格19.A2" office:value-type="string">
            <text:p text:style-name="P20">校舍命名作業規範</text:p>
          </table:table-cell>
          <table:table-cell table:style-name="表格19.A2" office:value-type="string">
            <text:p text:style-name="P20">保管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3</text:p>
          </table:table-cell>
          <table:table-cell table:style-name="表格19.A2" office:value-type="string">
            <text:p text:style-name="P20">8.5.1 </text:p>
          </table:table-cell>
          <table:table-cell table:style-name="表格19.A2" office:value-type="string">
            <text:p text:style-name="P20">退休及離職教師使用研究室及實驗空間作業規範</text:p>
          </table:table-cell>
          <table:table-cell table:style-name="表格19.A2" office:value-type="string">
            <text:p text:style-name="P20">保管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4</text:p>
          </table:table-cell>
          <table:table-cell table:style-name="表格19.E2" office:value-type="string">
            <text:p text:style-name="P20">8.4 <text:s/></text:p>
          </table:table-cell>
          <table:table-cell table:style-name="表格19.E2" office:value-type="string">
            <text:p text:style-name="P20">新建工程採購作業程序書</text:p>
          </table:table-cell>
          <table:table-cell table:style-name="表格19.E2" office:value-type="string">
            <text:p text:style-name="P20">營繕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4</text:p>
          </table:table-cell>
          <table:table-cell table:style-name="表格19.E2" office:value-type="string">
            <text:p text:style-name="P20">8.4 <text:s text:c="2"/></text:p>
          </table:table-cell>
          <table:table-cell table:style-name="表格19.E2" office:value-type="string">
            <text:p text:style-name="P20">修繕工程採購作業程序書</text:p>
          </table:table-cell>
          <table:table-cell table:style-name="表格19.E2" office:value-type="string">
            <text:p text:style-name="P20">營繕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4</text:p>
          </table:table-cell>
          <table:table-cell table:style-name="表格19.E2" office:value-type="string">
            <text:p text:style-name="P20">8.5.1</text:p>
          </table:table-cell>
          <table:table-cell table:style-name="表格19.A2" office:value-type="string">
            <text:p text:style-name="P20">校園違章建築處理作業規範</text:p>
          </table:table-cell>
          <table:table-cell table:style-name="表格19.A2" office:value-type="string">
            <text:p text:style-name="P20">營繕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4</text:p>
          </table:table-cell>
          <table:table-cell table:style-name="表格19.A2" office:value-type="string">
            <text:p text:style-name="P20">8.5.4 <text:s/></text:p>
          </table:table-cell>
          <table:table-cell table:style-name="表格19.A2" office:value-type="string">
            <text:p text:style-name="P20">物料倉庫管理作業規範</text:p>
          </table:table-cell>
          <table:table-cell table:style-name="表格19.A2" office:value-type="string">
            <text:p text:style-name="P20">營繕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4</text:p>
          </table:table-cell>
          <table:table-cell table:style-name="表格19.A2" office:value-type="string">
            <text:p text:style-name="P20">8.5.1 </text:p>
          </table:table-cell>
          <table:table-cell table:style-name="表格19.A2" office:value-type="string">
            <text:p text:style-name="P20">消防安全處理作業規範</text:p>
          </table:table-cell>
          <table:table-cell table:style-name="表格19.A2" office:value-type="string">
            <text:p text:style-name="P20">營繕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4</text:p>
          </table:table-cell>
          <table:table-cell table:style-name="表格19.A2" office:value-type="string">
            <text:p text:style-name="P20">8.5.1 </text:p>
          </table:table-cell>
          <table:table-cell table:style-name="表格19.A2" office:value-type="string">
            <text:p text:style-name="P20">防颱防汛應變水電措施作業規範</text:p>
          </table:table-cell>
          <table:table-cell table:style-name="表格19.A2" office:value-type="string">
            <text:p text:style-name="P20">營繕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4</text:p>
          </table:table-cell>
          <table:table-cell table:style-name="表格19.A2" office:value-type="string">
            <text:p text:style-name="P20">8.5.1 </text:p>
          </table:table-cell>
          <table:table-cell table:style-name="表格19.A2" office:value-type="string">
            <text:p text:style-name="P20">高低壓施工停電作業規範</text:p>
          </table:table-cell>
          <table:table-cell table:style-name="表格19.A2" office:value-type="string">
            <text:p text:style-name="P20">營繕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4</text:p>
          </table:table-cell>
          <table:table-cell table:style-name="表格19.A2" office:value-type="string">
            <text:p text:style-name="P20">8.5.1</text:p>
          </table:table-cell>
          <table:table-cell table:style-name="表格19.A2" office:value-type="string">
            <text:p text:style-name="P20">路燈巡修作業規範</text:p>
          </table:table-cell>
          <table:table-cell table:style-name="表格19.A2" office:value-type="string">
            <text:p text:style-name="P20">營繕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4</text:p>
          </table:table-cell>
          <table:table-cell table:style-name="表格19.A2" office:value-type="string">
            <text:p text:style-name="P20">8.5.1</text:p>
          </table:table-cell>
          <table:table-cell table:style-name="表格19.A2" office:value-type="string">
            <text:p text:style-name="P20">高壓配電站管理暨維護保養作業規範</text:p>
          </table:table-cell>
          <table:table-cell table:style-name="表格19.A2" office:value-type="string">
            <text:p text:style-name="P20">營繕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ext:soft-page-break/>
        <table:table-row table:style-name="表格19.45">
          <table:table-cell table:style-name="表格19.A23" office:value-type="string">
            <text:p text:style-name="P28">單位</text:p>
          </table:table-cell>
          <table:table-cell table:style-name="表格19.A23" office:value-type="string">
            <text:p text:style-name="P33"><text:span text:style-name="T44">ISO 9001</text:span><text:span text:style-name="T84">：</text:span><text:span text:style-name="T44">2015條文</text:span></text:p>
          </table:table-cell>
          <table:table-cell table:style-name="表格19.A23" office:value-type="string">
            <text:p text:style-name="P28">文件名稱</text:p>
          </table:table-cell>
          <table:table-cell table:style-name="表格19.A23" office:value-type="string">
            <text:p text:style-name="P28">權責單位</text:p>
          </table:table-cell>
          <table:table-cell table:style-name="表格19.A1" office:value-type="string">
            <text:p text:style-name="P28">總務處秘書室</text:p>
          </table:table-cell>
          <table:table-cell table:style-name="表格19.A1" office:value-type="string">
            <text:p text:style-name="P28">文書組</text:p>
          </table:table-cell>
          <table:table-cell table:style-name="表格19.A1" office:value-type="string">
            <text:p text:style-name="P28">事務組</text:p>
          </table:table-cell>
          <table:table-cell table:style-name="表格19.A1" office:value-type="string">
            <text:p text:style-name="P28">出納組</text:p>
          </table:table-cell>
          <table:table-cell table:style-name="表格19.A1" office:value-type="string">
            <text:p text:style-name="P28">採購組</text:p>
          </table:table-cell>
          <table:table-cell table:style-name="表格19.A1" office:value-type="string">
            <text:p text:style-name="P28">保管組</text:p>
          </table:table-cell>
          <table:table-cell table:style-name="表格19.A1" office:value-type="string">
            <text:p text:style-name="P28">教職員住宿服務組</text:p>
          </table:table-cell>
          <table:table-cell table:style-name="表格19.A1" office:value-type="string">
            <text:p text:style-name="P28">營繕組</text:p>
          </table:table-cell>
          <table:table-cell table:style-name="表格19.A1" office:value-type="string">
            <text:p text:style-name="P33"><text:span text:style-name="T44">醫學院總務</text:span><text:span text:style-name="T46">組</text:span></text:p>
            <text:p text:style-name="P28"/>
          </table:table-cell>
          <table:table-cell table:style-name="表格19.N23" office:value-type="string">
            <text:p text:style-name="P28">經</text:p>
            <text:p text:style-name="P28">營</text:p>
            <text:p text:style-name="P28">管</text:p>
            <text:p text:style-name="P28">理</text:p>
            <text:p text:style-name="P28">組</text:p>
          </table:table-cell>
        </table:table-row>
        <table:table-row table:style-name="表格19.2">
          <table:table-cell table:style-name="表格19.E2" office:value-type="string">
            <text:p text:style-name="P18">4</text:p>
          </table:table-cell>
          <table:table-cell table:style-name="表格19.A2" office:value-type="string">
            <text:p text:style-name="P20">8.5.1</text:p>
          </table:table-cell>
          <table:table-cell table:style-name="表格19.A2" office:value-type="string">
            <text:p text:style-name="P22">新建工程規劃設計作業規範</text:p>
          </table:table-cell>
          <table:table-cell table:style-name="表格19.A2" office:value-type="string">
            <text:p text:style-name="P20">營繕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4</text:p>
          </table:table-cell>
          <table:table-cell table:style-name="表格19.A2" office:value-type="string">
            <text:p text:style-name="P20">8.5.1 </text:p>
          </table:table-cell>
          <table:table-cell table:style-name="表格19.A2" office:value-type="string">
            <text:p text:style-name="P22">工程督導小組查核作業規範</text:p>
          </table:table-cell>
          <table:table-cell table:style-name="表格19.A2" office:value-type="string">
            <text:p text:style-name="P20">營繕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4</text:p>
          </table:table-cell>
          <table:table-cell table:style-name="表格19.A2" office:value-type="string">
            <text:p text:style-name="P20">8.5.1 </text:p>
          </table:table-cell>
          <table:table-cell table:style-name="表格19.A2" office:value-type="string">
            <text:p text:style-name="P22">工程開工前置作業規範</text:p>
          </table:table-cell>
          <table:table-cell table:style-name="表格19.A2" office:value-type="string">
            <text:p text:style-name="P20">營繕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4</text:p>
          </table:table-cell>
          <table:table-cell table:style-name="表格19.A2" office:value-type="string">
            <text:p text:style-name="P20">8.5.1 </text:p>
          </table:table-cell>
          <table:table-cell table:style-name="表格19.A2" office:value-type="string">
            <text:p text:style-name="P22">新建工程建築物捐贈作業規範</text:p>
          </table:table-cell>
          <table:table-cell table:style-name="表格19.A2" office:value-type="string">
            <text:p text:style-name="P20">營繕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4</text:p>
          </table:table-cell>
          <table:table-cell table:style-name="表格19.A2" office:value-type="string">
            <text:p text:style-name="P20">8.4/8.5.1 </text:p>
          </table:table-cell>
          <table:table-cell table:style-name="表格19.A2" office:value-type="string">
            <text:p text:style-name="P20">設備(施)維護保養查核暨設施巡查作業規範</text:p>
          </table:table-cell>
          <table:table-cell table:style-name="表格19.A2" office:value-type="string">
            <text:p text:style-name="P20">營繕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4</text:p>
          </table:table-cell>
          <table:table-cell table:style-name="表格19.A2" office:value-type="string">
            <text:p text:style-name="P20">8.5.1 </text:p>
          </table:table-cell>
          <table:table-cell table:style-name="表格19.A23" office:value-type="string">
            <text:p text:style-name="P20">停水作業規範</text:p>
          </table:table-cell>
          <table:table-cell table:style-name="表格19.A2" office:value-type="string">
            <text:p text:style-name="P20">營繕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4</text:p>
          </table:table-cell>
          <table:table-cell table:style-name="表格19.A2" office:value-type="string">
            <text:p text:style-name="P20">8.4</text:p>
          </table:table-cell>
          <table:table-cell table:style-name="表格19.A1" office:value-type="string">
            <text:p text:style-name="P20">修繕工程品質評鑑作業規範</text:p>
          </table:table-cell>
          <table:table-cell table:style-name="表格19.A2" office:value-type="string">
            <text:p text:style-name="P20">營繕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4</text:p>
          </table:table-cell>
          <table:table-cell table:style-name="表格19.A2" office:value-type="string">
            <text:p text:style-name="P20">8.4 </text:p>
          </table:table-cell>
          <table:table-cell table:style-name="表格19.A2" office:value-type="string">
            <text:p text:style-name="P16">工程驗收作業規範</text:p>
          </table:table-cell>
          <table:table-cell table:style-name="表格19.A2" office:value-type="string">
            <text:p text:style-name="P20">營繕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5</text:p>
          </table:table-cell>
          <table:table-cell table:style-name="表格19.E2" office:value-type="string">
            <text:p text:style-name="P20">8.5.1</text:p>
          </table:table-cell>
          <table:table-cell table:style-name="表格19.E2" office:value-type="string">
            <text:p text:style-name="P20">收支作業程序書</text:p>
          </table:table-cell>
          <table:table-cell table:style-name="表格19.E2" office:value-type="string">
            <text:p text:style-name="P20">出納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5</text:p>
          </table:table-cell>
          <table:table-cell table:style-name="表格19.E2" office:value-type="string">
            <text:p text:style-name="P20">8.5.1 </text:p>
          </table:table-cell>
          <table:table-cell table:style-name="表格19.E2" office:value-type="string">
            <text:p text:style-name="P20">薪餉管理作業程序書</text:p>
          </table:table-cell>
          <table:table-cell table:style-name="表格19.E2" office:value-type="string">
            <text:p text:style-name="P20">出納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5</text:p>
          </table:table-cell>
          <table:table-cell table:style-name="表格19.E2" office:value-type="string">
            <text:p text:style-name="P20">8.5.1 </text:p>
          </table:table-cell>
          <table:table-cell table:style-name="表格19.A2" office:value-type="string">
            <text:p text:style-name="P20">零用金管理作業規範</text:p>
          </table:table-cell>
          <table:table-cell table:style-name="表格19.A2" office:value-type="string">
            <text:p text:style-name="P20">出納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5</text:p>
          </table:table-cell>
          <table:table-cell table:style-name="表格19.E2" office:value-type="string">
            <text:p text:style-name="P20">8.5.3</text:p>
          </table:table-cell>
          <table:table-cell table:style-name="表格19.A2" office:value-type="string">
            <text:p text:style-name="P20">保管品管理作業規範</text:p>
          </table:table-cell>
          <table:table-cell table:style-name="表格19.A2" office:value-type="string">
            <text:p text:style-name="P20">出納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5</text:p>
          </table:table-cell>
          <table:table-cell table:style-name="表格19.E2" office:value-type="string">
            <text:p text:style-name="P20">8.5.1 </text:p>
          </table:table-cell>
          <table:table-cell table:style-name="表格19.A2" office:value-type="string">
            <text:p text:style-name="P20">薪餉管理作業規範</text:p>
          </table:table-cell>
          <table:table-cell table:style-name="表格19.A2" office:value-type="string">
            <text:p text:style-name="P20">出納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5</text:p>
          </table:table-cell>
          <table:table-cell table:style-name="表格19.E2" office:value-type="string">
            <text:p text:style-name="P20">8.5.1</text:p>
          </table:table-cell>
          <table:table-cell table:style-name="表格19.A2" office:value-type="string">
            <text:p text:style-name="P20">所得稅扣繳作業規範</text:p>
          </table:table-cell>
          <table:table-cell table:style-name="表格19.A2" office:value-type="string">
            <text:p text:style-name="P20">出納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5</text:p>
          </table:table-cell>
          <table:table-cell table:style-name="表格19.E2" office:value-type="string">
            <text:p text:style-name="P20">8.5.1 </text:p>
          </table:table-cell>
          <table:table-cell table:style-name="表格19.A2" office:value-type="string">
            <text:p text:style-name="P20">銀行收支餘額調節表管理作業規範</text:p>
          </table:table-cell>
          <table:table-cell table:style-name="表格19.A2" office:value-type="string">
            <text:p text:style-name="P20">出納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5</text:p>
          </table:table-cell>
          <table:table-cell table:style-name="表格19.E2" office:value-type="string">
            <text:p text:style-name="P20">8.5.1 </text:p>
          </table:table-cell>
          <table:table-cell table:style-name="表格19.A2" office:value-type="string">
            <text:p text:style-name="P22">離職儲金收支作業規範</text:p>
          </table:table-cell>
          <table:table-cell table:style-name="表格19.A2" office:value-type="string">
            <text:p text:style-name="P20">出納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5</text:p>
          </table:table-cell>
          <table:table-cell table:style-name="表格19.E2" office:value-type="string">
            <text:p text:style-name="P20">8.5.1 </text:p>
          </table:table-cell>
          <table:table-cell table:style-name="表格19.A2" office:value-type="string">
            <text:p text:style-name="P55"><text:span text:style-name="T27">國庫支票逾一年未兌現支票</text:span><text:span text:style-name="T59">管理</text:span><text:span text:style-name="T27">作業規範</text:span></text:p>
          </table:table-cell>
          <table:table-cell table:style-name="表格19.A2" office:value-type="string">
            <text:p text:style-name="P20">出納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5</text:p>
          </table:table-cell>
          <table:table-cell table:style-name="表格19.E2" office:value-type="string">
            <text:p text:style-name="P20">8.5.3 </text:p>
          </table:table-cell>
          <table:table-cell table:style-name="表格19.A2" office:value-type="string">
            <text:p text:style-name="P22">國庫支票掛失止付作業規範</text:p>
          </table:table-cell>
          <table:table-cell table:style-name="表格19.A2" office:value-type="string">
            <text:p text:style-name="P20">出納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5</text:p>
          </table:table-cell>
          <table:table-cell table:style-name="表格19.E2" office:value-type="string">
            <text:p text:style-name="P20">8.5.1 </text:p>
          </table:table-cell>
          <table:table-cell table:style-name="表格19.A2" office:value-type="string">
            <text:p text:style-name="P22">出納收據管理子系統管理作業規範</text:p>
          </table:table-cell>
          <table:table-cell table:style-name="表格19.A2" office:value-type="string">
            <text:p text:style-name="P20">出納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5</text:p>
          </table:table-cell>
          <table:table-cell table:style-name="表格19.E2" office:value-type="string">
            <text:p text:style-name="P20">8.5.1</text:p>
          </table:table-cell>
          <table:table-cell table:style-name="表格19.A2" office:value-type="string">
            <text:p text:style-name="P20">學雜費出納管理作業規範</text:p>
          </table:table-cell>
          <table:table-cell table:style-name="表格19.A2" office:value-type="string">
            <text:p text:style-name="P20">出納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6</text:p>
          </table:table-cell>
          <table:table-cell table:style-name="表格19.E2" office:value-type="string">
            <text:p text:style-name="P20">8.4/8.5.3 </text:p>
          </table:table-cell>
          <table:table-cell table:style-name="表格19.E2" office:value-type="string">
            <text:p text:style-name="P20">辦理採購作業程序書</text:p>
          </table:table-cell>
          <table:table-cell table:style-name="表格19.E2" office:value-type="string">
            <text:p text:style-name="P20">採購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A23" office:value-type="string">
            <text:p text:style-name="P28">單位</text:p>
          </table:table-cell>
          <table:table-cell table:style-name="表格19.A23" office:value-type="string">
            <text:p text:style-name="P33"><text:span text:style-name="T44">ISO 9001</text:span><text:span text:style-name="T84">：</text:span><text:span text:style-name="T44">2015條文</text:span></text:p>
          </table:table-cell>
          <table:table-cell table:style-name="表格19.A23" office:value-type="string">
            <text:p text:style-name="P28">文件名稱</text:p>
          </table:table-cell>
          <table:table-cell table:style-name="表格19.A23" office:value-type="string">
            <text:p text:style-name="P28">權責單位</text:p>
          </table:table-cell>
          <table:table-cell table:style-name="表格19.A1" office:value-type="string">
            <text:p text:style-name="P28">總<text:soft-page-break/>務處秘書室</text:p>
          </table:table-cell>
          <table:table-cell table:style-name="表格19.A1" office:value-type="string">
            <text:p text:style-name="P28">文<text:soft-page-break/>書組</text:p>
          </table:table-cell>
          <table:table-cell table:style-name="表格19.A1" office:value-type="string">
            <text:p text:style-name="P28">事<text:soft-page-break/>務組</text:p>
          </table:table-cell>
          <table:table-cell table:style-name="表格19.A1" office:value-type="string">
            <text:p text:style-name="P28">出<text:soft-page-break/>納組</text:p>
          </table:table-cell>
          <table:table-cell table:style-name="表格19.A1" office:value-type="string">
            <text:p text:style-name="P28">採<text:soft-page-break/>購組</text:p>
          </table:table-cell>
          <table:table-cell table:style-name="表格19.A1" office:value-type="string">
            <text:p text:style-name="P28">保<text:soft-page-break/>管組</text:p>
          </table:table-cell>
          <table:table-cell table:style-name="表格19.A1" office:value-type="string">
            <text:p text:style-name="P28">教<text:soft-page-break/>職員住宿服務組</text:p>
          </table:table-cell>
          <table:table-cell table:style-name="表格19.A1" office:value-type="string">
            <text:p text:style-name="P28">營<text:soft-page-break/>繕組</text:p>
          </table:table-cell>
          <table:table-cell table:style-name="表格19.A1" office:value-type="string">
            <text:p text:style-name="P33"><text:span text:style-name="T44">醫</text:span><text:soft-page-break/><text:span text:style-name="T44">學院總務</text:span><text:span text:style-name="T46">組</text:span></text:p>
            <text:p text:style-name="P28"/>
          </table:table-cell>
          <table:table-cell table:style-name="表格19.N23" office:value-type="string">
            <text:p text:style-name="P28">經</text:p>
            <text:p text:style-name="P28"><text:soft-page-break/>營</text:p>
            <text:p text:style-name="P28">管</text:p>
            <text:p text:style-name="P28">理</text:p>
            <text:p text:style-name="P28">組</text:p>
          </table:table-cell>
        </table:table-row>
        <table:table-row table:style-name="表格19.2">
          <table:table-cell table:style-name="表格19.A2" office:value-type="string">
            <text:p text:style-name="P18">6</text:p>
          </table:table-cell>
          <table:table-cell table:style-name="表格19.E2" office:value-type="string">
            <text:p text:style-name="P20">8.4</text:p>
          </table:table-cell>
          <table:table-cell table:style-name="表格19.A2" office:value-type="string">
            <text:p text:style-name="P20">請購作業規範</text:p>
          </table:table-cell>
          <table:table-cell table:style-name="表格19.E2" office:value-type="string">
            <text:p text:style-name="P20">採購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A2" office:value-type="string">
            <text:p text:style-name="P18">6</text:p>
          </table:table-cell>
          <table:table-cell table:style-name="表格19.E2" office:value-type="string">
            <text:p text:style-name="P20">8.4 </text:p>
          </table:table-cell>
          <table:table-cell table:style-name="表格19.A2" office:value-type="string">
            <text:p text:style-name="P20">擇商作業規範</text:p>
          </table:table-cell>
          <table:table-cell table:style-name="表格19.E2" office:value-type="string">
            <text:p text:style-name="P20">採購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A2" office:value-type="string">
            <text:p text:style-name="P18">6</text:p>
          </table:table-cell>
          <table:table-cell table:style-name="表格19.E2" office:value-type="string">
            <text:p text:style-name="P20">8.4 </text:p>
          </table:table-cell>
          <table:table-cell table:style-name="表格19.A2" office:value-type="string">
            <text:p text:style-name="P16">訂約及契約變更作業規範</text:p>
          </table:table-cell>
          <table:table-cell table:style-name="表格19.E2" office:value-type="string">
            <text:p text:style-name="P20">採購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A2" office:value-type="string">
            <text:p text:style-name="P18">6</text:p>
          </table:table-cell>
          <table:table-cell table:style-name="表格19.E2" office:value-type="string">
            <text:p text:style-name="P20">8.4 </text:p>
          </table:table-cell>
          <table:table-cell table:style-name="表格19.A2" office:value-type="string">
            <text:p text:style-name="P16">國外進口教育研究用品作業規範</text:p>
          </table:table-cell>
          <table:table-cell table:style-name="表格19.E2" office:value-type="string">
            <text:p text:style-name="P20">採購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A2" office:value-type="string">
            <text:p text:style-name="P18">6</text:p>
          </table:table-cell>
          <table:table-cell table:style-name="表格19.E2" office:value-type="string">
            <text:p text:style-name="P20">8.5.1 </text:p>
          </table:table-cell>
          <table:table-cell table:style-name="表格19.A2" office:value-type="string">
            <text:p text:style-name="P16">驗收作業規範</text:p>
          </table:table-cell>
          <table:table-cell table:style-name="表格19.E2" office:value-type="string">
            <text:p text:style-name="P20">採購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7</text:p>
          </table:table-cell>
          <table:table-cell table:style-name="表格19.E2" office:value-type="string">
            <text:p text:style-name="P20">8.5.1 /8.5.5</text:p>
          </table:table-cell>
          <table:table-cell table:style-name="表格19.E2" office:value-type="string">
            <text:p text:style-name="P20">公用部門管理程序書</text:p>
          </table:table-cell>
          <table:table-cell table:style-name="表格19.E2" office:value-type="string">
            <text:p text:style-name="P20">經營管理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7</text:p>
          </table:table-cell>
          <table:table-cell table:style-name="表格19.E2" office:value-type="string">
            <text:p text:style-name="P20">8.4/7.5.1/8.5.3/8.5.5 </text:p>
          </table:table-cell>
          <table:table-cell table:style-name="表格19.E2" office:value-type="string">
            <text:p text:style-name="P20">招商作業程序書</text:p>
          </table:table-cell>
          <table:table-cell table:style-name="表格19.E2" office:value-type="string">
            <text:p text:style-name="P20">經營管理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7</text:p>
          </table:table-cell>
          <table:table-cell table:style-name="表格19.E2" office:value-type="string">
            <text:p text:style-name="P20">8.5.1 /8.5.5</text:p>
          </table:table-cell>
          <table:table-cell table:style-name="表格19.E2" office:value-type="string">
            <text:p text:style-name="P20">自償性計畫財務規劃評估作業程序書</text:p>
          </table:table-cell>
          <table:table-cell table:style-name="表格19.E2" office:value-type="string">
            <text:p text:style-name="P20">經營管理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7</text:p>
          </table:table-cell>
          <table:table-cell table:style-name="表格19.E2" office:value-type="string">
            <text:p text:style-name="P20">8.5.1</text:p>
          </table:table-cell>
          <table:table-cell table:style-name="表格19.E2" office:value-type="string">
            <text:p text:style-name="P16">第二學生活動中心委外場地管理程序書</text:p>
          </table:table-cell>
          <table:table-cell table:style-name="表格19.E2" office:value-type="string">
            <text:p text:style-name="P20">經營管理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E2" office:value-type="string">
            <text:p text:style-name="P18">7</text:p>
          </table:table-cell>
          <table:table-cell table:style-name="表格19.E2" office:value-type="string">
            <text:p text:style-name="P20">8.7</text:p>
          </table:table-cell>
          <table:table-cell table:style-name="表格19.E2" office:value-type="string">
            <text:p text:style-name="P29">第二學生活動中心委外場地異常情形處理作業規範</text:p>
          </table:table-cell>
          <table:table-cell table:style-name="表格19.E2" office:value-type="string">
            <text:p text:style-name="P20">經營管理組</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N2" office:value-type="string">
            <text:p text:style-name="P24">◎</text:p>
          </table:table-cell>
        </table:table-row>
        <table:table-row table:style-name="表格19.2">
          <table:table-cell table:style-name="表格19.A2" office:value-type="string">
            <text:p text:style-name="P56">7</text:p>
          </table:table-cell>
          <table:table-cell table:style-name="表格19.A2" office:value-type="string">
            <text:p text:style-name="P54"><text:span text:style-name="T59">8</text:span><text:span text:style-name="T59">.5.1</text:span></text:p>
          </table:table-cell>
          <table:table-cell table:style-name="表格19.A2" office:value-type="string">
            <text:p text:style-name="P57">授權商品權利金管理作業規範</text:p>
          </table:table-cell>
          <table:table-cell table:style-name="表格19.E2" office:value-type="string">
            <text:p text:style-name="P57">經營管理組</text:p>
          </table:table-cell>
          <table:table-cell table:style-name="表格19.E2" office:value-type="string">
            <text:p text:style-name="P58">○</text:p>
          </table:table-cell>
          <table:table-cell table:style-name="表格19.E2" office:value-type="string">
            <text:p text:style-name="P58">○</text:p>
          </table:table-cell>
          <table:table-cell table:style-name="表格19.E2" office:value-type="string">
            <text:p text:style-name="P58">○</text:p>
          </table:table-cell>
          <table:table-cell table:style-name="表格19.E2" office:value-type="string">
            <text:p text:style-name="P58">○</text:p>
          </table:table-cell>
          <table:table-cell table:style-name="表格19.E2" office:value-type="string">
            <text:p text:style-name="P58">○</text:p>
          </table:table-cell>
          <table:table-cell table:style-name="表格19.E2" office:value-type="string">
            <text:p text:style-name="P58">○</text:p>
          </table:table-cell>
          <table:table-cell table:style-name="表格19.A1" office:value-type="string">
            <text:p text:style-name="P58">○</text:p>
          </table:table-cell>
          <table:table-cell table:style-name="表格19.E2" office:value-type="string">
            <text:p text:style-name="P58">○</text:p>
          </table:table-cell>
          <table:table-cell table:style-name="表格19.E2" office:value-type="string">
            <text:p text:style-name="P58">○</text:p>
          </table:table-cell>
          <table:table-cell table:style-name="表格19.N2" office:value-type="string">
            <text:p text:style-name="P58">◎</text:p>
          </table:table-cell>
        </table:table-row>
        <table:table-row table:style-name="表格19.2">
          <table:table-cell table:style-name="表格19.A2" office:value-type="string">
            <text:p text:style-name="P18">9</text:p>
          </table:table-cell>
          <table:table-cell table:style-name="表格19.A2" office:value-type="string">
            <text:p text:style-name="P20">8.5.1</text:p>
          </table:table-cell>
          <table:table-cell table:style-name="表格19.A2" office:value-type="string">
            <text:p text:style-name="P20">零用金管理作業規範</text:p>
          </table:table-cell>
          <table:table-cell table:style-name="表格19.A2" office:value-type="string">
            <text:p text:style-name="P54"><text:span text:style-name="T27">醫學院總務</text:span><text:span text:style-name="T61">組</text:span></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N2" office:value-type="string">
            <text:p text:style-name="P24">○</text:p>
          </table:table-cell>
        </table:table-row>
        <table:table-row table:style-name="表格19.2">
          <table:table-cell table:style-name="表格19.A2" office:value-type="string">
            <text:p text:style-name="P18">9</text:p>
          </table:table-cell>
          <table:table-cell table:style-name="表格19.A2" office:value-type="string">
            <text:p text:style-name="P20">7.1.3/8.5.1</text:p>
          </table:table-cell>
          <table:table-cell table:style-name="表格19.A2" office:value-type="string">
            <text:p text:style-name="P20">財產管理作業規範</text:p>
          </table:table-cell>
          <table:table-cell table:style-name="表格19.A2" office:value-type="string">
            <text:p text:style-name="P54"><text:span text:style-name="T27">醫學院總務</text:span><text:span text:style-name="T61">組</text:span></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N2" office:value-type="string">
            <text:p text:style-name="P24">○</text:p>
          </table:table-cell>
        </table:table-row>
        <table:table-row table:style-name="表格19.2">
          <table:table-cell table:style-name="表格19.A2" office:value-type="string">
            <text:p text:style-name="P18">9</text:p>
          </table:table-cell>
          <table:table-cell table:style-name="表格19.A2" office:value-type="string">
            <text:p text:style-name="P20">7.1.3/8.5.1</text:p>
          </table:table-cell>
          <table:table-cell table:style-name="表格19.A2" office:value-type="string">
            <text:p text:style-name="P20">物品收發管理作業規範</text:p>
          </table:table-cell>
          <table:table-cell table:style-name="表格19.A2" office:value-type="string">
            <text:p text:style-name="P54"><text:span text:style-name="T27">醫學院總務</text:span><text:span text:style-name="T61">組</text:span></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N2" office:value-type="string">
            <text:p text:style-name="P24">○</text:p>
          </table:table-cell>
        </table:table-row>
        <table:table-row table:style-name="表格19.2">
          <table:table-cell table:style-name="表格19.A2" office:value-type="string">
            <text:p text:style-name="P59">9</text:p>
          </table:table-cell>
          <table:table-cell table:style-name="表格19.A2" office:value-type="string">
            <text:p text:style-name="P60">8.5.1/8.5.5</text:p>
          </table:table-cell>
          <table:table-cell table:style-name="表格19.A2" office:value-type="string">
            <text:p text:style-name="P60">畢業生學位服借用作業規範</text:p>
          </table:table-cell>
          <table:table-cell table:style-name="表格19.A2" office:value-type="string">
            <text:p text:style-name="P54"><text:span text:style-name="T63">醫學院總務</text:span><text:span text:style-name="T65">組</text:span></text:p>
          </table:table-cell>
          <table:table-cell table:style-name="表格19.E2" office:value-type="string">
            <text:p text:style-name="P61">○</text:p>
          </table:table-cell>
          <table:table-cell table:style-name="表格19.E2" office:value-type="string">
            <text:p text:style-name="P61">○</text:p>
          </table:table-cell>
          <table:table-cell table:style-name="表格19.E2" office:value-type="string">
            <text:p text:style-name="P61">○</text:p>
          </table:table-cell>
          <table:table-cell table:style-name="表格19.E2" office:value-type="string">
            <text:p text:style-name="P61">○</text:p>
          </table:table-cell>
          <table:table-cell table:style-name="表格19.E2" office:value-type="string">
            <text:p text:style-name="P61">○</text:p>
          </table:table-cell>
          <table:table-cell table:style-name="表格19.E2" office:value-type="string">
            <text:p text:style-name="P61">○</text:p>
          </table:table-cell>
          <table:table-cell table:style-name="表格19.A1" office:value-type="string">
            <text:p text:style-name="P61">○</text:p>
          </table:table-cell>
          <table:table-cell table:style-name="表格19.E2" office:value-type="string">
            <text:p text:style-name="P61">○</text:p>
          </table:table-cell>
          <table:table-cell table:style-name="表格19.A2" office:value-type="string">
            <text:p text:style-name="P61">◎</text:p>
          </table:table-cell>
          <table:table-cell table:style-name="表格19.N2" office:value-type="string">
            <text:p text:style-name="P61">○</text:p>
          </table:table-cell>
        </table:table-row>
        <table:table-row table:style-name="表格19.2">
          <table:table-cell table:style-name="表格19.A2" office:value-type="string">
            <text:p text:style-name="P18">9</text:p>
          </table:table-cell>
          <table:table-cell table:style-name="表格19.A2" office:value-type="string">
            <text:p text:style-name="P20">8.5.1 </text:p>
          </table:table-cell>
          <table:table-cell table:style-name="表格19.A2" office:value-type="string">
            <text:p text:style-name="P20">銀行收支餘額調節表管理作業規範</text:p>
          </table:table-cell>
          <table:table-cell table:style-name="表格19.A2" office:value-type="string">
            <text:p text:style-name="P54"><text:span text:style-name="T27">醫學院總務</text:span><text:span text:style-name="T61">組</text:span></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N2" office:value-type="string">
            <text:p text:style-name="P24">○</text:p>
          </table:table-cell>
        </table:table-row>
        <table:table-row table:style-name="表格19.2">
          <table:table-cell table:style-name="表格19.A2" office:value-type="string">
            <text:p text:style-name="P18">9</text:p>
          </table:table-cell>
          <table:table-cell table:style-name="表格19.A2" office:value-type="string">
            <text:p text:style-name="P20">8.5.1 </text:p>
          </table:table-cell>
          <table:table-cell table:style-name="表格19.A2" office:value-type="string">
            <text:p text:style-name="P20">薪餉管理作業規範</text:p>
          </table:table-cell>
          <table:table-cell table:style-name="表格19.A2" office:value-type="string">
            <text:p text:style-name="P54"><text:span text:style-name="T27">醫學院總務</text:span><text:span text:style-name="T61">組</text:span></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N2" office:value-type="string">
            <text:p text:style-name="P24">○</text:p>
          </table:table-cell>
        </table:table-row>
        <table:table-row table:style-name="表格19.2">
          <table:table-cell table:style-name="表格19.A2" office:value-type="string">
            <text:p text:style-name="P18">9</text:p>
          </table:table-cell>
          <table:table-cell table:style-name="表格19.A2" office:value-type="string">
            <text:p text:style-name="P20">8.5.1 </text:p>
          </table:table-cell>
          <table:table-cell table:style-name="表格19.A2" office:value-type="string">
            <text:p text:style-name="P54"><text:a xlink:type="simple" xlink:href="http://medicine.ga.ntu.edu.tw/gridfs/assets/asset/data/53215aff7410ba100b01ab51/isoa06-4.pdf" office:target-frame-name="_blank" xlink:show="new" text:style-name="Internet_20_link" text:visited-style-name="Visited_20_Internet_20_Link"><text:span text:style-name="T14">零用金管理作業規範</text:span></text:a></text:p>
          </table:table-cell>
          <table:table-cell table:style-name="表格19.A2" office:value-type="string">
            <text:p text:style-name="P54"><text:span text:style-name="T27">醫學院總務</text:span><text:span text:style-name="T61">組</text:span></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N2" office:value-type="string">
            <text:p text:style-name="P24">○</text:p>
          </table:table-cell>
        </table:table-row>
        <table:table-row table:style-name="表格19.2">
          <table:table-cell table:style-name="表格19.A2" office:value-type="string">
            <text:p text:style-name="P18">9</text:p>
          </table:table-cell>
          <table:table-cell table:style-name="表格19.A2" office:value-type="string">
            <text:p text:style-name="P20">8.5.1 </text:p>
          </table:table-cell>
          <table:table-cell table:style-name="表格19.A2" office:value-type="string">
            <text:p text:style-name="P54"><text:a xlink:type="simple" xlink:href="http://medicine.ga.ntu.edu.tw/gridfs/assets/asset/data/531d5b8b7410ba100b00b091/isoa07-6.pdf" office:target-frame-name="_blank" xlink:show="new" text:style-name="Internet_20_link" text:visited-style-name="Visited_20_Internet_20_Link"><text:span text:style-name="T14">離職儲金收支作業規範</text:span></text:a></text:p>
          </table:table-cell>
          <table:table-cell table:style-name="表格19.A2" office:value-type="string">
            <text:p text:style-name="P54"><text:span text:style-name="T27">醫學院總務</text:span><text:span text:style-name="T61">組</text:span></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N2" office:value-type="string">
            <text:p text:style-name="P24">○</text:p>
          </table:table-cell>
        </table:table-row>
        <table:table-row table:style-name="表格19.2">
          <table:table-cell table:style-name="表格19.A2" office:value-type="string">
            <text:p text:style-name="P18">9</text:p>
          </table:table-cell>
          <table:table-cell table:style-name="表格19.A2" office:value-type="string">
            <text:p text:style-name="P20">8.5.1 </text:p>
          </table:table-cell>
          <table:table-cell table:style-name="表格19.A2" office:value-type="string">
            <text:p text:style-name="P20">研究助理薪資暨所得稅扣繳作業規範</text:p>
          </table:table-cell>
          <table:table-cell table:style-name="表格19.A2" office:value-type="string">
            <text:p text:style-name="P54"><text:span text:style-name="T27">醫學院總務</text:span><text:span text:style-name="T61">組</text:span></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N2" office:value-type="string">
            <text:p text:style-name="P24">○</text:p>
          </table:table-cell>
        </table:table-row>
        <table:table-row table:style-name="表格19.2">
          <table:table-cell table:style-name="表格19.A2" office:value-type="string">
            <text:p text:style-name="P18">9</text:p>
          </table:table-cell>
          <table:table-cell table:style-name="表格19.A2" office:value-type="string">
            <text:p text:style-name="P20">8.5.1 </text:p>
          </table:table-cell>
          <table:table-cell table:style-name="表格19.A2" office:value-type="string">
            <text:p text:style-name="P20">支付廠商貨款作業規範</text:p>
          </table:table-cell>
          <table:table-cell table:style-name="表格19.A2" office:value-type="string">
            <text:p text:style-name="P54"><text:span text:style-name="T27">醫學院總務</text:span><text:span text:style-name="T61">組</text:span></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N2" office:value-type="string">
            <text:p text:style-name="P24">○</text:p>
          </table:table-cell>
        </table:table-row>
        <table:table-row table:style-name="表格19.2">
          <table:table-cell table:style-name="表格19.A2" office:value-type="string">
            <text:p text:style-name="P18">9</text:p>
          </table:table-cell>
          <table:table-cell table:style-name="表格19.A2" office:value-type="string">
            <text:p text:style-name="P20">8.5.1 </text:p>
          </table:table-cell>
          <table:table-cell table:style-name="表格19.A2" office:value-type="string">
            <text:p text:style-name="P20">學雜費處理作業規範</text:p>
          </table:table-cell>
          <table:table-cell table:style-name="表格19.A2" office:value-type="string">
            <text:p text:style-name="P54"><text:span text:style-name="T27">醫學院總務</text:span><text:span text:style-name="T61">組</text:span></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N2" office:value-type="string">
            <text:p text:style-name="P24">○</text:p>
          </table:table-cell>
        </table:table-row>
        <table:table-row table:style-name="表格19.2">
          <table:table-cell table:style-name="表格19.A2" office:value-type="string">
            <text:p text:style-name="P18">9</text:p>
          </table:table-cell>
          <table:table-cell table:style-name="表格19.A2" office:value-type="string">
            <text:p text:style-name="P20">8.5.1/8.5.3 </text:p>
          </table:table-cell>
          <table:table-cell table:style-name="表格19.A2" office:value-type="string">
            <text:p text:style-name="P20">保管款保管品作業規範</text:p>
          </table:table-cell>
          <table:table-cell table:style-name="表格19.A2" office:value-type="string">
            <text:p text:style-name="P54"><text:span text:style-name="T27">醫學院總務</text:span><text:span text:style-name="T61">組</text:span></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N2" office:value-type="string">
            <text:p text:style-name="P24">○</text:p>
          </table:table-cell>
        </table:table-row>
        <table:table-row table:style-name="表格19.2">
          <table:table-cell table:style-name="表格19.A23" office:value-type="string">
            <text:p text:style-name="P28">單位</text:p>
          </table:table-cell>
          <table:table-cell table:style-name="表格19.A23" office:value-type="string">
            <text:p text:style-name="P33"><text:span text:style-name="T44">ISO 9001</text:span><text:span text:style-name="T84">：</text:span><text:span text:style-name="T44">2015條文</text:span></text:p>
          </table:table-cell>
          <table:table-cell table:style-name="表格19.A23" office:value-type="string">
            <text:p text:style-name="P28">文件名稱</text:p>
          </table:table-cell>
          <table:table-cell table:style-name="表格19.A23" office:value-type="string">
            <text:p text:style-name="P28">權責單位</text:p>
          </table:table-cell>
          <table:table-cell table:style-name="表格19.A1" office:value-type="string">
            <text:p text:style-name="P28">總<text:soft-page-break/>務處秘書室</text:p>
          </table:table-cell>
          <table:table-cell table:style-name="表格19.A1" office:value-type="string">
            <text:p text:style-name="P28">文<text:soft-page-break/>書組</text:p>
          </table:table-cell>
          <table:table-cell table:style-name="表格19.A1" office:value-type="string">
            <text:p text:style-name="P28">事<text:soft-page-break/>務組</text:p>
          </table:table-cell>
          <table:table-cell table:style-name="表格19.A1" office:value-type="string">
            <text:p text:style-name="P28">出<text:soft-page-break/>納組</text:p>
          </table:table-cell>
          <table:table-cell table:style-name="表格19.A1" office:value-type="string">
            <text:p text:style-name="P28">採<text:soft-page-break/>購組</text:p>
          </table:table-cell>
          <table:table-cell table:style-name="表格19.A1" office:value-type="string">
            <text:p text:style-name="P28">保<text:soft-page-break/>管組</text:p>
          </table:table-cell>
          <table:table-cell table:style-name="表格19.A1" office:value-type="string">
            <text:p text:style-name="P28">教<text:soft-page-break/>職員住宿服務組</text:p>
          </table:table-cell>
          <table:table-cell table:style-name="表格19.A1" office:value-type="string">
            <text:p text:style-name="P28">營<text:soft-page-break/>繕組</text:p>
          </table:table-cell>
          <table:table-cell table:style-name="表格19.A1" office:value-type="string">
            <text:p text:style-name="P33"><text:span text:style-name="T44">醫</text:span><text:soft-page-break/><text:span text:style-name="T44">學院總務</text:span><text:span text:style-name="T46">組</text:span></text:p>
            <text:p text:style-name="P28"/>
          </table:table-cell>
          <table:table-cell table:style-name="表格19.N23" office:value-type="string">
            <text:p text:style-name="P28">經</text:p>
            <text:p text:style-name="P28"><text:soft-page-break/>營</text:p>
            <text:p text:style-name="P28">管</text:p>
            <text:p text:style-name="P28">理</text:p>
            <text:p text:style-name="P28">組</text:p>
          </table:table-cell>
        </table:table-row>
        <table:table-row table:style-name="表格19.2">
          <table:table-cell table:style-name="表格19.A2" office:value-type="string">
            <text:p text:style-name="P18">9</text:p>
          </table:table-cell>
          <table:table-cell table:style-name="表格19.A2" office:value-type="string">
            <text:p text:style-name="P20">7.1.3/7.1.4</text:p>
          </table:table-cell>
          <table:table-cell table:style-name="表格19.A2" office:value-type="string">
            <text:p text:style-name="P20">消防安全處理作業規範</text:p>
          </table:table-cell>
          <table:table-cell table:style-name="表格19.A2" office:value-type="string">
            <text:p text:style-name="P54"><text:span text:style-name="T27">醫學院總務</text:span><text:span text:style-name="T61">組</text:span></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N2" office:value-type="string">
            <text:p text:style-name="P24">○</text:p>
          </table:table-cell>
        </table:table-row>
        <table:table-row table:style-name="表格19.2">
          <table:table-cell table:style-name="表格19.A2" office:value-type="string">
            <text:p text:style-name="P18">9</text:p>
          </table:table-cell>
          <table:table-cell table:style-name="表格19.A2" office:value-type="string">
            <text:p text:style-name="P20">7.1.5/ 8.5.1</text:p>
          </table:table-cell>
          <table:table-cell table:style-name="表格19.A2" office:value-type="string">
            <text:p text:style-name="P20">技工、工友人事管理作業規範</text:p>
          </table:table-cell>
          <table:table-cell table:style-name="表格19.A2" office:value-type="string">
            <text:p text:style-name="P54"><text:span text:style-name="T27">醫學院總務</text:span><text:span text:style-name="T61">組</text:span></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N2" office:value-type="string">
            <text:p text:style-name="P24">○</text:p>
          </table:table-cell>
        </table:table-row>
        <table:table-row table:style-name="表格19.2">
          <table:table-cell table:style-name="表格19.A2" office:value-type="string">
            <text:p text:style-name="P18">9</text:p>
          </table:table-cell>
          <table:table-cell table:style-name="表格19.A2" office:value-type="string">
            <text:p text:style-name="P20">7.1.3/8.5.1</text:p>
          </table:table-cell>
          <table:table-cell table:style-name="表格19.A2" office:value-type="string">
            <text:p text:style-name="P20">校園環境清潔維護作業規範</text:p>
          </table:table-cell>
          <table:table-cell table:style-name="表格19.A2" office:value-type="string">
            <text:p text:style-name="P54"><text:span text:style-name="T27">醫學院總務</text:span><text:span text:style-name="T61">組</text:span></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N2" office:value-type="string">
            <text:p text:style-name="P24">○</text:p>
          </table:table-cell>
        </table:table-row>
        <table:table-row table:style-name="表格19.2">
          <table:table-cell table:style-name="表格19.A2" office:value-type="string">
            <text:p text:style-name="P18">9</text:p>
          </table:table-cell>
          <table:table-cell table:style-name="表格19.A2" office:value-type="string">
            <text:p text:style-name="P20">8.5.1/8.5.3 </text:p>
          </table:table-cell>
          <table:table-cell table:style-name="表格19.A2" office:value-type="string">
            <text:p text:style-name="P20">會議室管理作業規範</text:p>
          </table:table-cell>
          <table:table-cell table:style-name="表格19.A2" office:value-type="string">
            <text:p text:style-name="P54"><text:span text:style-name="T27">醫學院總務</text:span><text:span text:style-name="T61">組</text:span></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N2" office:value-type="string">
            <text:p text:style-name="P24">○</text:p>
          </table:table-cell>
        </table:table-row>
        <table:table-row table:style-name="表格19.2">
          <table:table-cell table:style-name="表格19.A2" office:value-type="string">
            <text:p text:style-name="P18">9</text:p>
          </table:table-cell>
          <table:table-cell table:style-name="表格19.A2" office:value-type="string">
            <text:p text:style-name="P20">8.5.1/ 8.5.3 <text:s/></text:p>
          </table:table-cell>
          <table:table-cell table:style-name="表格19.A2" office:value-type="string">
            <text:p text:style-name="P20">車輛管理作業規範</text:p>
          </table:table-cell>
          <table:table-cell table:style-name="表格19.A2" office:value-type="string">
            <text:p text:style-name="P54"><text:span text:style-name="T27">醫學院總務</text:span><text:span text:style-name="T61">組</text:span></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N2" office:value-type="string">
            <text:p text:style-name="P24">○</text:p>
          </table:table-cell>
        </table:table-row>
        <table:table-row table:style-name="表格19.2">
          <table:table-cell table:style-name="表格19.A2" office:value-type="string">
            <text:p text:style-name="P59">9</text:p>
          </table:table-cell>
          <table:table-cell table:style-name="表格19.A2" office:value-type="string">
            <text:p text:style-name="P60">7.1.4/8.5.1 </text:p>
          </table:table-cell>
          <table:table-cell table:style-name="表格19.A2" office:value-type="string">
            <text:p text:style-name="P60">校園安全安寧維護暨門禁管制作業規範</text:p>
          </table:table-cell>
          <table:table-cell table:style-name="表格19.A2" office:value-type="string">
            <text:p text:style-name="P54"><text:span text:style-name="T63">醫學院總務</text:span><text:span text:style-name="T65">組</text:span></text:p>
          </table:table-cell>
          <table:table-cell table:style-name="表格19.E2" office:value-type="string">
            <text:p text:style-name="P61">○</text:p>
          </table:table-cell>
          <table:table-cell table:style-name="表格19.E2" office:value-type="string">
            <text:p text:style-name="P61">○</text:p>
          </table:table-cell>
          <table:table-cell table:style-name="表格19.E2" office:value-type="string">
            <text:p text:style-name="P61">○</text:p>
          </table:table-cell>
          <table:table-cell table:style-name="表格19.E2" office:value-type="string">
            <text:p text:style-name="P61">○</text:p>
          </table:table-cell>
          <table:table-cell table:style-name="表格19.E2" office:value-type="string">
            <text:p text:style-name="P61">○</text:p>
          </table:table-cell>
          <table:table-cell table:style-name="表格19.E2" office:value-type="string">
            <text:p text:style-name="P61">○</text:p>
          </table:table-cell>
          <table:table-cell table:style-name="表格19.A1" office:value-type="string">
            <text:p text:style-name="P61">○</text:p>
          </table:table-cell>
          <table:table-cell table:style-name="表格19.E2" office:value-type="string">
            <text:p text:style-name="P61">○</text:p>
          </table:table-cell>
          <table:table-cell table:style-name="表格19.A2" office:value-type="string">
            <text:p text:style-name="P61">◎</text:p>
          </table:table-cell>
          <table:table-cell table:style-name="表格19.N2" office:value-type="string">
            <text:p text:style-name="P61">○</text:p>
          </table:table-cell>
        </table:table-row>
        <table:table-row table:style-name="表格19.2">
          <table:table-cell table:style-name="表格19.A2" office:value-type="string">
            <text:p text:style-name="P18">9</text:p>
          </table:table-cell>
          <table:table-cell table:style-name="表格19.A2" office:value-type="string">
            <text:p text:style-name="P20">7.2/8.5.1</text:p>
          </table:table-cell>
          <table:table-cell table:style-name="表格19.A2" office:value-type="string">
            <text:p text:style-name="P20">停水、電、空調處理作業規範</text:p>
          </table:table-cell>
          <table:table-cell table:style-name="表格19.A2" office:value-type="string">
            <text:p text:style-name="P54"><text:span text:style-name="T27">醫學院總務</text:span><text:span text:style-name="T61">組</text:span></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E2" office:value-type="string">
            <text:p text:style-name="P24">○</text:p>
          </table:table-cell>
          <table:table-cell table:style-name="表格19.A1" office:value-type="string">
            <text:p text:style-name="P24">○</text:p>
          </table:table-cell>
          <table:table-cell table:style-name="表格19.E2" office:value-type="string">
            <text:p text:style-name="P24">○</text:p>
          </table:table-cell>
          <table:table-cell table:style-name="表格19.A2" office:value-type="string">
            <text:p text:style-name="P24">◎</text:p>
          </table:table-cell>
          <table:table-cell table:style-name="表格19.N2" office:value-type="string">
            <text:p text:style-name="P24">○</text:p>
          </table:table-cell>
        </table:table-row>
        <table:table-row table:style-name="表格19.2">
          <table:table-cell table:style-name="表格19.A23" office:value-type="string">
            <text:p text:style-name="P59">9</text:p>
          </table:table-cell>
          <table:table-cell table:style-name="表格19.A1" office:value-type="string">
            <text:p text:style-name="P60">8.5.3</text:p>
          </table:table-cell>
          <table:table-cell table:style-name="表格19.A23" office:value-type="string">
            <text:p text:style-name="P62">校園遺失物處理作業規範</text:p>
          </table:table-cell>
          <table:table-cell table:style-name="表格19.A23" office:value-type="string">
            <text:p text:style-name="P54"><text:span text:style-name="T63">醫學院總務</text:span><text:span text:style-name="T65">組</text:span></text:p>
          </table:table-cell>
          <table:table-cell table:style-name="表格19.A1" office:value-type="string">
            <text:p text:style-name="P61">○</text:p>
          </table:table-cell>
          <table:table-cell table:style-name="表格19.A1" office:value-type="string">
            <text:p text:style-name="P61">○</text:p>
          </table:table-cell>
          <table:table-cell table:style-name="表格19.A1" office:value-type="string">
            <text:p text:style-name="P61">○</text:p>
          </table:table-cell>
          <table:table-cell table:style-name="表格19.A1" office:value-type="string">
            <text:p text:style-name="P61">○</text:p>
          </table:table-cell>
          <table:table-cell table:style-name="表格19.A1" office:value-type="string">
            <text:p text:style-name="P61">○</text:p>
          </table:table-cell>
          <table:table-cell table:style-name="表格19.A1" office:value-type="string">
            <text:p text:style-name="P61">○</text:p>
          </table:table-cell>
          <table:table-cell table:style-name="表格19.A1" office:value-type="string">
            <text:p text:style-name="P61">○</text:p>
          </table:table-cell>
          <table:table-cell table:style-name="表格19.A1" office:value-type="string">
            <text:p text:style-name="P61">○</text:p>
          </table:table-cell>
          <table:table-cell table:style-name="表格19.A23" office:value-type="string">
            <text:p text:style-name="P61">◎</text:p>
          </table:table-cell>
          <table:table-cell table:style-name="表格19.N23" office:value-type="string">
            <text:p text:style-name="P61">○</text:p>
          </table:table-cell>
        </table:table-row>
        <table:table-row table:style-name="表格19.2">
          <table:table-cell table:style-name="表格19.A23" office:value-type="string">
            <text:p text:style-name="P18">9</text:p>
          </table:table-cell>
          <table:table-cell table:style-name="表格19.A23" office:value-type="string">
            <text:p text:style-name="P22">7.1.3 </text:p>
          </table:table-cell>
          <table:table-cell table:style-name="表格19.A23" office:value-type="string">
            <text:p text:style-name="P20">修繕工程作業規範</text:p>
          </table:table-cell>
          <table:table-cell table:style-name="表格19.A23" office:value-type="string">
            <text:p text:style-name="P54"><text:span text:style-name="T27">醫學院總務</text:span><text:span text:style-name="T61">組</text:span></text:p>
          </table:table-cell>
          <table:table-cell table:style-name="表格19.A1" office:value-type="string">
            <text:p text:style-name="P24">○</text:p>
          </table:table-cell>
          <table:table-cell table:style-name="表格19.A1" office:value-type="string">
            <text:p text:style-name="P24">○</text:p>
          </table:table-cell>
          <table:table-cell table:style-name="表格19.A1" office:value-type="string">
            <text:p text:style-name="P24">○</text:p>
          </table:table-cell>
          <table:table-cell table:style-name="表格19.A1" office:value-type="string">
            <text:p text:style-name="P24">○</text:p>
          </table:table-cell>
          <table:table-cell table:style-name="表格19.A1" office:value-type="string">
            <text:p text:style-name="P24">○</text:p>
          </table:table-cell>
          <table:table-cell table:style-name="表格19.A1" office:value-type="string">
            <text:p text:style-name="P24">○</text:p>
          </table:table-cell>
          <table:table-cell table:style-name="表格19.A1" office:value-type="string">
            <text:p text:style-name="P24">○</text:p>
          </table:table-cell>
          <table:table-cell table:style-name="表格19.A1" office:value-type="string">
            <text:p text:style-name="P24">○</text:p>
          </table:table-cell>
          <table:table-cell table:style-name="表格19.A23" office:value-type="string">
            <text:p text:style-name="P24">◎</text:p>
          </table:table-cell>
          <table:table-cell table:style-name="表格19.N23" office:value-type="string">
            <text:p text:style-name="P24">○</text:p>
          </table:table-cell>
        </table:table-row>
        <table:table-row table:style-name="表格19.2">
          <table:table-cell table:style-name="表格19.A2" office:value-type="string">
            <text:p text:style-name="P41">9</text:p>
          </table:table-cell>
          <table:table-cell table:style-name="表格19.E2" office:value-type="string">
            <text:p text:style-name="P43">8.4</text:p>
          </table:table-cell>
          <table:table-cell table:style-name="表格19.A2" office:value-type="string">
            <text:p text:style-name="P43">請購作業規範</text:p>
          </table:table-cell>
          <table:table-cell table:style-name="表格19.A2" office:value-type="string">
            <text:p text:style-name="P54"><text:span text:style-name="T76">醫學院總務</text:span><text:span text:style-name="T61">組</text:span></text:p>
          </table:table-cell>
          <table:table-cell table:style-name="表格19.E2" office:value-type="string">
            <text:p text:style-name="P46">○</text:p>
          </table:table-cell>
          <table:table-cell table:style-name="表格19.E2" office:value-type="string">
            <text:p text:style-name="P46">○</text:p>
          </table:table-cell>
          <table:table-cell table:style-name="表格19.E2" office:value-type="string">
            <text:p text:style-name="P46">○</text:p>
          </table:table-cell>
          <table:table-cell table:style-name="表格19.E2" office:value-type="string">
            <text:p text:style-name="P46">○</text:p>
          </table:table-cell>
          <table:table-cell table:style-name="表格19.E2" office:value-type="string">
            <text:p text:style-name="P46">○</text:p>
          </table:table-cell>
          <table:table-cell table:style-name="表格19.E2" office:value-type="string">
            <text:p text:style-name="P46">○</text:p>
          </table:table-cell>
          <table:table-cell table:style-name="表格19.A1" office:value-type="string">
            <text:p text:style-name="P46">○</text:p>
          </table:table-cell>
          <table:table-cell table:style-name="表格19.E2" office:value-type="string">
            <text:p text:style-name="P46">○</text:p>
          </table:table-cell>
          <table:table-cell table:style-name="表格19.A2" office:value-type="string">
            <text:p text:style-name="P46">◎</text:p>
          </table:table-cell>
          <table:table-cell table:style-name="表格19.N2" office:value-type="string">
            <text:p text:style-name="P46">○</text:p>
          </table:table-cell>
        </table:table-row>
        <table:table-row table:style-name="表格19.2">
          <table:table-cell table:style-name="表格19.A2" office:value-type="string">
            <text:p text:style-name="P41">9</text:p>
          </table:table-cell>
          <table:table-cell table:style-name="表格19.E2" office:value-type="string">
            <text:p text:style-name="P43">8.4 </text:p>
          </table:table-cell>
          <table:table-cell table:style-name="表格19.A2" office:value-type="string">
            <text:p text:style-name="P43">擇商作業規範</text:p>
          </table:table-cell>
          <table:table-cell table:style-name="表格19.A2" office:value-type="string">
            <text:p text:style-name="P54"><text:span text:style-name="T76">醫學院總務</text:span><text:span text:style-name="T61">組</text:span></text:p>
          </table:table-cell>
          <table:table-cell table:style-name="表格19.E2" office:value-type="string">
            <text:p text:style-name="P46">○</text:p>
          </table:table-cell>
          <table:table-cell table:style-name="表格19.E2" office:value-type="string">
            <text:p text:style-name="P46">○</text:p>
          </table:table-cell>
          <table:table-cell table:style-name="表格19.E2" office:value-type="string">
            <text:p text:style-name="P46">○</text:p>
          </table:table-cell>
          <table:table-cell table:style-name="表格19.E2" office:value-type="string">
            <text:p text:style-name="P46">○</text:p>
          </table:table-cell>
          <table:table-cell table:style-name="表格19.E2" office:value-type="string">
            <text:p text:style-name="P46">○</text:p>
          </table:table-cell>
          <table:table-cell table:style-name="表格19.E2" office:value-type="string">
            <text:p text:style-name="P46">○</text:p>
          </table:table-cell>
          <table:table-cell table:style-name="表格19.A1" office:value-type="string">
            <text:p text:style-name="P46">○</text:p>
          </table:table-cell>
          <table:table-cell table:style-name="表格19.E2" office:value-type="string">
            <text:p text:style-name="P46">○</text:p>
          </table:table-cell>
          <table:table-cell table:style-name="表格19.A2" office:value-type="string">
            <text:p text:style-name="P46">◎</text:p>
          </table:table-cell>
          <table:table-cell table:style-name="表格19.N2" office:value-type="string">
            <text:p text:style-name="P46">○</text:p>
          </table:table-cell>
        </table:table-row>
        <table:table-row table:style-name="表格19.2">
          <table:table-cell table:style-name="表格19.A2" office:value-type="string">
            <text:p text:style-name="P41">9</text:p>
          </table:table-cell>
          <table:table-cell table:style-name="表格19.E2" office:value-type="string">
            <text:p text:style-name="P43">8.4 </text:p>
          </table:table-cell>
          <table:table-cell table:style-name="表格19.A2" office:value-type="string">
            <text:p text:style-name="P40">訂約及契約變更作業規範</text:p>
          </table:table-cell>
          <table:table-cell table:style-name="表格19.A2" office:value-type="string">
            <text:p text:style-name="P54"><text:span text:style-name="T76">醫學院總務</text:span><text:span text:style-name="T61">組</text:span></text:p>
          </table:table-cell>
          <table:table-cell table:style-name="表格19.E2" office:value-type="string">
            <text:p text:style-name="P46">○</text:p>
          </table:table-cell>
          <table:table-cell table:style-name="表格19.E2" office:value-type="string">
            <text:p text:style-name="P46">○</text:p>
          </table:table-cell>
          <table:table-cell table:style-name="表格19.E2" office:value-type="string">
            <text:p text:style-name="P46">○</text:p>
          </table:table-cell>
          <table:table-cell table:style-name="表格19.E2" office:value-type="string">
            <text:p text:style-name="P46">○</text:p>
          </table:table-cell>
          <table:table-cell table:style-name="表格19.E2" office:value-type="string">
            <text:p text:style-name="P46">○</text:p>
          </table:table-cell>
          <table:table-cell table:style-name="表格19.E2" office:value-type="string">
            <text:p text:style-name="P46">○</text:p>
          </table:table-cell>
          <table:table-cell table:style-name="表格19.A1" office:value-type="string">
            <text:p text:style-name="P46">○</text:p>
          </table:table-cell>
          <table:table-cell table:style-name="表格19.E2" office:value-type="string">
            <text:p text:style-name="P46">○</text:p>
          </table:table-cell>
          <table:table-cell table:style-name="表格19.A2" office:value-type="string">
            <text:p text:style-name="P46">◎</text:p>
          </table:table-cell>
          <table:table-cell table:style-name="表格19.N2" office:value-type="string">
            <text:p text:style-name="P46">○</text:p>
          </table:table-cell>
        </table:table-row>
        <table:table-row table:style-name="表格19.2">
          <table:table-cell table:style-name="表格19.A2" office:value-type="string">
            <text:p text:style-name="P41">9</text:p>
          </table:table-cell>
          <table:table-cell table:style-name="表格19.E2" office:value-type="string">
            <text:p text:style-name="P43">8.4 </text:p>
          </table:table-cell>
          <table:table-cell table:style-name="表格19.A2" office:value-type="string">
            <text:p text:style-name="P40">國外進口教育研究用品作業規範</text:p>
          </table:table-cell>
          <table:table-cell table:style-name="表格19.A2" office:value-type="string">
            <text:p text:style-name="P54"><text:span text:style-name="T76">醫學院總務</text:span><text:span text:style-name="T61">組</text:span></text:p>
          </table:table-cell>
          <table:table-cell table:style-name="表格19.E2" office:value-type="string">
            <text:p text:style-name="P46">○</text:p>
          </table:table-cell>
          <table:table-cell table:style-name="表格19.E2" office:value-type="string">
            <text:p text:style-name="P46">○</text:p>
          </table:table-cell>
          <table:table-cell table:style-name="表格19.E2" office:value-type="string">
            <text:p text:style-name="P46">○</text:p>
          </table:table-cell>
          <table:table-cell table:style-name="表格19.E2" office:value-type="string">
            <text:p text:style-name="P46">○</text:p>
          </table:table-cell>
          <table:table-cell table:style-name="表格19.E2" office:value-type="string">
            <text:p text:style-name="P46">○</text:p>
          </table:table-cell>
          <table:table-cell table:style-name="表格19.E2" office:value-type="string">
            <text:p text:style-name="P46">○</text:p>
          </table:table-cell>
          <table:table-cell table:style-name="表格19.A1" office:value-type="string">
            <text:p text:style-name="P46">○</text:p>
          </table:table-cell>
          <table:table-cell table:style-name="表格19.E2" office:value-type="string">
            <text:p text:style-name="P46">○</text:p>
          </table:table-cell>
          <table:table-cell table:style-name="表格19.A2" office:value-type="string">
            <text:p text:style-name="P46">◎</text:p>
          </table:table-cell>
          <table:table-cell table:style-name="表格19.N2" office:value-type="string">
            <text:p text:style-name="P46">○</text:p>
          </table:table-cell>
        </table:table-row>
        <table:table-row table:style-name="表格19.2">
          <table:table-cell table:style-name="表格19.A2" office:value-type="string">
            <text:p text:style-name="P41">9</text:p>
          </table:table-cell>
          <table:table-cell table:style-name="表格19.E2" office:value-type="string">
            <text:p text:style-name="P43">8.5.1 </text:p>
          </table:table-cell>
          <table:table-cell table:style-name="表格19.A2" office:value-type="string">
            <text:p text:style-name="P40">驗收作業規範</text:p>
          </table:table-cell>
          <table:table-cell table:style-name="表格19.A2" office:value-type="string">
            <text:p text:style-name="P54"><text:span text:style-name="T76">醫學院總務</text:span><text:span text:style-name="T61">組</text:span></text:p>
          </table:table-cell>
          <table:table-cell table:style-name="表格19.E2" office:value-type="string">
            <text:p text:style-name="P46">○</text:p>
          </table:table-cell>
          <table:table-cell table:style-name="表格19.E2" office:value-type="string">
            <text:p text:style-name="P46">○</text:p>
          </table:table-cell>
          <table:table-cell table:style-name="表格19.E2" office:value-type="string">
            <text:p text:style-name="P46">○</text:p>
          </table:table-cell>
          <table:table-cell table:style-name="表格19.E2" office:value-type="string">
            <text:p text:style-name="P46">○</text:p>
          </table:table-cell>
          <table:table-cell table:style-name="表格19.E2" office:value-type="string">
            <text:p text:style-name="P46">○</text:p>
          </table:table-cell>
          <table:table-cell table:style-name="表格19.E2" office:value-type="string">
            <text:p text:style-name="P46">○</text:p>
          </table:table-cell>
          <table:table-cell table:style-name="表格19.A1" office:value-type="string">
            <text:p text:style-name="P46">○</text:p>
          </table:table-cell>
          <table:table-cell table:style-name="表格19.E2" office:value-type="string">
            <text:p text:style-name="P46">○</text:p>
          </table:table-cell>
          <table:table-cell table:style-name="表格19.A2" office:value-type="string">
            <text:p text:style-name="P46">◎</text:p>
          </table:table-cell>
          <table:table-cell table:style-name="表格19.N2" office:value-type="string">
            <text:p text:style-name="P46">○</text:p>
          </table:table-cell>
        </table:table-row>
        <table:table-row table:style-name="表格19.2">
          <table:table-cell table:style-name="表格19.A2" office:value-type="string">
            <text:p text:style-name="P47"/>
          </table:table-cell>
          <table:table-cell table:style-name="表格19.E2" office:value-type="string">
            <text:p text:style-name="P44"/>
          </table:table-cell>
          <table:table-cell table:style-name="表格19.A2" office:value-type="string">
            <text:p text:style-name="P44"/>
          </table:table-cell>
          <table:table-cell table:style-name="表格19.A2" office:value-type="string">
            <text:p text:style-name="P44"/>
          </table:table-cell>
          <table:table-cell table:style-name="表格19.E2" office:value-type="string">
            <text:p text:style-name="P42"/>
          </table:table-cell>
          <table:table-cell table:style-name="表格19.E2" office:value-type="string">
            <text:p text:style-name="P42"/>
          </table:table-cell>
          <table:table-cell table:style-name="表格19.E2" office:value-type="string">
            <text:p text:style-name="P42"/>
          </table:table-cell>
          <table:table-cell table:style-name="表格19.E2" office:value-type="string">
            <text:p text:style-name="P42"/>
          </table:table-cell>
          <table:table-cell table:style-name="表格19.E2" office:value-type="string">
            <text:p text:style-name="P42"/>
          </table:table-cell>
          <table:table-cell table:style-name="表格19.E2" office:value-type="string">
            <text:p text:style-name="P42"/>
          </table:table-cell>
          <table:table-cell table:style-name="表格19.A1" office:value-type="string">
            <text:p text:style-name="P42"/>
          </table:table-cell>
          <table:table-cell table:style-name="表格19.E2" office:value-type="string">
            <text:p text:style-name="P42"/>
          </table:table-cell>
          <table:table-cell table:style-name="表格19.A2" office:value-type="string">
            <text:p text:style-name="P42"/>
          </table:table-cell>
          <table:table-cell table:style-name="表格19.N2" office:value-type="string">
            <text:p text:style-name="P42"/>
          </table:table-cell>
        </table:table-row>
        <table:table-row table:style-name="表格19.2">
          <table:table-cell table:style-name="表格19.A23" office:value-type="string">
            <text:p text:style-name="P47"/>
          </table:table-cell>
          <table:table-cell table:style-name="表格19.A23" office:value-type="string">
            <text:p text:style-name="P45"/>
          </table:table-cell>
          <table:table-cell table:style-name="表格19.A23" office:value-type="string">
            <text:p text:style-name="P44"/>
          </table:table-cell>
          <table:table-cell table:style-name="表格19.A23" office:value-type="string">
            <text:p text:style-name="P44"/>
          </table:table-cell>
          <table:table-cell table:style-name="表格19.A1" office:value-type="string">
            <text:p text:style-name="P42"/>
          </table:table-cell>
          <table:table-cell table:style-name="表格19.A1" office:value-type="string">
            <text:p text:style-name="P42"/>
          </table:table-cell>
          <table:table-cell table:style-name="表格19.A1" office:value-type="string">
            <text:p text:style-name="P42"/>
          </table:table-cell>
          <table:table-cell table:style-name="表格19.A1" office:value-type="string">
            <text:p text:style-name="P42"/>
          </table:table-cell>
          <table:table-cell table:style-name="表格19.A1" office:value-type="string">
            <text:p text:style-name="P42"/>
          </table:table-cell>
          <table:table-cell table:style-name="表格19.A1" office:value-type="string">
            <text:p text:style-name="P42"/>
          </table:table-cell>
          <table:table-cell table:style-name="表格19.A1" office:value-type="string">
            <text:p text:style-name="P42"/>
          </table:table-cell>
          <table:table-cell table:style-name="表格19.A1" office:value-type="string">
            <text:p text:style-name="P42"/>
          </table:table-cell>
          <table:table-cell table:style-name="表格19.A23" office:value-type="string">
            <text:p text:style-name="P42"/>
          </table:table-cell>
          <table:table-cell table:style-name="表格19.N23" office:value-type="string">
            <text:p text:style-name="P42"/>
          </table:table-cell>
        </table:table-row>
        <table:table-row table:style-name="表格19.2">
          <table:table-cell table:style-name="表格19.A23" office:value-type="string">
            <text:p text:style-name="P42"/>
          </table:table-cell>
          <table:table-cell table:style-name="表格19.A23" office:value-type="string">
            <text:p text:style-name="P23"/>
          </table:table-cell>
          <table:table-cell table:style-name="表格19.A23" office:value-type="string">
            <text:p text:style-name="P21"/>
          </table:table-cell>
          <table:table-cell table:style-name="表格19.A23" office:value-type="string">
            <text:p text:style-name="P21"/>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23" office:value-type="string">
            <text:p text:style-name="P19"/>
          </table:table-cell>
          <table:table-cell table:style-name="表格19.N23" office:value-type="string">
            <text:p text:style-name="P19"/>
          </table:table-cell>
        </table:table-row>
        <table:table-row table:style-name="表格19.2">
          <table:table-cell table:style-name="表格19.A23" office:value-type="string">
            <text:p text:style-name="P19"/>
          </table:table-cell>
          <table:table-cell table:style-name="表格19.A23" office:value-type="string">
            <text:p text:style-name="P23"/>
          </table:table-cell>
          <table:table-cell table:style-name="表格19.A23" office:value-type="string">
            <text:p text:style-name="P21"/>
          </table:table-cell>
          <table:table-cell table:style-name="表格19.A23" office:value-type="string">
            <text:p text:style-name="P21"/>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23" office:value-type="string">
            <text:p text:style-name="P19"/>
          </table:table-cell>
          <table:table-cell table:style-name="表格19.N23" office:value-type="string">
            <text:p text:style-name="P19"/>
          </table:table-cell>
        </table:table-row>
        <table:table-row table:style-name="表格19.2">
          <table:table-cell table:style-name="表格19.A23" office:value-type="string">
            <text:p text:style-name="P19"/>
          </table:table-cell>
          <table:table-cell table:style-name="表格19.A23" office:value-type="string">
            <text:p text:style-name="P23"/>
          </table:table-cell>
          <table:table-cell table:style-name="表格19.A23" office:value-type="string">
            <text:p text:style-name="P21"/>
          </table:table-cell>
          <table:table-cell table:style-name="表格19.A23" office:value-type="string">
            <text:p text:style-name="P21"/>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23" office:value-type="string">
            <text:p text:style-name="P19"/>
          </table:table-cell>
          <table:table-cell table:style-name="表格19.N23" office:value-type="string">
            <text:p text:style-name="P19"/>
          </table:table-cell>
        </table:table-row>
        <table:table-row table:style-name="表格19.2">
          <table:table-cell table:style-name="表格19.A23" office:value-type="string">
            <text:p text:style-name="P19"/>
          </table:table-cell>
          <table:table-cell table:style-name="表格19.A23" office:value-type="string">
            <text:p text:style-name="P23"/>
          </table:table-cell>
          <table:table-cell table:style-name="表格19.A23" office:value-type="string">
            <text:p text:style-name="P21"/>
          </table:table-cell>
          <table:table-cell table:style-name="表格19.A23" office:value-type="string">
            <text:p text:style-name="P21"/>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23" office:value-type="string">
            <text:p text:style-name="P19"/>
          </table:table-cell>
          <table:table-cell table:style-name="表格19.N23" office:value-type="string">
            <text:p text:style-name="P19"/>
          </table:table-cell>
        </table:table-row>
      </table:table>
      <text:p text:style-name="P7">註：◎主辦，○協辦</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全真中明體" svg:font-family="全真中明體, 新細明體" style:font-family-generic="modern"/>
    <style:font-face style:name="全真新細明" svg:font-family="全真新細明, 新細明體"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0310000000B34EB8D5D9AA51B66.png" xlink:type="simple" xlink:show="embed" xlink:actuate="onLoad"/>
    <draw:fill-image draw:name="Bitmap_20_2" draw:display-name="Bitmap 2" xlink:href="Pictures/10000000000000580000000BC95ADD5E11EEA645.png" xlink:type="simple" xlink:show="embed" xlink:actuate="onLoad"/>
    <draw:fill-image draw:name="Bitmap_20_3" draw:display-name="Bitmap 3" xlink:href="Pictures/10000000000000310000000BAFBE808F3C97C781.png" xlink:type="simple" xlink:show="embed" xlink:actuate="onLoad"/>
    <draw:fill-image draw:name="Bitmap_20_4" draw:display-name="Bitmap 4" xlink:href="Pictures/10000000000000290000000B5B8544BE2CAF3A3F.png" xlink:type="simple" xlink:show="embed" xlink:actuate="onLoad"/>
    <draw:fill-image draw:name="Bitmap_20_5" draw:display-name="Bitmap 5" xlink:href="Pictures/100000000000002C0000000B18A4AE62F3D5BAE2.png" xlink:type="simple" xlink:show="embed" xlink:actuate="onLoad"/>
    <draw:fill-image draw:name="Bitmap_20_6" draw:display-name="Bitmap 6" xlink:href="Pictures/100000000000004F0000000BB62DE7DE84B0CCC2.png" xlink:type="simple" xlink:show="embed" xlink:actuate="onLoad"/>
    <draw:fill-image draw:name="Bitmap_20_7" draw:display-name="Bitmap 7" xlink:href="Pictures/10000000000000330000000DD973654390F883D4.png" xlink:type="simple" xlink:show="embed" xlink:actuate="onLoad"/>
    <draw:fill-image draw:name="Bitmap_20_8" draw:display-name="Bitmap 8" xlink:href="Pictures/100000000000004E0000000BF104D587F03B24D3.png" xlink:type="simple" xlink:show="embed" xlink:actuate="onLoad"/>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93cm" fo:text-indent="0cm" style:auto-text-indent="false">
        <style:tab-stops>
          <style:tab-stop style:position="2.046cm"/>
        </style:tab-stops>
      </style:paragraph-properties>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9" style:display-name="Heading 9" style:family="paragraph" style:parent-style-name="Standard" style:next-style-name="Standard" style:default-outline-level="9" style:list-style-name="WW8Num1" style:class="text">
      <style:paragraph-properties style:line-height-at-least="0.706cm" fo:text-align="justify" style:justify-single-word="false" fo:keep-with-next="always" style:snap-to-layout-grid="false"/>
      <style:text-properties fo:font-size="14pt" fo:font-style="italic" style:font-name-asian="全真新細明" style:font-family-asian="全真新細明, 新細明體" style:font-family-generic-asian="modern" style:font-size-asian="14pt" style:font-style-asian="italic" style:font-size-complex="10pt"/>
    </style:style>
    <style:style style:name="Body_20_Text_20_2" style:display-name="Body Text 2" style:family="paragraph" style:parent-style-name="Standard">
      <style:paragraph-properties style:line-height-at-least="0.635cm" fo:text-align="center" style:justify-single-word="false" style:vertical-align="baseline"/>
      <style:text-properties style:letter-kerning="false" style:font-name-asian="標楷體" style:font-family-asian="標楷體" style:font-family-generic-asian="script" style:font-size-complex="10pt"/>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asian="細明體" style:font-family-asian="細明體, MingLiU"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xl22" style:family="paragraph" style:parent-style-name="Standard">
      <style:paragraph-properties fo:margin-top="0.494cm" fo:margin-bottom="0.494cm" loext:contextual-spacing="false" fo:text-align="center" style:justify-single-word="false" fo:orphans="2" fo:widows="2" fo:padding="0cm" fo:border="0.99pt solid #000000"/>
      <style:text-properties style:font-name="標楷體" fo:font-family="標楷體" style:font-family-generic="script" fo:font-size="8pt" fo:font-weight="bold" style:letter-kerning="false" style:font-name-asian="標楷體" style:font-family-asian="標楷體" style:font-family-generic-asian="script" style:font-size-asian="8pt" style:font-weight-asian="bold" style:font-name-complex="Arial Unicode MS" style:font-family-complex="'Arial Unicode MS'" style:font-family-generic-complex="swiss" style:font-pitch-complex="variable" style:font-size-complex="8pt" style:font-weight-complex="bold"/>
    </style:style>
    <style:style style:name="xl23" style:family="paragraph" style:parent-style-name="Standard">
      <style:paragraph-properties fo:margin-top="0.494cm" fo:margin-bottom="0.494cm" loext:contextual-spacing="false" fo:text-align="center" style:justify-single-word="false" fo:orphans="2" fo:widows="2" fo:padding="0cm" fo:border="0.99pt solid #000000"/>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xl24" style:family="paragraph" style:parent-style-name="Standard">
      <style:paragraph-properties fo:margin-top="0.494cm" fo:margin-bottom="0.494cm" loext:contextual-spacing="false" fo:text-align="center" style:justify-single-word="false" fo:orphans="2" fo:widows="2" fo:padding="0cm" fo:border="0.99pt solid #000000"/>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xl25" style:family="paragraph" style:parent-style-name="Standard">
      <style:paragraph-properties fo:margin-top="0.494cm" fo:margin-bottom="0.494cm" loext:contextual-spacing="false" fo:orphans="2" fo:widows="2"/>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xl26" style:family="paragraph" style:parent-style-name="Standard">
      <style:paragraph-properties fo:margin-top="0.494cm" fo:margin-bottom="0.494cm" loext:contextual-spacing="false" fo:orphans="2" fo:widows="2" fo:padding="0cm" fo:border="0.99pt solid #000000"/>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xl27" style:family="paragraph" style:parent-style-name="Standard">
      <style:paragraph-properties fo:margin-top="0.494cm" fo:margin-bottom="0.494cm" loext:contextual-spacing="false" fo:text-align="center" style:justify-single-word="false" fo:orphans="2" fo:widows="2" fo:padding="0cm" fo:border="0.99pt solid #000000"/>
      <style:text-properties fo:font-weight="bold" style:letter-kerning="false" style:font-name-asian="Arial Unicode MS" style:font-family-asian="'Arial Unicode MS'" style:font-family-generic-asian="swiss" style:font-pitch-asian="variable" style:font-weight-asian="bold" style:font-weight-complex="bold"/>
    </style:style>
    <style:style style:name="xl28" style:family="paragraph" style:parent-style-name="Standard">
      <style:paragraph-properties fo:margin-top="0.494cm" fo:margin-bottom="0.494cm" loext:contextual-spacing="false" fo:text-align="center" style:justify-single-word="false" fo:orphans="2" fo:widows="2" fo:padding="0cm" fo:border="0.99pt solid #000000"/>
      <style:text-properties style:font-name="標楷體" fo:font-family="標楷體" style:font-family-generic="script" fo:font-size="8pt" fo:font-weight="bold" style:letter-kerning="false" style:font-name-asian="標楷體" style:font-family-asian="標楷體" style:font-family-generic-asian="script" style:font-size-asian="8pt" style:font-weight-asian="bold" style:font-name-complex="Arial Unicode MS" style:font-family-complex="'Arial Unicode MS'" style:font-family-generic-complex="swiss" style:font-pitch-complex="variable" style:font-size-complex="8pt" style:font-weight-complex="bold"/>
    </style:style>
    <style:style style:name="xl29" style:family="paragraph" style:parent-style-name="Standard">
      <style:paragraph-properties fo:margin-top="0.494cm" fo:margin-bottom="0.494cm" loext:contextual-spacing="false" fo:orphans="2" fo:widows="2" fo:padding="0cm" fo:border="0.99pt solid #000000"/>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xl30" style:family="paragraph" style:parent-style-name="Standard">
      <style:paragraph-properties fo:margin-top="0.494cm" fo:margin-bottom="0.494cm" loext:contextual-spacing="false" fo:orphans="2" fo:widows="2" fo:padding="0cm" fo:border="0.99pt solid #000000"/>
      <style:text-properties style:font-name="標楷體" fo:font-family="標楷體" style:font-family-generic="script" fo:font-size="10pt" fo:font-weight="bold" style:letter-kerning="false" style:font-name-asian="標楷體" style:font-family-asian="標楷體" style:font-family-generic-asian="script" style:font-size-asian="10pt" style:font-weight-asian="bold" style:font-name-complex="Arial Unicode MS" style:font-family-complex="'Arial Unicode MS'" style:font-family-generic-complex="swiss" style:font-pitch-complex="variable" style:font-size-complex="10pt" style:font-weight-complex="bold"/>
    </style:style>
    <style:style style:name="xl31" style:family="paragraph" style:parent-style-name="Standard">
      <style:paragraph-properties fo:margin-top="0.494cm" fo:margin-bottom="0.494cm" loext:contextual-spacing="false" fo:text-align="center" style:justify-single-word="false" fo:orphans="2" fo:widows="2" fo:padding="0cm" fo:border="0.99pt solid #000000"/>
      <style:text-properties fo:font-weight="bold" style:letter-kerning="false" style:font-name-asian="Arial Unicode MS" style:font-family-asian="'Arial Unicode MS'" style:font-family-generic-asian="swiss" style:font-pitch-asian="variable" style:font-weight-asian="bold" style:font-weight-complex="bold"/>
    </style:style>
    <style:style style:name="xl32" style:family="paragraph" style:parent-style-name="Standard">
      <style:paragraph-properties fo:margin-top="0.494cm" fo:margin-bottom="0.494cm" loext:contextual-spacing="false" fo:orphans="2" fo:widows="2" fo:padding="0cm" fo:border="0.99pt solid #000000"/>
      <style:text-properties style:font-name="標楷體" fo:font-family="標楷體" style:font-family-generic="script" fo:font-size="11pt" fo:font-weight="bold" style:letter-kerning="false" style:font-name-asian="標楷體" style:font-family-asian="標楷體" style:font-family-generic-asian="script" style:font-size-asian="11pt" style:font-weight-asian="bold" style:font-name-complex="Arial Unicode MS" style:font-family-complex="'Arial Unicode MS'" style:font-family-generic-complex="swiss" style:font-pitch-complex="variable" style:font-size-complex="11pt" style:font-weight-complex="bold"/>
    </style:style>
    <style:style style:name="xl33" style:family="paragraph" style:parent-style-name="Standard">
      <style:paragraph-properties fo:margin-top="0.494cm" fo:margin-bottom="0.494cm" loext:contextual-spacing="false" fo:orphans="2" fo:widows="2" fo:padding="0cm" fo:border="0.99pt solid #000000"/>
      <style:text-properties style:font-name="標楷體" fo:font-family="標楷體" style:font-family-generic="script" fo:font-size="11pt" fo:font-weight="bold" style:letter-kerning="false" style:font-name-asian="標楷體" style:font-family-asian="標楷體" style:font-family-generic-asian="script" style:font-size-asian="11pt" style:font-weight-asian="bold" style:font-name-complex="Arial Unicode MS" style:font-family-complex="'Arial Unicode MS'" style:font-family-generic-complex="swiss" style:font-pitch-complex="variable" style:font-size-complex="11pt" style:font-weight-complex="bold"/>
    </style:style>
    <style:style style:name="xl34" style:family="paragraph" style:parent-style-name="Standard">
      <style:paragraph-properties fo:margin-top="0.494cm" fo:margin-bottom="0.494cm" loext:contextual-spacing="false" fo:text-align="center" style:justify-single-word="false" fo:orphans="2" fo:widows="2"/>
      <style:text-properties style:font-name="標楷體" fo:font-family="標楷體" style:font-family-generic="script" fo:font-size="8pt" fo:font-weight="bold" style:letter-kerning="false" style:font-name-asian="標楷體" style:font-family-asian="標楷體" style:font-family-generic-asian="script" style:font-size-asian="8pt" style:font-weight-asian="bold" style:font-name-complex="Arial Unicode MS" style:font-family-complex="'Arial Unicode MS'" style:font-family-generic-complex="swiss" style:font-pitch-complex="variable" style:font-size-complex="8pt" style:font-weight-complex="bold"/>
    </style:style>
    <style:style style:name="xl35" style:family="paragraph" style:parent-style-name="Standard">
      <style:paragraph-properties fo:margin-top="0.494cm" fo:margin-bottom="0.494cm" loext:contextual-spacing="false" fo:text-align="center" style:justify-single-word="false" fo:orphans="2" fo:widows="2"/>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註解文字" style:family="paragraph" style:parent-style-name="Standard">
      <style:paragraph-properties style:line-height-at-least="0.917cm" style:snap-to-layout-grid="false"/>
      <style:text-properties fo:font-size="14pt" style:font-name-asian="全真中明體" style:font-family-asian="全真中明體, 新細明體" style:font-family-generic-asian="modern" style:font-size-asian="14pt" style:font-size-complex="10pt"/>
    </style:style>
    <style:style style:name="純文字"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手冊內文" style:family="paragraph" style:parent-style-name="Standard">
      <style:paragraph-properties fo:margin-left="0.176cm" fo:margin-right="0cm" fo:text-align="justify" style:justify-single-word="false" fo:text-indent="0.353cm" style:auto-text-indent="false"/>
      <style:text-properties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text-align="justify" style:justify-single-word="false" fo:text-indent="0cm" style:auto-text-indent="false"/>
      <style:text-properties style:font-name-asian="標楷體" style:font-family-asian="標楷體" style:font-family-generic-asian="script"/>
    </style:style>
    <style:style style:name="壹" style:family="paragraph" style:parent-style-name="Standard">
      <style:paragraph-properties fo:margin-top="0.044cm" fo:margin-bottom="0.044cm" loext:contextual-spacing="false" fo:text-align="center" style:justify-single-word="false"/>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2.223cm" fo:margin-right="0cm" fo:text-indent="0cm" style:auto-text-indent="false"/>
      <style:text-properties style:font-name="標楷體" fo:font-family="標楷體" style:font-family-generic="script" style:font-name-asian="標楷體" style:font-family-asian="標楷體" style:font-family-generic-asian="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bodytext2"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内文5" style:family="paragraph" style:parent-style-name="Standard">
      <style:paragraph-properties fo:margin-left="1.161cm" fo:margin-right="0cm" fo:margin-top="0.318cm" fo:margin-bottom="0cm" loext:contextual-spacing="false" fo:line-height="0.635cm" fo:text-align="justify" style:justify-single-word="false" fo:text-indent="0.847cm" style:auto-text-indent="false" style:snap-to-layout-grid="false"/>
      <style:text-properties style:letter-kerning="false" style:font-name-asian="標楷體" style:font-family-asian="標楷體" style:font-family-generic-asian="script" style:font-name-complex="標楷體" style:font-family-complex="標楷體" style:font-family-generic-complex="scri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lock_20_Text" style:display-name="Block Text" style:family="paragraph" style:parent-style-name="Standard">
      <style:paragraph-properties fo:margin-left="1.023cm" fo:margin-right="0.6cm" fo:margin-top="0.176cm" fo:margin-bottom="0.176cm" loext:contextual-spacing="false" fo:line-height="125%" fo:text-indent="0cm" style:auto-text-indent="false" style:vertical-align="baseline"/>
      <style:text-properties style:font-name="全真楷書" fo:font-family="全真楷書, 新細明體" style:font-family-generic="modern" style:letter-kerning="false" style:font-name-asian="全真楷書" style:font-family-asian="全真楷書, 新細明體" style:font-family-generic-asian="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内文5_20_字元" style:display-name="内文5 字元" style:family="text">
      <style:text-properties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351cm" fo:text-indent="-0.847cm" fo:margin-left="1.351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2.279cm" fo:text-indent="-1.27cm" fo:margin-left="2.279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2.783cm" fo:text-indent="-1.27cm" fo:margin-left="2.783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3.923cm" fo:text-indent="-1.905cm" fo:margin-left="3.923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4.427cm" fo:text-indent="-1.905cm" fo:margin-left="4.427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5.567cm" fo:text-indent="-2.54cm" fo:margin-left="5.567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6.071cm" fo:text-indent="-2.54cm" fo:margin-left="6.071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7.211cm" fo:text-indent="-3.175cm" fo:margin-left="7.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4.651cm" style:type="right"/>
        </style:tab-stops>
      </style:paragraph-properties>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0.501cm" fo:margin-left="1.9cm" fo:margin-right="1.63cm" style:writing-mode="lr-tb" style:layout-grid-color="#c0c0c0" style:layout-grid-lines="44"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cm" fo:margin-bottom="0.991cm" style:dynamic-spacing="true"/>
      </style:header-style>
      <style:footer-style>
        <style:header-footer-properties fo:min-height="0.45cm" fo:margin-top="0.351cm" style:dynamic-spacing="true"/>
      </style:footer-style>
    </style:page-layout>
    <style:page-layout style:name="Mpm2">
      <style:page-layout-properties fo:page-width="29.7cm" fo:page-height="21.001cm" style:num-format="1" style:print-orientation="landscape" fo:margin-top="1.251cm" fo:margin-bottom="1.251cm" fo:margin-left="1cm" fo:margin-right="1cm" style:writing-mode="lr-tb" style:layout-grid-color="#c0c0c0" style:layout-grid-lines="2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loext:header-first>
        <text:p text:style-name="Header"/>
      </loext:header-first>
      <style:footer>
        <text:p text:style-name="Footer"><draw:frame draw:style-name="Mfr1" draw:name="外框45" text:anchor-type="paragraph" svg:y="0.002cm" draw:z-index="19"><draw:text-box fo:min-height="0.058cm" fo:min-width="0cm"><text:p text:style-name="Footer"><text:span text:style-name="Page_20_Number"/></text:p></draw:text-box></draw:frame></text:p>
      </style:footer>
      <loext:footer-first>
        <text:p text:style-name="Footer"/>
      </loext:footer-first>
    </style:master-page>
    <style:master-page style:name="轉換_20_1" style:display-name="轉換 1" style:page-layout-name="Mpm2">
      <style:header>
        <text:p text:style-name="MP1"/>
      </style:header>
      <loext:header-first>
        <text:p text:style-name="Header"/>
      </loext:header-first>
      <style:footer>
        <text:p text:style-name="Footer"><draw:frame draw:style-name="Mfr1" draw:name="外框46" text:anchor-type="paragraph" svg:y="0.002cm" draw:z-index="103"><draw:text-box fo:min-height="0.058cm" fo:min-width="0cm"><text:p text:style-name="Footer"><text:span text:style-name="Page_20_Number"/></text:p></draw:text-box></draw:frame></text:p>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交通大學</dc:title>
    <dc:subject/>
    <meta:keyword/>
    <meta:initial-creator>usre</meta:initial-creator>
    <meta:creation-date>2023-10-19T14:06:00</meta:creation-date>
    <dc:creator>user</dc:creator>
    <dc:date>2024-03-07T14:50:00</dc:date>
    <meta:print-date>2024-03-07T13:00:00</meta:print-date>
    <meta:editing-cycles>10</meta:editing-cycles>
    <meta:editing-duration>PT3H19M</meta:editing-duration>
    <meta:document-statistic meta:table-count="19" meta:image-count="1" meta:object-count="0" meta:page-count="30" meta:paragraph-count="2256" meta:word-count="20754" meta:character-count="24924" meta:non-whitespace-character-count="24178"/>
    <meta:generator>LibreOffice/6.4.4.2$Windows_X86_64 LibreOffice_project/3d775be2011f3886db32dfd395a6a6d1ca2630ff</meta:generator>
  </office:meta>
</office:document-meta>
</file>