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0.019cm" fo:margin-left="0cm" table:align="left"/>
    </style:style>
    <style:style style:name="表格1.A" style:family="table-column">
      <style:table-column-properties style:column-width="1cm"/>
    </style:style>
    <style:style style:name="表格1.J" style:family="table-column">
      <style:table-column-properties style:column-width="1.018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etter-spacing="0.056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0.423cm">
        <style:tab-stops>
          <style:tab-stop style:position="5.412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5.412cm"/>
        </style:tab-stops>
      </style:paragraph-properties>
    </style:style>
    <style:style style:name="P7" style:family="paragraph" style:parent-style-name="Standard">
      <style:paragraph-properties fo:line-height="1.058cm" style:snap-to-layout-grid="false">
        <style:tab-stops>
          <style:tab-stop style:position="5.412cm"/>
        </style:tab-stops>
      </style:paragraph-properties>
    </style:style>
    <style:style style:name="P8" style:family="paragraph" style:parent-style-name="Standard">
      <style:paragraph-properties fo:line-height="0.423cm">
        <style:tab-stops>
          <style:tab-stop style:position="5.412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line-height="0.423cm">
        <style:tab-stops>
          <style:tab-stop style:position="5.412cm"/>
        </style:tab-stops>
      </style:paragraph-properties>
      <style:text-properties fo:font-size="8pt" style:font-size-asian="8pt" style:font-name-complex="Arial" style:font-size-complex="8pt"/>
    </style:style>
    <style:style style:name="P10" style:family="paragraph" style:parent-style-name="Standard">
      <style:paragraph-properties fo:line-height="0.847cm">
        <style:tab-stops>
          <style:tab-stop style:position="5.412cm"/>
        </style:tab-stops>
      </style:paragraph-properties>
    </style:style>
    <style:style style:name="P11" style:family="paragraph" style:parent-style-name="Standard">
      <style:paragraph-properties fo:line-height="0.847cm">
        <style:tab-stops>
          <style:tab-stop style:position="5.41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line-height="0.529cm" fo:text-align="center" style:justify-single-word="false" style:border-line-width-top="0.079cm 0.079cm 0.079cm" style:border-line-width-bottom="0.079cm 0.079cm 0.079cm" fo:padding-left="0cm" fo:padding-right="0cm" fo:padding-top="0.353cm" fo:padding-bottom="0.353cm" fo:border-left="none" fo:border-right="none" fo:border-top="6.75pt double #622423" fo:border-bottom="6.75pt double #622423" style:shadow="non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0.423cm" fo:text-indent="6.985cm" style:auto-text-indent="false">
        <style:tab-stops>
          <style:tab-stop style:position="5.412cm"/>
        </style:tab-stops>
      </style:paragraph-properties>
    </style:style>
    <style:style style:name="P14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5.412cm"/>
        </style:tab-stops>
      </style:paragraph-properties>
    </style:style>
    <style:style style:name="P15" style:family="paragraph" style:parent-style-name="Standard" style:master-page-name="MP0">
      <style:paragraph-properties fo:margin-left="1.048cm" fo:margin-right="0cm" fo:text-indent="-1.048cm" style:auto-text-indent="false" style:page-number="4" fo:break-before="page">
        <style:tab-stops/>
      </style:paragraph-properties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T1" style:family="text">
      <style:text-properties style:font-name="Arial" fo:font-size="10pt" style:letter-kerning="false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oft-page-break/>表一</text:p>
      <text:p text:style-name="P2">請領公自提儲金申請書</text:p>
      <text:p text:style-name="P3"><text:span text:style-name="預設段落字型"><text:span text:style-name="T1">Mandatory Pension Contribution</text:span></text:span><text:span text:style-name="預設段落字型"><text:span text:style-name="T2"> &amp; </text:span></text:span><text:span text:style-name="預設段落字型"><text:span text:style-name="T1">Voluntary Pension Contribution</text:span></text:span><text:span text:style-name="預設段落字型"><text:span text:style-name="T2"> claim applications</text:span></text:span></text:p>
      <text:p text:style-name="P4"/>
      <text:p text:style-name="Standard">壹、自提儲金申請</text:p>
      <text:p text:style-name="P5">(<text:span text:style-name="預設段落字型"><text:span text:style-name="T1">Voluntary Pension Contribution</text:span></text:span><text:span text:style-name="預設段落字型"><text:span text:style-name="T2"> claim</text:span></text:span>)</text:p>
      <text:p text:style-name="P5"/>
      <text:p text:style-name="P5"/>
      <text:p text:style-name="Standard">姓名：</text:p>
      <text:p text:style-name="P5">(Name)</text:p>
      <text:p text:style-name="P5"/>
      <text:p text:style-name="P6"><draw:frame draw:style-name="fr1" draw:name="外框1" text:anchor-type="paragraph" svg:y="0.319cm" svg:width="10.019cm" style:rel-width="scale" svg:height="0.056cm" style:rel-height="scale" draw:z-index="0"><draw:text-box><table:table table:name="表格1" table:style-name="表格1"><table:table-column table:style-name="表格1.A" table:number-columns-repeated="9"/><table:table-column table:style-name="表格1.J"/><table:table-row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J1" office:value-type="string"><text:p text:style-name="P7"/></table:table-cell></table:table-row></table:table><text:p text:style-name="Text_20_body"/></draw:text-box></draw:frame>身份證（居留證）字號<text:line-break/>( ID No. / ARC No.)</text:p>
      <text:p text:style-name="P6"/>
      <text:p text:style-name="P5">服務單位：<text:line-break/>(Service Unit)</text:p>
      <text:p text:style-name="P8"/>
      <text:p text:style-name="P5">離職日期：</text:p>
      <text:p text:style-name="P5">(Date of Resignation)</text:p>
      <text:p text:style-name="P9"/>
      <text:p text:style-name="P5">申請日期：</text:p>
      <text:p text:style-name="P5">(Date of Application)</text:p>
      <text:p text:style-name="P8"/>
      <text:p text:style-name="P5">聯絡電話：</text:p>
      <text:p text:style-name="P5">(Phone Number)</text:p>
      <text:p text:style-name="P8"/>
      <text:p text:style-name="P5">單位戳章：</text:p>
      <text:p text:style-name="P5">(Service Unit Stamp)</text:p>
      <text:p text:style-name="P10"/>
      <text:p text:style-name="P10"/>
      <text:p text:style-name="P10">貳、公提儲金申請</text:p>
      <text:p text:style-name="P5">(<text:span text:style-name="預設段落字型"><text:span text:style-name="T1">Mandatory Pension Contribution</text:span></text:span><text:span text:style-name="預設段落字型"><text:span text:style-name="T2"> claim</text:span></text:span>)</text:p>
      <text:p text:style-name="P5"/>
      <text:p text:style-name="P5"><draw:frame draw:style-name="fr2" draw:name="外框3" text:anchor-type="paragraph" svg:x="14.61cm" svg:y="0.062cm" svg:width="2.092cm" style:rel-width="scale" svg:height="6.249cm" style:rel-height="scale" draw:z-index="1"><draw:text-box><text:p text:style-name="P12">請</text:p><text:p text:style-name="P12">擇</text:p><text:p text:style-name="P12">一</text:p><text:p text:style-name="P12">核</text:p><text:p text:style-name="P12">章</text:p></draw:text-box></draw:frame><text:span text:style-name="預設段落字型"><text:span text:style-name="T3"/></text:span></text:p>
      <text:p text:style-name="P10">同意發給公提儲金<text:span text:style-name="預設段落字型"><text:span text:style-name="T5"> <text:s text:c="31"/></text:span></text:span>單位主管核章<text:span text:style-name="預設段落字型"><text:span text:style-name="T5"> <text:s/></text:span></text:span></text:p>
      <text:p text:style-name="P5">(Agree to render <text:span text:style-name="預設段落字型"><text:span text:style-name="T1">Mandatory Pension</text:span></text:span>) <text:s text:c="4"/>（計劃主持人）<text:span text:style-name="預設段落字型"><text:span text:style-name="T4"> <text:s text:c="30"/></text:span></text:span><text:span text:style-name="預設段落字型"><text:span text:style-name="T5"><text:s/></text:span></text:span></text:p>
      <text:p text:style-name="P13">(Director)</text:p>
      <text:p text:style-name="P11"/>
      <text:p text:style-name="P10">不同意發給公提儲金<text:span text:style-name="預設段落字型"><text:span text:style-name="T5"> <text:s text:c="27"/></text:span></text:span>單位主管核章<text:span text:style-name="預設段落字型"><text:span text:style-name="T5"> <text:s/></text:span></text:span></text:p>
      <text:p text:style-name="P5">(Disagree to render <text:span text:style-name="預設段落字型"><text:span text:style-name="T1">Mandatory Pension</text:span></text:span>) （計劃主持人）<text:span text:style-name="預設段落字型"><text:span text:style-name="T4"> <text:s text:c="31"/></text:span></text:span></text:p>
      <text:p text:style-name="P13">(Director)</text:p>
      <text:p text:style-name="P11"/>
      <text:p text:style-name="P14">附註：依「各機關學校聘僱人員離職給與辦法」第六條規定，離職人員因違反契約所定義務而經服務機關學校予以解聘僱，或未經服務機關學校同意而於契約期限屆滿前離職者，僅發給自提儲金之本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-0.093cm" fo:hyphenation-ladder-count="no-limit" fo:text-indent="0cm" style:auto-text-indent="false"/>
      <style:text-properties style:font-name-asian="標楷體" style:font-family-asian="標楷體" style:font-family-generic-asian="script" style:font-pitch-asian="fixe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706cm" fo:text-align="justify" style:justify-single-word="false" fo:hyphenation-ladder-count="no-limit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_20_21" style:display-name="本文 21" style:family="paragraph" style:parent-style-name="Standard">
      <style:paragraph-properties style:line-height-at-least="0.635cm" fo:text-align="center" style:justify-single-word="false" fo:hyphenation-ladder-count="no-limit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-asian="細明體" style:font-family-asian="細明體, MingLiU" style:font-family-generic-asian="modern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nt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2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26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font-weight="bold" style:letter-kerning="false" style:font-name-asian="Arial Unicode MS" style:font-family-asian="'Arial Unicode MS'" style:font-family-generic-asian="swiss" style:font-pitch-asian="variable" style:font-weight-asian="bold" style:font-weight-complex="bold" fo:hyphenate="fals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2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0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font-weight="bold" style:letter-kerning="false" style:font-name-asian="Arial Unicode MS" style:font-family-asian="'Arial Unicode MS'" style:font-family-generic-asian="swiss" style:font-pitch-asian="variable" style:font-weight-asian="bold" style:font-weight-complex="bold" fo:hyphenate="false"/>
    </style:style>
    <style:style style:name="xl32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 fo:hyphenate="false"/>
    </style:style>
    <style:style style:name="xl33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 fo:hyphenate="fals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551" style:family="text" style:parent-style-name="預設段落字型">
      <style:text-properties fo:color="#6eaae5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hps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8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605000-3-011A-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國立交通大學</dc:title>
    <dc:description/>
    <dc:subject/>
    <meta:initial-creator>usre</meta:initial-creator>
    <meta:creation-date>2013-10-04T14:34:00Z</meta:creation-date>
    <dc:date>2018-09-14T09:56:54.419000000</dc:date>
    <meta:print-date>2012-11-22T09:48:00Z</meta:print-date>
    <meta:editing-cycles>5</meta:editing-cycles>
    <meta:editing-duration>PT4M33S</meta:editing-duration>
    <meta:document-statistic meta:table-count="1" meta:image-count="0" meta:object-count="0" meta:page-count="2" meta:paragraph-count="32" meta:word-count="253" meta:character-count="722" meta:non-whitespace-character-count="551"/>
    <meta:template xlink:type="simple" xlink:actuate="onRequest" xlink:title="" xlink:href="../薪餉股-01.請領公自提儲金申請書_Mandatory_Pension_Contribution___Voluntary_Pension_Contribution_claim_applications-1021004.odt/Normal.dotm"/>
  </office:meta>
</office:document-meta>
</file>