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right="0.8888in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9673in"/>
    </style:style>
    <style:style style:name="TableColumn5" style:family="table-column">
      <style:table-column-properties style:column-width="0.9673in"/>
    </style:style>
    <style:style style:name="TableColumn6" style:family="table-column">
      <style:table-column-properties style:column-width="0.968in"/>
    </style:style>
    <style:style style:name="TableColumn7" style:family="table-column">
      <style:table-column-properties style:column-width="1.6256in"/>
    </style:style>
    <style:style style:name="TableColumn8" style:family="table-column">
      <style:table-column-properties style:column-width="2.3625in"/>
    </style:style>
    <style:style style:name="Table3" style:family="table">
      <style:table-properties style:width="6.8909in" fo:margin-left="0.075in" table:align="left"/>
    </style:style>
    <style:style style:name="TableRow9" style:family="table-row">
      <style:table-row-properties style:min-row-height="0.876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Row20" style:family="table-row">
      <style:table-row-properties style:min-row-height="1.152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2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Row34" style:family="table-row">
      <style:table-row-properties style:min-row-height="1.152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Row48" style:family="table-row">
      <style:table-row-properties style:min-row-height="1.152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59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Row62" style:family="table-row">
      <style:table-row-properties style:min-row-height="1.152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7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7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7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76" style:parent-style-name="內文" style:family="paragraph">
      <style:paragraph-properties style:line-height-at-least="0.1666in"/>
      <style:text-properties fo:hyphenate="false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list-style-name="LFO3" style:family="paragraph">
      <style:paragraph-properties style:snap-to-layout-grid="false" style:line-height-at-least="0.1666in"/>
      <style:text-properties fo:hyphenate="false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0" style:parent-style-name="內文" style:list-style-name="LFO4" style:family="paragraph">
      <style:paragraph-properties style:snap-to-layout-grid="false" style:line-height-at-least="0.1666in" fo:margin-left="0.5909in" fo:text-indent="-0.2958in">
        <style:tab-stops>
          <style:tab-stop style:type="left" style:position="-0.5909in"/>
        </style:tab-stops>
      </style:paragraph-properties>
      <style:text-properties fo:hyphenate="false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2" style:parent-style-name="內文" style:list-style-name="LFO4" style:family="paragraph">
      <style:paragraph-properties style:snap-to-layout-grid="false" style:line-height-at-least="0.1666in" fo:margin-left="0.5909in" fo:text-indent="-0.2958in">
        <style:tab-stops>
          <style:tab-stop style:type="left" style:position="-0.5909in"/>
        </style:tab-stops>
      </style:paragraph-properties>
      <style:text-properties fo:hyphenate="false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6" style:parent-style-name="內文" style:list-style-name="LFO4" style:family="paragraph">
      <style:paragraph-properties style:snap-to-layout-grid="false" style:line-height-at-least="0.1666in" fo:margin-left="0.5909in" fo:text-indent="-0.2958in">
        <style:tab-stops>
          <style:tab-stop style:type="left" style:position="-0.5909in"/>
        </style:tab-stops>
      </style:paragraph-properties>
      <style:text-properties fo:hyphenate="false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1666in" fo:margin-left="0.5909in">
        <style:tab-stops/>
      </style:paragraph-properties>
      <style:text-properties fo:hyphenate="false"/>
    </style:style>
    <style:style style:name="P90" style:parent-style-name="內文" style:list-style-name="LFO3" style:family="paragraph">
      <style:paragraph-properties style:snap-to-layout-grid="false" style:line-height-at-least="0.1666in"/>
      <style:text-properties fo:hyphenate="false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fo:hyphenate="false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1666in" fo:margin-left="0.25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text-properties fo:font-weight="bold" style:font-weight-asian="bold" fo:font-size="16pt" style:font-size-asian="16pt" style:font-size-complex="16pt"/>
    </style:style>
    <style:style style:name="P104" style:parent-style-name="內文" style:family="paragraph">
      <style:text-properties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fo:font-size="11pt" style:font-size-asian="11pt"/>
    </style:style>
    <style:style style:name="T107" style:parent-style-name="預設段落字型" style:family="text">
      <style:text-properties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fo:font-size="11pt" style:font-size-asian="11pt"/>
    </style:style>
    <style:style style:name="T110" style:parent-style-name="預設段落字型" style:family="text">
      <style:text-properties fo:font-size="11pt" style:font-size-asian="11pt"/>
    </style:style>
    <style:style style:name="T111" style:parent-style-name="預設段落字型" style:family="text">
      <style:text-properties fo:font-size="11pt" style:font-size-asian="11pt"/>
    </style:style>
    <style:style style:name="T112" style:parent-style-name="預設段落字型" style:family="text">
      <style:text-properties fo:font-size="11pt" style:font-size-asian="11pt"/>
    </style:style>
    <style:style style:name="T113" style:parent-style-name="預設段落字型" style:family="text">
      <style:text-properties fo:font-size="11pt" style:font-size-asian="11pt"/>
    </style:style>
    <style:style style:name="T114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公文系統使用者權限異動表</text:p>
      <text:p text:style-name="P2">單位名稱(全銜)：_______________填表日期：_________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職稱</text:p>
          </table:table-cell>
          <table:table-cell table:style-name="TableCell14">
            <text:p text:style-name="P15">帳號</text:p>
          </table:table-cell>
          <table:table-cell table:style-name="TableCell16">
            <text:p text:style-name="P17">電話及e-mail</text:p>
          </table:table-cell>
          <table:table-cell table:style-name="TableCell18">
            <text:p text:style-name="P19">異動後權限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□主管<text:s text:c="8"/>□副主管<text:s/></text:p>
            <text:p text:style-name="P31">□核稿主管<text:s text:c="2"/><text:s text:c="2"/>□單位登記桌<text:s/><text:s/></text:p>
            <text:p text:style-name="P32">□單位稽催<text:s text:c="4"/>□主管登記桌</text:p>
            <text:p text:style-name="P33">□承辦人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□主管<text:s text:c="8"/>□副主管<text:s/></text:p>
            <text:p text:style-name="P45">□核稿主管<text:s text:c="4"/>□單位登記桌<text:s/><text:s/></text:p>
            <text:p text:style-name="P46">□單位稽催<text:s text:c="4"/>□主管登記桌</text:p>
            <text:p text:style-name="P47">□承辦人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主管<text:s text:c="8"/>□副主管<text:s/></text:p>
            <text:p text:style-name="P59">□核稿主管<text:s text:c="4"/>□單位登記桌<text:s/><text:s/></text:p>
            <text:p text:style-name="P60">□單位稽催<text:s text:c="4"/>□主管登記桌</text:p>
            <text:p text:style-name="P61">□承辦人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□主管<text:s text:c="8"/>□副主管<text:s/></text:p>
            <text:p text:style-name="P73">□核稿主管<text:s text:c="4"/>□單位登記桌<text:s/><text:s/></text:p>
            <text:p text:style-name="P74">□單位稽催<text:s text:c="4"/>□主管登記桌</text:p>
            <text:p text:style-name="P75">□承辦人</text:p>
          </table:table-cell>
        </table:table-row>
      </table:table>
      <text:p text:style-name="P76"><text:span text:style-name="T77">備註：</text:span></text:p>
      <text:list text:style-name="LFO3" text:continue-numbering="true">
        <text:list-item>
          <text:p text:style-name="P78"><text:span text:style-name="T79">「帳號」為登入公文資訊系統之用，各類人員填寫帳號如下：</text:span></text:p>
        </text:list-item>
      </text:list>
      <text:list text:style-name="LFO4" text:continue-numbering="true">
        <text:list-item>
          <text:p text:style-name="P80"><text:span text:style-name="T81">人事系統人員：教職員證編號</text:span></text:p>
        </text:list-item>
        <text:list-item>
          <text:p text:style-name="P82"><text:span text:style-name="T83">計畫人員：契約書</text:span><text:span text:style-name="T84">的人員</text:span><text:span text:style-name="T85">編號</text:span></text:p>
        </text:list-item>
        <text:list-item>
          <text:p text:style-name="P86"><text:span text:style-name="T87">非上開人員：身分證</text:span><text:span text:style-name="T88">字號</text:span></text:p>
        </text:list-item>
      </text:list>
      <text:p text:style-name="P89"/>
      <text:list text:style-name="LFO3" text:continue-numbering="true">
        <text:list-item>
          <text:p text:style-name="P90"><text:span text:style-name="T91">本資料表填畢後請以公文交換、</text:span><text:span text:style-name="T92">E</text:span><text:span text:style-name="T93">mail:donahuang@ntu.edu.tw</text:span></text:p>
        </text:list-item>
      </text:list>
      <text:p text:style-name="P94"><text:span text:style-name="T95">或傳真</text:span><text:span text:style-name="T96">(</text:span><text:span text:style-name="T97">號碼：</text:span><text:span text:style-name="T98">2362-3270)</text:span><text:span text:style-name="T99">至</text:span><text:span text:style-name="T100">文書組。</text:span></text:p>
      <text:p text:style-name="P101"><text:span text:style-name="T102">。</text:span></text:p>
      <text:p text:style-name="P103">填表人：­­­<text:s text:c="19"/>單位主管核章：</text:p>
      <text:p text:style-name="P104">聯絡電話:</text:p>
      <text:p text:style-name="內文"><text:span text:style-name="T105"><text:s text:c="50"/></text:span><text:span text:style-name="T106">1</text:span><text:span text:style-name="T107">09</text:span><text:span text:style-name="T108">.</text:span><text:span text:style-name="T109">1</text:span><text:span text:style-name="T110">1</text:span><text:span text:style-name="T111">.</text:span><text:span text:style-name="T112">0</text:span><text:span text:style-name="T113">4</text:span><text:span text:style-name="T114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6895in" fo:margin-bottom="0.5909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ng</meta:initial-creator>
    <dc:creator>user</dc:creator>
    <meta:creation-date>2022-06-16T07:02:00Z</meta:creation-date>
    <dc:date>2022-06-16T07:02:00Z</dc:date>
    <meta:print-date>2011-11-10T02:5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