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全真新細明" svg:font-family="全真新細明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 fo:text-indent="0.6666in"/>
      <style:text-properties style:font-name-asian="標楷體" fo:font-size="16pt" style:font-size-asian="16pt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3.875in"/>
    </style:style>
    <style:style style:name="Table10" style:family="table">
      <style:table-properties style:width="5.5in" fo:margin-left="0.644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 fo:text-indent="0.6666in"/>
      <style:text-properties style:font-name-asian="標楷體"/>
    </style:style>
    <style:style style:name="P64" style:parent-style-name="內文" style:family="paragraph">
      <style:paragraph-properties fo:text-align="justify" fo:text-indent="0.6666in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 style:use-window-font-color="true"/>
    </style:style>
    <style:style style:name="T69" style:parent-style-name="超連結" style:family="text">
      <style:text-properties style:font-name="標楷體" style:font-name-asian="標楷體" style:use-window-font-color="true"/>
    </style:style>
    <style:style style:name="T70" style:parent-style-name="超連結" style:family="text">
      <style:text-properties style:font-name="標楷體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widows="2" fo:orphans="2" style:punctuation-wrap="simple" style:snap-to-layout-grid="false" fo:margin-top="0.0694in" fo:margin-bottom="0.0694in" style:line-height-at-least="0.2083in" fo:margin-left="0.3152in" fo:text-indent="-0.3152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widows="2" fo:orphans="2" style:punctuation-wrap="simple" style:snap-to-layout-grid="false" fo:margin-top="0.0694in" fo:margin-bottom="0.0694in" style:line-height-at-least="0.2083in" fo:margin-left="0.3541in" fo:text-indent="-0.3541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style:punctuation-wrap="simple" style:snap-to-layout-grid="false" fo:margin-top="0.0694in" fo:margin-bottom="0.0694in" style:line-height-at-least="0.2083in" fo:margin-left="0.5118in" fo:text-indent="-0.5118in">
        <style:tab-stops/>
      </style:paragraph-properties>
      <style:text-properties style:font-name-asian="標楷體"/>
    </style:style>
    <style:style style:name="P102" style:parent-style-name="內文Web" style:family="paragraph">
      <style:paragraph-properties style:punctuation-wrap="simple" style:snap-to-layout-grid="false" fo:margin-top="0in" fo:margin-bottom="0in" style:line-height-at-least="0.2083in" fo:margin-left="0.4722in" fo:text-indent="-0.4722in">
        <style:tab-stops/>
      </style:paragraph-properties>
      <style:text-properties style:font-name="標楷體" style:font-name-asian="標楷體"/>
    </style:style>
    <style:style style:name="P103" style:parent-style-name="內文Web" style:family="paragraph">
      <style:paragraph-properties style:punctuation-wrap="simple" style:snap-to-layout-grid="false" fo:margin-top="0in" fo:margin-bottom="0in" style:line-height-at-least="0.2083in" fo:margin-left="0.4722in" fo:text-indent="-0.4722in">
        <style:tab-stops/>
      </style:paragraph-properties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text-properties style:font-name="新細明體"/>
    </style:style>
    <style:style style:name="T10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表四</text:span></text:p>
      <text:p text:style-name="P4"/>
      <text:p text:style-name="P5"/>
      <text:p text:style-name="P6">國立臺灣大學逾期未歸還檔案稽催單</text:p>
      <text:p text:style-name="P7"/>
      <text:p text:style-name="P8"/>
      <text:p text:style-name="P9">第<text:s text:c="5"/>次稽催<text:tab/><text:tab/><text:tab/><text:tab/><text:tab/>稽催日期：<text:s text:c="2"/>年<text:s text:c="2"/>月<text:s text:c="2"/>日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調案人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調案單位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調案日期</text:p>
            <text:p text:style-name="P28"/>
          </table:table-cell>
          <table:table-cell table:style-name="TableCell29">
            <text:p text:style-name="P30"><text:span text:style-name="T31">年</text:span><text:span text:style-name="T32"><text:s text:c="9"/></text:span><text:span text:style-name="T33">月</text:span><text:span text:style-name="T34"><text:s text:c="8"/></text:span><text:span text:style-name="T35">日</text:span></text:p>
          </table:table-cell>
        </table:table-row>
        <table:table-row table:style-name="TableRow36">
          <table:table-cell table:style-name="TableCell37">
            <text:p text:style-name="P38">應歸還日期</text:p>
            <text:p text:style-name="P39"/>
          </table:table-cell>
          <table:table-cell table:style-name="TableCell40">
            <text:p text:style-name="P41"><text:span text:style-name="T42">年</text:span><text:span text:style-name="T43"><text:s text:c="9"/></text:span><text:span text:style-name="T44">月</text:span><text:span text:style-name="T45"><text:s text:c="8"/></text:span><text:span text:style-name="T46">日</text:span></text:p>
          </table:table-cell>
        </table:table-row>
        <table:table-row table:style-name="TableRow47">
          <table:table-cell table:style-name="TableCell48">
            <text:p text:style-name="P49">應歸還案件文號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應歸還案卷名稱</text:p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製表人：<text:s text:c="15"/><text:tab/><text:s text:c="3"/>股長：<text:s text:c="3"/><text:tab/><text:tab/><text:tab/><text:s text:c="4"/>組長：</text:p>
      <text:p text:style-name="P64"/>
      <text:p text:style-name="P65"/>
      <text:p text:style-name="P66"><text:span text:style-name="T67">本校</text:span><text:a xlink:href="http://host.cc.ntu.edu.tw/sec/All_Law/3/3-04.html" office:target-frame-name="_top" xlink:show="replace"><text:span text:style-name="T68">檔案調</text:span><text:bookmark-start text:name="_Hlt123457772"/><text:bookmark-start text:name="_Hlt123457773"/><text:bookmark-start text:name="_Hlt123457851"/><text:bookmark-start text:name="_Hlt123457852"/><text:bookmark-start text:name="_Hlt148430245"/><text:bookmark-start text:name="_Hlt148430246"/><text:bookmark-start text:name="_Hlt148430728"/><text:bookmark-start text:name="_Hlt148430729"/><text:span text:style-name="T69">閱</text:span><text:bookmark-end text:name="_Hlt123457772"/><text:bookmark-end text:name="_Hlt123457773"/><text:bookmark-end text:name="_Hlt123457851"/><text:bookmark-end text:name="_Hlt123457852"/><text:bookmark-end text:name="_Hlt148430245"/><text:bookmark-end text:name="_Hlt148430246"/><text:bookmark-end text:name="_Hlt148430728"/><text:bookmark-end text:name="_Hlt148430729"/><text:span text:style-name="T70">要點</text:span></text:a><text:span text:style-name="T71">摘錄：</text:span></text:p>
      <text:p text:style-name="P72"><text:span text:style-name="T73">七、</text:span><text:span text:style-name="T74">借調檔案原件以</text:span><text:span text:style-name="T75">十四</text:span><text:span text:style-name="T76">日為限</text:span><text:span text:style-name="T77">。借調檔案原件應於調案期限內歸還，屆期如需繼續使用，應</text:span><text:span text:style-name="T78">簽文提出展期申請</text:span><text:span text:style-name="T79">，</text:span><text:span text:style-name="T80">並經單位主管或共同上級主管核准</text:span><text:span text:style-name="T81">，</text:span><text:span text:style-name="T82">並知會文書組後</text:span><text:span text:style-name="T83">，</text:span><text:span text:style-name="T84">使得為之</text:span><text:span text:style-name="T85">。</text:span><text:span text:style-name="T86">前項展期次數以三次為限</text:span><text:span text:style-name="T87">。借</text:span><text:span text:style-name="T88">調</text:span><text:span text:style-name="T89">之檔案原件，如有公務急用時，得隨時催還，調案人不得拒絕，違者</text:span><text:span text:style-name="T90">簽報</text:span><text:span text:style-name="T91">議處。</text:span></text:p>
      <text:p text:style-name="P92"><text:span text:style-name="T93">九、</text:span><text:span text:style-name="T94">借調檔案原件逾期未歸還者</text:span><text:span text:style-name="T95">，檔案管理人員應每周定期辦理稽催；</text:span><text:span text:style-name="T96">經洽催</text:span><text:span text:style-name="T97">二</text:span><text:span text:style-name="T98">次仍不歸還時，應簽</text:span><text:span text:style-name="T99">報</text:span><text:span text:style-name="T100">議處。</text:span></text:p>
      <text:p text:style-name="P101">十二、機密檔案歸還時，調案人應在機密檔案專用封套簽章後密封，並加註歸還日期。檔案管理人員應檢視封套是否依規定密封。如未密封，應即通知調案人處理，並於調案紀錄註記之。</text:p>
      <text:p text:style-name="P102">十三、調案人員退休、調(離)職前，應將所借出之檔案原件全部清查歸還，並應由其單位主管督導。其離職手續清單應加會文書組。</text:p>
      <text:p text:style-name="P103"><text:span text:style-name="T104"><draw:frame draw:z-index="251657728" draw:id="id0" draw:style-name="a0" draw:name="Text Box 156" text:anchor-type="paragraph" svg:x="4.375in" svg:y="0.02917in" svg:width="2.5in" svg:height="0.51875in" style:rel-width="scale" style:rel-height="scale"><draw:text-box><text:p text:style-name="P105">表單編號：A602000-3-003D-02</text:p></draw:text-box><svg:title/><svg:desc/></draw:frame></text:span><text:s text:c="3"/><text:span text:style-name="T10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全真新細明" svg:font-family="全真新細明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/>
      <style:text-properties style:font-name="標楷體" style:font-name-asian="標楷體" fo:font-size="16pt" style:font-size-asian="16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0.25in">
        <style:tab-stops/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Arial Unicode MS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</dc:title>
    <dc:subject/>
    <meta:initial-creator>台灣大學文書組</meta:initial-creator>
    <dc:creator>Windows 使用者</dc:creator>
    <meta:creation-date>2021-08-31T07:30:00Z</meta:creation-date>
    <dc:date>2021-08-31T07:51:00Z</dc:date>
    <meta:print-date>2021-03-08T02:42:00Z</meta:print-date>
    <meta:template xlink:href="Normal" xlink:type="simple"/>
    <meta:editing-cycles>2</meta:editing-cycles>
    <meta:editing-duration>PT1320S</meta:editing-duration>
    <meta:document-statistic meta:page-count="1" meta:paragraph-count="1" meta:word-count="89" meta:character-count="601" meta:row-count="4" meta:non-whitespace-character-count="513"/>
  </office:meta>
</office:document-meta>
</file>