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全真新細明" svg:font-family="全真新細明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ableColumn4" style:family="table-column">
      <style:table-column-properties style:column-width="1.6111in"/>
    </style:style>
    <style:style style:name="TableColumn5" style:family="table-column">
      <style:table-column-properties style:column-width="1.3194in"/>
    </style:style>
    <style:style style:name="TableColumn6" style:family="table-column">
      <style:table-column-properties style:column-width="1.625in"/>
    </style:style>
    <style:style style:name="TableColumn7" style:family="table-column">
      <style:table-column-properties style:column-width="0.9861in"/>
    </style:style>
    <style:style style:name="TableColumn8" style:family="table-column">
      <style:table-column-properties style:column-width="1.3055in"/>
    </style:style>
    <style:style style:name="Table3" style:family="table">
      <style:table-properties style:width="6.8472in" fo:margin-left="0in" table:align="left"/>
    </style:style>
    <style:style style:name="TableRow9" style:family="table-row">
      <style:table-row-properties style:min-row-height="0.3743in"/>
    </style:style>
    <style:style style:name="TableCell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justify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6" style:family="table-row">
      <style:table-row-properties style:min-row-height="0.3784in"/>
    </style:style>
    <style:style style:name="TableCell1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" style:family="table-row">
      <style:table-row-properties style:min-row-height="0.5548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8" style:family="table-row">
      <style:table-row-properties style:min-row-height="0.5548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0" style:family="table-row">
      <style:table-row-properties style:min-row-height="0.5548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2" style:family="table-row">
      <style:table-row-properties style:min-row-height="0.8333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1" style:family="table-row">
      <style:table-row-properties style:min-row-height="0.5548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11" style:family="table-row">
      <style:table-row-properties style:min-row-height="0.8333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</style:style>
    <style:style style:name="T1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31" style:family="table-row">
      <style:table-row-properties style:min-row-height="0.7236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54" style:family="table-row">
      <style:table-row-properties style:min-row-height="0.6375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2" style:family="table-row">
      <style:table-row-properties style:min-row-height="0.5in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6" style:family="table-row">
      <style:table-row-properties style:row-height="0.3937in"/>
    </style:style>
    <style:style style:name="TableCell187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1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3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5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7" style:family="table-row">
      <style:table-row-properties style:row-height="0.4777in"/>
    </style:style>
    <style:style style:name="TableCell19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0" style:family="table-cell">
      <style:table-cell-properties fo:border="none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8" style:family="table-row">
      <style:table-row-properties style:row-height="0.4541in"/>
    </style:style>
    <style:style style:name="TableCell209" style:family="table-cell">
      <style:table-cell-properties fo:border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5" style:family="table-cell">
      <style:table-cell-properties fo:border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23" style:family="table-row">
      <style:table-row-properties style:min-row-height="0.2708in"/>
    </style:style>
    <style:style style:name="TableCell224" style:family="table-cell">
      <style:table-cell-properties fo:border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34" style:family="table-cell">
      <style:table-cell-properties fo:border="none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42" style:parent-style-name="內文" style:family="paragraph">
      <style:paragraph-properties fo:text-align="end" fo:margin-left="-0.25in">
        <style:tab-stops/>
      </style:paragraph-properties>
      <style:text-properties style:font-name="新細明體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表五</text:span><text:span text:style-name="T13"><text:s text:c="3"/></text:span><text:span text:style-name="T14"><text:s text:c="14"/></text:span><text:span text:style-name="T15">國立臺灣大學檔案複製收費明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請人：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閱覽及複製日期：</text:p>
          </table:table-cell>
          <table:covered-table-cell/>
        </table:table-row>
        <table:table-row table:style-name="TableRow25">
          <table:table-cell table:style-name="TableCell26">
            <text:p text:style-name="P27">收費項目</text:p>
          </table:table-cell>
          <table:table-cell table:style-name="TableCell28">
            <text:p text:style-name="P29">收費標準</text:p>
          </table:table-cell>
          <table:table-cell table:style-name="TableCell30">
            <text:p text:style-name="P31"><text:span text:style-name="T32"><text:s text:c="8"/></text:span><text:span text:style-name="T33"><text:s/>數量 <text:s text:c="5"/>(總時數或頁數)</text:span></text:p>
          </table:table-cell>
          <table:table-cell table:style-name="TableCell34">
            <text:p text:style-name="P35">費用小計</text:p>
          </table:table-cell>
          <table:table-cell table:style-name="TableCell36">
            <text:p text:style-name="P37">備　　註</text:p>
          </table:table-cell>
        </table:table-row>
        <table:table-row table:style-name="TableRow38">
          <table:table-cell table:style-name="TableCell39">
            <text:p text:style-name="P40">閱覽、抄錄檔案費用</text:p>
          </table:table-cell>
          <table:table-cell table:style-name="TableCell41">
            <text:p text:style-name="P42">每2小時20元</text:p>
          </table:table-cell>
          <table:table-cell table:style-name="TableCell43">
            <text:p text:style-name="P44">　</text:p>
          </table:table-cell>
          <table:table-cell table:style-name="TableCell45">
            <text:p text:style-name="P46"/>
          </table:table-cell>
          <table:table-cell table:style-name="TableCell47">
            <text:p text:style-name="P48">不足2小時，</text:p>
            <text:p text:style-name="P49">以2小時計算。</text:p>
          </table:table-cell>
        </table:table-row>
        <table:table-row table:style-name="TableRow50">
          <table:table-cell table:style-name="TableCell51">
            <text:p text:style-name="P52">影印機黑白影印複製紙張</text:p>
          </table:table-cell>
          <table:table-cell table:style-name="TableCell53">
            <text:p text:style-name="P54"><text:span text:style-name="T55">B4(</text:span><text:span text:style-name="T56">含</text:span><text:span text:style-name="T57">)</text:span><text:span text:style-name="T58">尺寸以下每</text:span><text:span text:style-name="T59">頁</text:span><text:span text:style-name="T60">2</text:span><text:span text:style-name="T61">元</text:span>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紙張複製輸出如為彩色複印，</text:span><text:span text:style-name="T69">以左列黑白複製收費標準</text:span><text:span text:style-name="T70">5</text:span><text:span text:style-name="T71">倍計價。</text:span></text:p>
          </table:table-cell>
        </table:table-row>
        <table:table-row table:style-name="TableRow72">
          <table:table-cell table:style-name="TableCell73">
            <text:p text:style-name="P74">影印機黑白影印複製紙張</text:p>
          </table:table-cell>
          <table:table-cell table:style-name="TableCell75">
            <text:p text:style-name="P76"><text:span text:style-name="T77">A3</text:span><text:span text:style-name="T78">尺寸每</text:span><text:span text:style-name="T79">頁</text:span><text:span text:style-name="T80">3</text:span><text:span text:style-name="T81">元</text:span>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<text:span text:style-name="T88">紙張複製輸出如為彩色複印，以左列黑白複製收費標準</text:span><text:span text:style-name="T89">5</text:span><text:span text:style-name="T90">倍計價。</text:span></text:p>
          </table:table-cell>
        </table:table-row>
        <table:table-row table:style-name="TableRow91">
          <table:table-cell table:style-name="TableCell92">
            <text:p text:style-name="P93">黑白列印輸出複製電子檔案</text:p>
          </table:table-cell>
          <table:table-cell table:style-name="TableCell94">
            <text:p text:style-name="P95"><text:span text:style-name="T96">B4(</text:span><text:span text:style-name="T97">含</text:span><text:span text:style-name="T98">)</text:span><text:span text:style-name="T99">尺寸以下每</text:span><text:span text:style-name="T100">頁</text:span><text:span text:style-name="T101">2</text:span><text:span text:style-name="T102">元</text:span>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><text:span text:style-name="T109">1.</text:span><text:span text:style-name="T110">電子檔案係指圖像及文字影像檔。</text:span></text:p>
          </table:table-cell>
        </table:table-row>
        <table:table-row table:style-name="TableRow111">
          <table:table-cell table:style-name="TableCell112">
            <text:p text:style-name="P113">黑白列印輸出複製電子檔案</text:p>
          </table:table-cell>
          <table:table-cell table:style-name="TableCell114">
            <text:p text:style-name="P115"><text:span text:style-name="T116">A3</text:span><text:span text:style-name="T117">尺寸每</text:span><text:span text:style-name="T118">頁</text:span><text:span text:style-name="T119">3</text:span><text:span text:style-name="T120">元</text:span>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<text:span text:style-name="T127">2.</text:span><text:span text:style-name="T128">紙張列印輸出如為彩色列印，以左列黑白複製收費標準</text:span><text:span text:style-name="T129">5</text:span><text:span text:style-name="T130">倍計價。</text:span></text:p>
          </table:table-cell>
        </table:table-row>
        <table:table-row table:style-name="TableRow131">
          <table:table-cell table:style-name="TableCell132" table:number-rows-spanned="2">
            <text:p text:style-name="P133">電子郵件傳送複製電子檔案或電子媒體離線交付複製電子檔案</text:p>
          </table:table-cell>
          <table:table-cell table:style-name="TableCell134">
            <text:p text:style-name="P135"><text:span text:style-name="T136">圖像解析度</text:span><text:span text:style-name="T137">200</text:span><text:span text:style-name="T138">dpi</text:span><text:span text:style-name="T139">以下</text:span><text:span text:style-name="T140">，換算成Ａ</text:span><text:span text:style-name="T141">4</text:span><text:span text:style-name="T142">幅</text:span><text:span text:style-name="T143">數，每幅</text:span><text:span text:style-name="T144">2</text:span><text:span text:style-name="T145">元</text:span>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<text:span text:style-name="T152">3.</text:span><text:span text:style-name="T153">電子媒體離線交付費用不含儲存媒體本身之費用。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圖像解析度</text:span><text:span text:style-name="T159">200</text:span><text:span text:style-name="T160">dpi</text:span><text:span text:style-name="T161">以上</text:span><text:span text:style-name="T162">，換算成Ａ</text:span><text:span text:style-name="T163">4</text:span><text:span text:style-name="T164">幅</text:span><text:span text:style-name="T165">數，每幅6元</text:span>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</table:table-row>
        <table:table-row table:style-name="TableRow172">
          <table:table-cell table:style-name="TableCell173" table:number-columns-spanned="2">
            <text:p text:style-name="P174"><text:span text:style-name="T175">費</text:span><text:span text:style-name="T176"><text:s text:c="2"/></text:span><text:span text:style-name="T177">用</text:span><text:span text:style-name="T178"><text:s text:c="2"/></text:span><text:span text:style-name="T179">總</text:span><text:span text:style-name="T180"><text:s text:c="2"/></text:span><text:span text:style-name="T181">計</text:span></text:p>
          </table:table-cell>
          <table:covered-table-cell/>
          <table:table-cell table:style-name="TableCell182">
            <text:p text:style-name="P183">(科目：KC022)</text:p>
          </table:table-cell>
          <table:table-cell table:style-name="TableCell184" table:number-columns-spanned="2">
            <text:p text:style-name="P185">　</text:p>
          </table:table-cell>
          <table:covered-table-cell/>
        </table:table-row>
        <table:table-row table:style-name="TableRow186">
          <table:table-cell table:style-name="TableCell187">
            <text:p text:style-name="P188">此致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出納組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經辦人</text:span><text:span text:style-name="T212">(</text:span><text:span text:style-name="T213">職章</text:span><text:span text:style-name="T214">):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聯</text:span><text:span text:style-name="T227"><text:s text:c="2"/></text:span><text:span text:style-name="T228">絡</text:span><text:span text:style-name="T229"><text:s/></text:span><text:span text:style-name="T230">電</text:span><text:span text:style-name="T231"><text:s text:c="2"/></text:span><text:span text:style-name="T232">話</text:span><text:span text:style-name="T233">: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內文"/>
      <text:p text:style-name="內文"/>
      <text:p text:style-name="內文"/>
      <text:p text:style-name="內文"/>
      <text:p text:style-name="P242">表單編號：A602000-3-003E-02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全真新細明" svg:font-family="全真新細明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end"/>
      <style:text-properties style:font-name="標楷體" style:font-name-asian="標楷體" fo:font-size="16pt" style:font-size-asian="16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text-align="justify" style:line-height-at-least="0.2777in"/>
      <style:text-properties style:font-name-asian="全真新細明" fo:font-style="italic" style:font-style-asian="italic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125in" fo:text-indent="0.25in">
        <style:tab-stops/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BodyText2" style:display-name="Body Text 2" style:family="paragraph" style:parent-style-name="內文">
      <style:paragraph-properties fo:text-align="center" style:vertical-align="baseline" style:line-height-at-least="0.25in"/>
      <style:text-properties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fo:margin-right="-0.0368in">
        <style:tab-stops>
          <style:tab-stop style:type="left" style:position="0.8055in"/>
        </style:tab-stops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75in">
        <style:tab-stops/>
      </style:paragraph-properties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name-complex="Arial Unicode MS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9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outline-level-style>
    </text:outline-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</dc:title>
    <dc:subject/>
    <meta:initial-creator>台灣大學文書組</meta:initial-creator>
    <dc:creator>Windows 使用者</dc:creator>
    <meta:creation-date>2021-08-31T09:20:00Z</meta:creation-date>
    <dc:date>2021-08-31T09:20:00Z</dc:date>
    <meta:print-date>2021-03-08T02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3" meta:row-count="4" meta:non-whitespace-character-count="497"/>
  </office:meta>
</office:document-meta>
</file>