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cm" fo:margin-right="0cm" fo:text-indent="0cm" style:auto-text-indent="false" style:page-number="auto">
        <style:tab-stops>
          <style:tab-stop style:position="1.251cm"/>
        </style:tab-stops>
      </style:paragraph-properties>
    </style:style>
    <style:style style:name="P2" style:family="paragraph" style:parent-style-name="清單段落" style:list-style-name="WW8Num1">
      <style:paragraph-properties>
        <style:tab-stops>
          <style:tab-stop style:position="1cm"/>
          <style:tab-stop style:position="1.251cm"/>
        </style:tab-stops>
      </style:paragraph-properties>
      <style:text-properties style:font-name="標楷體" style:font-name-asian="標楷體" style:font-name-complex="標楷體"/>
    </style:style>
    <style:style style:name="P3" style:family="paragraph" style:parent-style-name="清單段落" style:list-style-name="WW8Num1">
      <style:paragraph-properties>
        <style:tab-stops>
          <style:tab-stop style:position="1cm"/>
          <style:tab-stop style:position="1.251cm"/>
        </style:tab-stops>
      </style:paragraph-properties>
    </style:style>
    <style:style style:name="P4" style:family="paragraph" style:parent-style-name="清單段落" style:list-style-name="WW8Num1">
      <style:paragraph-properties fo:margin-left="1cm" fo:margin-right="0cm" fo:text-indent="-1cm" style:auto-text-indent="false">
        <style:tab-stops>
          <style:tab-stop style:position="1cm"/>
        </style:tab-stops>
      </style:paragraph-properties>
    </style:style>
    <style:style style:name="P5" style:family="paragraph" style:parent-style-name="清單段落" style:list-style-name="WW8Num1">
      <style:paragraph-properties fo:margin-left="1cm" fo:margin-right="0cm" fo:text-indent="-1cm" style:auto-text-indent="false">
        <style:tab-stops>
          <style:tab-stop style:position="1cm"/>
        </style:tab-stops>
      </style:paragraph-properties>
      <style:text-properties style:font-name="標楷體" style:font-name-asian="標楷體" style:font-name-complex="標楷體"/>
    </style:style>
    <style:style style:name="P6" style:family="paragraph" style:parent-style-name="清單段落" style:list-style-name="WW8Num1">
      <style:paragraph-properties fo:margin-left="1cm" fo:margin-right="0cm" fo:text-indent="-1cm" style:auto-text-indent="false">
        <style:tab-stops>
          <style:tab-stop style:position="1.27cm"/>
        </style:tab-stops>
      </style:paragraph-properties>
      <style:text-properties style:font-name="標楷體" style:font-name-asian="標楷體" style:font-name-complex="標楷體"/>
    </style:style>
    <style:style style:name="P7" style:family="paragraph" style:parent-style-name="清單段落" style:list-style-name="WW8Num2">
      <style:paragraph-properties fo:margin-left="1.7cm" fo:margin-right="0cm" fo:text-indent="-0.7cm" style:auto-text-indent="false">
        <style:tab-stops>
          <style:tab-stop style:position="1.251cm"/>
        </style:tab-stops>
      </style:paragraph-properties>
    </style:style>
    <style:style style:name="P8" style:family="paragraph" style:parent-style-name="清單段落" style:list-style-name="WW8Num4">
      <style:paragraph-properties fo:margin-left="1.7cm" fo:margin-right="0cm" fo:text-indent="-0.7cm" style:auto-text-indent="false">
        <style:tab-stops>
          <style:tab-stop style:position="1cm"/>
        </style:tab-stops>
      </style:paragraph-properties>
    </style:style>
    <style:style style:name="P9" style:family="paragraph" style:parent-style-name="清單段落">
      <style:paragraph-properties fo:margin-left="1cm" fo:margin-right="0cm" fo:text-indent="0cm" style:auto-text-indent="false">
        <style:tab-stops>
          <style:tab-stop style:position="1.251cm"/>
        </style:tab-stops>
      </style:paragraph-properties>
    </style:style>
    <style:style style:name="P10" style:family="paragraph" style:parent-style-name="清單段落" style:list-style-name="WW8Num3">
      <style:paragraph-properties fo:margin-left="2.244cm" fo:margin-right="0cm" fo:text-indent="-0.496cm" style:auto-text-indent="false">
        <style:tab-stops>
          <style:tab-stop style:position="2.251cm"/>
        </style:tab-stops>
      </style:paragraph-properties>
    </style:style>
    <style:style style:name="P11" style:family="paragraph" style:parent-style-name="清單段落" style:list-style-name="WW8Num3">
      <style:paragraph-properties fo:margin-left="2.244cm" fo:margin-right="0cm" fo:text-indent="-0.496cm" style:auto-text-indent="false">
        <style:tab-stops>
          <style:tab-stop style:position="2.251cm"/>
        </style:tab-stops>
      </style:paragraph-properties>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fo:color="#0000ff" style:font-name="標楷體" fo:font-size="10pt" style:font-name-asian="標楷體" style:font-size-asian="10pt" style:font-name-complex="標楷體" style:font-size-complex="10pt"/>
    </style:style>
    <style:style style:name="T4" style:family="text">
      <style:text-properties fo:color="#0000ff" style:font-name="標楷體" style:font-name-asian="標楷體" style:font-name-complex="標楷體"/>
    </style:style>
    <style:style style:name="T5"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國立臺灣大學總務處營繕組工程及勞務估驗計價原則 <text:s text:c="14"/></text:span><text:span text:style-name="T2">(</text:span><text:span text:style-name="T3">97.01.18核定</text:span><text:span text:style-name="T2">)</text:span></text:p>
      <text:list xml:id="list4237444541" text:style-name="WW8Num1">
        <text:list-item>
          <text:p text:style-name="P4"><text:span text:style-name="T1">工程計價表格共分：工程估驗計價請款單、工程估驗計價數量計算表(總表)及工程估驗計價數量計算表(分項)三種表格。</text:span></text:p>
        </text:list-item>
        <text:list-item>
          <text:p text:style-name="P4"><text:span text:style-name="T1">每次估驗計價時三種表格要製作一式四份。附統一發票送會計室辦理請款，其他份數分送營繕組、監造單位及承包廠商。</text:span></text:p>
        </text:list-item>
        <text:list-item>
          <text:p text:style-name="P4"><text:span text:style-name="T5">計價時以工程估驗計價請款單代簽陳核，免再擬簽陳核。依96年8月13日總務會計業務協調會會議紀錄，免簽會會計室。</text:span><text:span text:style-name="T1">工程估驗計價請款單一式四份須同時上陳用印，工程估驗計價數量計算表(總表)及工程估驗計價數量計算表(分項)僅附一份上陳即可。</text:span></text:p>
        </text:list-item>
        <text:list-item>
          <text:p text:style-name="P2">用印方式：</text:p>
        </text:list-item>
      </text:list>
      <text:list xml:id="list4294562794" text:style-name="WW8Num2">
        <text:list-item>
          <text:p text:style-name="P7"><text:span text:style-name="T1">工程估驗計價請款單：由承包廠商填妥用印，營造業之專任工程人員需同時用印簽名後，送請監造單位審查用印，再送本校。本校由承辦人員、股長、技正、組長、總務處長官至總務長簽核後，加蓋決行章。四份需同時送核用印。</text:span></text:p>
        </text:list-item>
        <text:list-item>
          <text:p text:style-name="P7"><text:span text:style-name="T1">工程估驗計價數量計算表(總表)：由承包廠商填妥用印，送請監造單位審查用印，再送本校。本校由承辦人員及</text:span><text:span text:style-name="T4">直屬長官</text:span><text:span text:style-name="T1">用印並加蓋營繕組組戳。四份均需用印。</text:span></text:p>
        </text:list-item>
        <text:list-item>
          <text:p text:style-name="P7"><text:span text:style-name="T1">工程估驗計價數量計算表(分項)：由承包廠商填妥用印，送請監造單位審查用印。</text:span></text:p>
        </text:list-item>
      </text:list>
      <text:list xml:id="list151751598668495" text:continue-list="list4237444541" text:style-name="WW8Num1">
        <text:list-item>
          <text:p text:style-name="P3"><text:span text:style-name="T1">工程尾款(最後一期計價款)支付方式：</text:span></text:p>
        </text:list-item>
      </text:list>
      <text:p text:style-name="P9"><text:span text:style-name="T4">工程於驗合格後，需檢具驗收紀錄(正本)、工程結算驗收證明書(正本)，再送計價請款單、工程估驗計價數量計算表(總表)及工程估驗計價數量計算表(分項)簽核，注意工項100%及保留款給付，簽奉核准後檢附開工報告影本、完工報告影本、驗收紀錄(正本)、工程結算驗收證明書(正本)、保固金影本、保固切結書影本、罰款收據影本及分批(期)付款表辦理付款程序結案。</text:span></text:p>
      <text:list xml:id="list151752289614497" text:continue-numbering="true" text:style-name="WW8Num1">
        <text:list-item>
          <text:p text:style-name="P4"><text:span text:style-name="T1">技術服務及其他勞務採購(如設備維護保養、水池水塔清洗案等)之分期付款方式，原則不採用工程估驗計價請款單、工程估驗計價數量計算表(總表)及工程估驗計價數量計算表(分項)等，而由各承包廠商檢具請款函文及相關工作成果表單或維護保養紀錄表，由承辦人員簽辦付款。</text:span></text:p>
        </text:list-item>
        <text:list-item>
          <text:p text:style-name="P5">開工、完工程序：</text:p>
        </text:list-item>
      </text:list>
      <text:list xml:id="list2536846858" text:style-name="WW8Num4">
        <text:list-item>
          <text:p text:style-name="P8"><text:span text:style-name="T1">工程及其他勞務採購(如設備維護保養、水池水塔清洗案等)：依契約規定辦理，以本組之ISO文件表格，申報開工報告及完工報告。</text:span></text:p>
        </text:list-item>
        <text:list-item>
          <text:p text:style-name="P8"><text:span text:style-name="T1">技術服務案：不申報開工及完工，而由技術服務廠商，以函文方式依契約規定陳報工作開始報告及工作結束報告。</text:span></text:p>
        </text:list-item>
      </text:list>
      <text:list xml:id="list948932049" text:style-name="WW8Num3">
        <text:list-item>
          <text:p text:style-name="P11">陳報工作開始報告：應陳報開始工作日期、專案負責人、專案工作人員學經歷；若有委託監造事項，應加列監造人員名單。</text:p>
        </text:list-item>
        <text:list-item>
          <text:p text:style-name="P10"><text:span text:style-name="T1">陳報工作結束報告：應檢具服務成果，監造日誌、品管資料、彙整函文資料。</text:span></text:p>
        </text:list-item>
        <text:list-item>
          <text:p text:style-name="P11">達公告金額十分之一以上之技術服務採購案，應辦理技術服務驗收，檢具驗收紀錄付款結案。</text:p>
        </text:list-item>
      </text:list>
      <text:list xml:id="list151751852013176" text:continue-list="list151752289614497" text:style-name="WW8Num1">
        <text:list-item>
          <text:p text:style-name="P4"><text:span text:style-name="T1">對於有辦理變更設計之工程估驗計價，工程估驗計價數量計算表(總表)加列歷次變更金額，變更工程施工項目於工程估驗計價數量計算表(分項)，</text:span><text:span text:style-name="T4">於工程主契約項目表後</text:span><text:span text:style-name="T1">加列</text:span><text:span text:style-name="T4">呈現</text:span><text:span text:style-name="T1">。</text:span></text:p>
        </text:list-item>
        <text:list-item>
          <text:p text:style-name="P4"><text:span text:style-name="T1">未辦理分期付款而以一次付款之工程，於驗收合格後逕檢具驗收紀錄、工程結算驗收證明書、</text:span><text:span text:style-name="T4">保固金影本、保固切結書影本、罰款收據影本</text:span><text:span text:style-name="T1">辦理付款程序結案，免再擬簽陳</text:span><text:soft-page-break/><text:span text:style-name="T1">請同意付款。</text:span></text:p>
        </text:list-item>
        <text:list-item>
          <text:p text:style-name="P4"><text:span text:style-name="T1">工程估驗計價請款單、工程估驗計價數量計算表(總表)、工程估驗計價數量計算表(分項)如附表格。</text:span></text:p>
        </text:list-item>
        <text:list-item>
          <text:p text:style-name="P6">未盡事宜依政府採購法規定或另檢討修正。</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fo:line-height="0.635cm"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總務處營繕組工程及勞務計價原則</dc:title>
    <dc:subject/>
    <meta:keyword/>
    <dc:description/>
    <meta:initial-creator>ingbin</meta:initial-creator>
    <meta:creation-date>2008-01-21T09:19:00</meta:creation-date>
    <dc:creator>user</dc:creator>
    <dc:date>2012-07-18T15:28:00</dc:date>
    <meta:print-date>2008-01-21T08:56:00</meta:print-date>
    <meta:editing-cycles>3</meta:editing-cycles>
    <meta:editing-duration>PT1M</meta:editing-duration>
    <meta:document-statistic meta:table-count="0" meta:image-count="0" meta:object-count="0" meta:page-count="2" meta:paragraph-count="21" meta:word-count="1281" meta:character-count="1324" meta:non-whitespace-character-count="1309"/>
    <meta:generator>LibreOffice/6.0.3.2$Windows_X86_64 LibreOffice_project/8f48d515416608e3a835360314dac7e47fd0b821</meta:generator>
  </office:meta>
</office:document-meta>
</file>