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5cm" fo:margin-left="-0.855cm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71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755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3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1.101cm" fo:keep-together="auto"/>
    </style:style>
    <style:style style:name="表格1.6" style:family="table-row">
      <style:table-row-properties style:min-row-height="1.501cm" fo:keep-together="auto"/>
    </style:style>
    <style:style style:name="表格2" style:family="table">
      <style:table-properties style:width="18.355cm" fo:margin-left="-0.855cm" table:align="left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071cm"/>
    </style:style>
    <style:style style:name="表格2.D" style:family="table-column">
      <style:table-column-properties style:column-width="1.431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2.755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1.3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1.101cm" fo:keep-together="auto"/>
    </style:style>
    <style:style style:name="表格2.6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 style:list-style-name="WW8Num10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6">
      <style:paragraph-properties fo:text-align="justify" style:justify-single-word="false" style:snap-to-layout-grid="false"/>
    </style:style>
    <style:style style:name="P10" style:family="paragraph" style:parent-style-name="Standard" style:list-style-name="WW8Num10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.129cm" fo:margin-bottom="0.129cm" loext:contextual-spacing="false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25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1.519cm" fo:margin-right="0cm" fo:line-height="0.423cm" fo:text-align="justify" style:justify-single-word="false" fo:text-indent="-0.46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42cm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領款收據</text:p>
      <text:p text:style-name="P2">日期<text:span text:style-name="T10"> <text:s text:c="5"/></text:span>年<text:span text:style-name="T10"> <text:s text:c="5"/></text:span>月<text:span text:style-name="T10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領款人(簽章)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服務單位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 text:c="3"/>統一證號/</text:p>
            <text:p text:style-name="P5">護照號碼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3">核給級別/每日報酬/來台期間</text:span></text:p>
          </table:table-cell>
          <table:covered-table-cell/>
          <table:table-cell table:style-name="表格1.G1" table:number-columns-spanned="3" office:value-type="string">
            <text:p text:style-name="P4"/>
            <text:p text:style-name="P3"><text:s text:c="29"/>(詳1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費用項目</text:p>
            <text:p text:style-name="P5">（請勾選）</text:p>
          </table:table-cell>
          <table:table-cell table:style-name="表格1.B3" table:number-columns-spanned="6" office:value-type="string">
            <text:p text:style-name="P8"><text:span text:style-name="T11"></text:span><text:span text:style-name="T3">主持費 <text:s/></text:span><text:span text:style-name="T11"></text:span><text:span text:style-name="T3">演講費 <text:s/></text:span><text:span text:style-name="T11"></text:span><text:span text:style-name="T3">引言費　</text:span><text:span text:style-name="T11"></text:span><text:span text:style-name="T3">鐘點費 <text:s text:c="5"/></text:span><text:span text:style-name="T11"></text:span><text:span text:style-name="T3">出席費 <text:s text:c="2"/></text:span><text:span text:style-name="T11"></text:span><text:span text:style-name="T3">審稿費 <text:s text:c="9"/></text:span></text:p>
            <text:p text:style-name="P8"><text:span text:style-name="T11"></text:span><text:span text:style-name="T3">撰稿費　</text:span><text:span text:style-name="T11"></text:span><text:span text:style-name="T3">編稿費　</text:span><text:span text:style-name="T11"></text:span><text:span text:style-name="T3">工作費 <text:s/></text:span><text:span text:style-name="T11"></text:span><text:span text:style-name="T3">交通差旅費 <text:s/></text:span><text:span text:style-name="T11"></text:span><text:span text:style-name="T3">其他(請註明)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應領金額</text:p>
          </table:table-cell>
          <table:table-cell table:style-name="表格1.B3" table:number-columns-spanned="6" office:value-type="string">
            <text:p text:style-name="P8"><text:span text:style-name="T5">新臺幣(大寫) <text:s text:c="2"/>拾 <text:s text:c="2"/>萬 <text:s text:c="2"/>仟 <text:s text:c="2"/>佰 <text:s text:c="2"/>拾 <text:s text:c="2"/>元</text:span><text:span text:style-name="T6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扣繳稅額：$</text:p>
          </table:table-cell>
          <table:covered-table-cell/>
          <table:covered-table-cell/>
          <table:table-cell table:style-name="表格1.B3" table:number-columns-spanned="4" office:value-type="string">
            <text:p text:style-name="P3">實領金額：$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戶籍地址</text:span></text:p>
          </table:table-cell>
          <table:table-cell table:style-name="表格1.B3" table:number-columns-spanned="6" office:value-type="string">
            <text:p text:style-name="P12"><text:span text:style-name="T3">　 <text:s text:c="5"/>縣(市) <text:s text:c="9"/>鄉區鎮(市) <text:s text:c="9"/>村(里) <text:s text:c="7"/>鄰</text:span></text:p>
            <text:p text:style-name="P12"><text:span text:style-name="T3">　　 <text:s text:c="3"/>路(街) <text:s text:c="5"/>段 <text:s text:c="5"/>巷 <text:s text:c="5"/>弄 <text:s text:c="5"/>號 <text:s text:c="5"/>之 <text:s text:c="3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<text:s text:c="3"/>代墊人職別： <text:s text:c="21"/>代墊人：</text:span></text:p>
      <text:p text:style-name="Standard"><text:span text:style-name="T3"><text:s text:c="35"/></text:span><text:span text:style-name="T7"><text:s text:c="2"/>(先行代墊時，請代墊人親自簽名或蓋章)</text:span></text:p>
      <text:list xml:id="list657239681" text:style-name="WW8Num6">
        <text:list-item>
          <text:p text:style-name="P9"><text:span text:style-name="T8">依「行政院各機關聘請國外顧問、專家及學者來台工作期間支付費用最高標準表」之規定，報酬=酬金+生活費(酬金含演講費、審查費、諮詢費及顧問費等，生活費含住宿費等)。報支聘請國外顧問、專家及學者來台工作費用時，請註明核給級別、每日報酬(含生活費)以及來台期間，並請註明除報支案內之工作酬金外，是否另支其他報酬。</text:span></text:p>
        </text:list-item>
        <text:list-item>
          <text:p text:style-name="P9"><text:span text:style-name="T8">依「各機關學校出席費及稿費支給要點」第3點，本機關學校(含任務編組)人員及應邀機關學校指派出席代表，雖出席會議，不得支領出席費；第9點，各機關學校處理與業務有關之重要文件資料，經核定交本機關學校人員撰述、翻譯或編審者，不得支給稿費。</text:span></text:p>
        </text:list-item>
      </text:list>
      <text:p text:style-name="P2">領款收據</text:p>
      <text:p text:style-name="P6">日期 <text:s text:c="5"/>年 <text:s text:c="5"/>月 <text:s text:c="5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1">領款人(簽章)</text:p>
          </table:table-cell>
          <table:table-cell table:style-name="表格2.B1" office:value-type="string">
            <text:p text:style-name="P4"/>
          </table:table-cell>
          <table:table-cell table:style-name="表格2.A1" table:number-columns-spanned="2" office:value-type="string">
            <text:p text:style-name="P5">身分證字號</text:p>
          </table:table-cell>
          <table:covered-table-cell/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5">服務單位</text:p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3"><text:s text:c="2"/>統一證號/</text:span></text:p>
            <text:p text:style-name="Standard"><text:span text:style-name="T3"><text:s text:c="2"/>護照號碼</text:span></text:p>
          </table:table-cell>
          <table:table-cell table:style-name="表格2.B1" office:value-type="string">
            <text:p text:style-name="P4"/>
          </table:table-cell>
          <table:table-cell table:style-name="表格2.A1" table:number-columns-spanned="2" office:value-type="string">
            <text:p text:style-name="Standard"><text:span text:style-name="T3">核給級別/每日報酬/來台期間</text:span></text:p>
          </table:table-cell>
          <table:covered-table-cell/>
          <table:table-cell table:style-name="表格2.G1" table:number-columns-spanned="3" office:value-type="string">
            <text:p text:style-name="P4"/>
            <text:p text:style-name="P3"><text:s text:c="29"/>(詳1)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><text:span text:style-name="T3"><text:s text:c="2"/>費用項目</text:span></text:p>
            <text:p text:style-name="P5">（請勾選）</text:p>
          </table:table-cell>
          <table:table-cell table:style-name="表格2.B3" table:number-columns-spanned="6" office:value-type="string">
            <text:p text:style-name="P8"><text:span text:style-name="T11"></text:span><text:span text:style-name="T3">主持費 <text:s/></text:span><text:span text:style-name="T11"></text:span><text:span text:style-name="T3">演講費 <text:s/></text:span><text:span text:style-name="T11"></text:span><text:span text:style-name="T3">引言費　</text:span><text:span text:style-name="T11"></text:span><text:span text:style-name="T3">鐘點費 <text:s text:c="5"/></text:span><text:span text:style-name="T11"></text:span><text:span text:style-name="T3">出席費 <text:s text:c="2"/></text:span><text:span text:style-name="T11"></text:span><text:span text:style-name="T3">審稿費 <text:s text:c="9"/></text:span></text:p>
            <text:p text:style-name="P8"><text:span text:style-name="T11"></text:span><text:span text:style-name="T3">撰稿費　</text:span><text:span text:style-name="T11"></text:span><text:span text:style-name="T3">編稿費　</text:span><text:span text:style-name="T11"></text:span><text:span text:style-name="T3">工作費 <text:s/></text:span><text:span text:style-name="T11"></text:span><text:span text:style-name="T3">交通差旅費 <text:s/></text:span><text:span text:style-name="T11"></text:span><text:span text:style-name="T3">其他(請註明)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應領金額</text:p>
          </table:table-cell>
          <table:table-cell table:style-name="表格2.B3" table:number-columns-spanned="6" office:value-type="string">
            <text:p text:style-name="P8"><text:span text:style-name="T5">新臺幣(大寫) <text:s text:c="2"/>拾 <text:s text:c="2"/>萬 <text:s text:c="2"/>仟 <text:s text:c="2"/>佰 <text:s text:c="2"/>拾 <text:s text:c="2"/>元</text:span><text:span text:style-name="T6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">扣繳稅額：$</text:p>
          </table:table-cell>
          <table:covered-table-cell/>
          <table:covered-table-cell/>
          <table:table-cell table:style-name="表格2.B3" table:number-columns-spanned="4" office:value-type="string">
            <text:p text:style-name="P3">實領金額：$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">戶籍地址</text:p>
          </table:table-cell>
          <table:table-cell table:style-name="表格2.B3" table:number-columns-spanned="6" office:value-type="string">
            <text:p text:style-name="P12"><text:span text:style-name="T3">　 <text:s text:c="5"/>縣(市) <text:s text:c="9"/>鄉區鎮(市) <text:s text:c="9"/>村(里) <text:s text:c="7"/>鄰</text:span></text:p>
            <text:p text:style-name="P12"><text:span text:style-name="T3">　　 <text:s text:c="3"/>路(街) <text:s text:c="5"/>段 <text:s text:c="5"/>巷 <text:s text:c="5"/>弄 <text:s text:c="5"/>號 <text:s text:c="5"/>之 <text:s text:c="3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<text:s text:c="3"/>代墊人職別： <text:s text:c="21"/>代墊人：</text:span></text:p>
      <text:p text:style-name="Standard"><text:span text:style-name="T3"><text:s text:c="35"/></text:span><text:span text:style-name="T7"><text:s text:c="2"/>(先行代墊時，請代墊人親自簽名或蓋章)</text:span></text:p>
      <text:list xml:id="list2848243490" text:style-name="WW8Num10">
        <text:list-item>
          <text:p text:style-name="P7">依「行政院各機關聘請國外顧問、專家及學者來台工作期間支付費用最高標準表」之規定，報酬=酬金+生活費(酬金含演講費、審查費、諮詢費及顧問費等，生活費含住宿費等)。報支聘請國外顧問、專家及學者來台工作費用時，請註明核給級別、每日報酬(含生活費)以及來台期間，並請註明除報支案內之工作酬金外，是否另支其他報酬。</text:p>
        </text:list-item>
        <text:list-item>
          <text:p text:style-name="P10"><text:span text:style-name="T8">依「各機關學校出席費及稿費支給要點」第3點，本機關學校(含任務編組)人員及應邀機關學校指派出席代表，雖出席會議，不得支領出席費；第9點，各機關學校處理與業務有關之重要文件資料，經核定交本機關學校人員撰述、翻譯或編審者，不得支給稿費。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9cm" fo:margin-bottom="0.974cm" fo:margin-left="2cm" fo:margin-right="2cm" style:writing-mode="lr-tb" style:layout-grid-color="#c0c0c0" style:layout-grid-lines="43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據</dc:title>
    <dc:subject/>
    <meta:keyword/>
    <dc:description/>
    <meta:initial-creator>life education</meta:initial-creator>
    <meta:creation-date>2012-01-20T11:44:00</meta:creation-date>
    <dc:creator>user</dc:creator>
    <dc:date>2012-01-20T11:44:00</dc:date>
    <meta:print-date>2011-12-20T18:30:00</meta:print-date>
    <meta:editing-cycles>2</meta:editing-cycles>
    <meta:document-statistic meta:table-count="2" meta:image-count="0" meta:object-count="0" meta:page-count="1" meta:paragraph-count="48" meta:word-count="936" meta:character-count="1441" meta:non-whitespace-character-count="968"/>
    <meta:generator>LibreOffice/6.0.3.2$Windows_X86_64 LibreOffice_project/8f48d515416608e3a835360314dac7e47fd0b821</meta:generator>
  </office:meta>
</office:document-meta>
</file>