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49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4.602cm"/>
    </style:style>
    <style:style style:name="表格1.E" style:family="table-column">
      <style:table-column-properties style:column-width="0.945cm"/>
    </style:style>
    <style:style style:name="表格1.1" style:family="table-row">
      <style:table-row-properties style:min-row-height="0.4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2" style:family="table-row">
      <style:table-row-properties style:min-row-height="0.50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3" style:family="table-row">
      <style:table-row-properties style:min-row-height="0.34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0.35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6" style:family="table-row">
      <style:table-row-properties style:min-row-height="0.423cm" fo:keep-together="auto"/>
    </style:style>
    <style:style style:name="表格1.7" style:family="table-row">
      <style:table-row-properties style:min-row-height="0.446cm" fo:keep-together="auto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436cm" fo:keep-together="auto"/>
    </style:style>
    <style:style style:name="表格1.9" style:family="table-row">
      <style:table-row-properties style:min-row-height="0.245cm" fo:keep-together="auto"/>
    </style:style>
    <style:style style:name="表格1.10" style:family="table-row">
      <style:table-row-properties style:min-row-height="0.445cm" fo:keep-together="auto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1" style:family="table-row">
      <style:table-row-properties style:min-row-height="0.298cm" fo:keep-together="auto"/>
    </style:style>
    <style:style style:name="表格1.12" style:family="table-row">
      <style:table-row-properties style:min-row-height="0.328cm" fo:keep-together="auto"/>
    </style:style>
    <style:style style:name="表格1.13" style:family="table-row">
      <style:table-row-properties style:min-row-height="0.418cm" fo:keep-together="auto"/>
    </style:style>
    <style:style style:name="表格1.14" style:family="table-row">
      <style:table-row-properties style:min-row-height="0.386cm" fo:keep-together="auto"/>
    </style:style>
    <style:style style:name="表格1.15" style:family="table-row">
      <style:table-row-properties style:min-row-height="0.358cm" fo:keep-together="auto"/>
    </style:style>
    <style:style style:name="表格1.16" style:family="table-row">
      <style:table-row-properties style:min-row-height="0.39cm" fo:keep-together="auto"/>
    </style:style>
    <style:style style:name="表格1.17" style:family="table-row">
      <style:table-row-properties style:min-row-height="0.429cm" fo:keep-together="auto"/>
    </style:style>
    <style:style style:name="表格1.18" style:family="table-row">
      <style:table-row-properties style:min-row-height="0.18cm" fo:keep-together="auto"/>
    </style:style>
    <style:style style:name="表格1.20" style:family="table-row">
      <style:table-row-properties style:min-row-height="0.529cm" fo:keep-together="auto"/>
    </style:style>
    <style:style style:name="表格1.21" style:family="table-row">
      <style:table-row-properties style:min-row-height="0.441cm" fo:keep-together="auto"/>
    </style:style>
    <style:style style:name="表格1.22" style:family="table-row">
      <style:table-row-properties style:min-row-height="1.236cm" fo:keep-together="auto"/>
    </style:style>
    <style:style style:name="表格1.23" style:family="table-row">
      <style:table-row-properties style:min-row-height="0.337cm" fo:keep-together="auto"/>
    </style:style>
    <style:style style:name="表格1.24" style:family="table-row">
      <style:table-row-properties style:min-row-height="0.106cm" fo:keep-together="auto"/>
    </style:style>
    <style:style style:name="表格1.25" style:family="table-row">
      <style:table-row-properties style:min-row-height="0.326cm" fo:keep-together="auto"/>
    </style:style>
    <style:style style:name="表格2" style:family="table">
      <style:table-properties style:width="12.848cm" table:align="left" style:writing-mode="lr-tb"/>
    </style:style>
    <style:style style:name="表格2.A" style:family="table-column">
      <style:table-column-properties style:column-width="1.048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4.602cm"/>
    </style:style>
    <style:style style:name="表格2.E" style:family="table-column">
      <style:table-column-properties style:column-width="0.945cm"/>
    </style:style>
    <style:style style:name="表格2.1" style:family="table-row">
      <style:table-row-properties style:min-row-height="0.46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0.50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3" style:family="table-row">
      <style:table-row-properties style:min-row-height="0.34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0.351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6" style:family="table-row">
      <style:table-row-properties style:min-row-height="0.423cm" fo:keep-together="auto"/>
    </style:style>
    <style:style style:name="表格2.7" style:family="table-row">
      <style:table-row-properties style:min-row-height="0.446cm" fo:keep-together="auto"/>
    </style:style>
    <style:style style:name="表格2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436cm" fo:keep-together="auto"/>
    </style:style>
    <style:style style:name="表格2.9" style:family="table-row">
      <style:table-row-properties style:min-row-height="0.245cm" fo:keep-together="auto"/>
    </style:style>
    <style:style style:name="表格2.10" style:family="table-row">
      <style:table-row-properties style:min-row-height="0.445cm" fo:keep-together="auto"/>
    </style:style>
    <style:style style:name="表格2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11" style:family="table-row">
      <style:table-row-properties style:min-row-height="0.298cm" fo:keep-together="auto"/>
    </style:style>
    <style:style style:name="表格2.12" style:family="table-row">
      <style:table-row-properties style:min-row-height="0.328cm" fo:keep-together="auto"/>
    </style:style>
    <style:style style:name="表格2.13" style:family="table-row">
      <style:table-row-properties style:min-row-height="0.418cm" fo:keep-together="auto"/>
    </style:style>
    <style:style style:name="表格2.14" style:family="table-row">
      <style:table-row-properties style:min-row-height="0.386cm" fo:keep-together="auto"/>
    </style:style>
    <style:style style:name="表格2.15" style:family="table-row">
      <style:table-row-properties style:min-row-height="0.358cm" fo:keep-together="auto"/>
    </style:style>
    <style:style style:name="表格2.16" style:family="table-row">
      <style:table-row-properties style:min-row-height="0.39cm" fo:keep-together="auto"/>
    </style:style>
    <style:style style:name="表格2.17" style:family="table-row">
      <style:table-row-properties style:min-row-height="0.429cm" fo:keep-together="auto"/>
    </style:style>
    <style:style style:name="表格2.18" style:family="table-row">
      <style:table-row-properties style:min-row-height="0.18cm" fo:keep-together="auto"/>
    </style:style>
    <style:style style:name="表格2.20" style:family="table-row">
      <style:table-row-properties style:min-row-height="0.529cm" fo:keep-together="auto"/>
    </style:style>
    <style:style style:name="表格2.21" style:family="table-row">
      <style:table-row-properties style:min-row-height="0.441cm" fo:keep-together="auto"/>
    </style:style>
    <style:style style:name="表格2.22" style:family="table-row">
      <style:table-row-properties style:min-row-height="1.236cm" fo:keep-together="auto"/>
    </style:style>
    <style:style style:name="表格2.23" style:family="table-row">
      <style:table-row-properties style:min-row-height="0.337cm" fo:keep-together="auto"/>
    </style:style>
    <style:style style:name="表格2.24" style:family="table-row">
      <style:table-row-properties style:min-row-height="0.106cm" fo:keep-together="auto"/>
    </style:style>
    <style:style style:name="表格2.25" style:family="table-row">
      <style:table-row-properties style:min-row-height="0.326cm" fo:keep-together="auto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 fo:orphans="2" fo:widows="2"/>
    </style:style>
    <style:style style:name="P3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margin-left="0.45cm" fo:margin-right="0cm" fo:line-height="0.459cm" fo:text-indent="-0.45cm" style:auto-text-indent="false"/>
    </style:style>
    <style:style style:name="P12" style:family="paragraph" style:parent-style-name="Standard">
      <style:paragraph-properties fo:margin-left="0.45cm" fo:margin-right="0cm" fo:line-height="0.459cm" fo:text-indent="-0.4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 style:master-page-name="Standard">
      <style:paragraph-properties fo:margin-left="0cm" fo:margin-right="0.245cm" fo:line-height="0.635cm" fo:text-indent="0cm" style:auto-text-indent="false" style:page-number="auto"/>
    </style:style>
    <style:style style:name="P14" style:family="paragraph" style:parent-style-name="Standard">
      <style:paragraph-properties fo:margin-left="-0.25cm" fo:margin-right="0cm" fo:line-height="0.564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15" style:family="paragraph" style:parent-style-name="Standard">
      <style:paragraph-properties fo:margin-left="0cm" fo:margin-right="0cm" fo:line-height="0.564cm" fo:text-indent="0.423cm" style:auto-text-indent="false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新細明體" fo:font-size="11pt" style:font-size-asian="11pt" style:font-name-complex="新細明體" style:font-size-complex="11pt"/>
    </style:style>
    <style:style style:name="T9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外框1" text:anchor-type="paragraph" svg:y="0.603cm" svg:width="13.04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4" office:value-type="string"><text:p text:style-name="P4">支出憑證粘單號碼：</text:p></table:table-cell><table:covered-table-cell/><table:covered-table-cell/><table:covered-table-cell/><table:table-cell table:style-name="表格1.E1" table:number-rows-spanned="3" office:value-type="string"><text:p text:style-name="P4">未檢具者勾選</text:p></table:table-cell></table:table-row><table:table-row table:style-name="表格1.2"><table:table-cell table:style-name="表格1.A2" table:number-columns-spanned="4" office:value-type="string"><text:p text:style-name="P1"><text:span text:style-name="T1">請款次數：□一次付款□分期付款(第</text:span><text:span text:style-name="T3"> <text:s text:c="2"/></text:span><text:span text:style-name="T1">次請款)□尾款(末期款)</text:span></text:p></table:table-cell><table:covered-table-cell/><table:covered-table-cell/><table:covered-table-cell/><table:covered-table-cell/></table:table-row><table:table-row table:style-name="表格1.3"><table:table-cell table:style-name="表格1.A3" table:number-columns-spanned="2" office:value-type="string"><text:p text:style-name="P4">會計科目</text:p></table:table-cell><table:covered-table-cell/><table:table-cell table:style-name="表格1.A3" table:number-columns-spanned="2" office:value-type="string"><text:p text:style-name="P1"><text:span text:style-name="T1">□一筆會計科目□</text:span><text:span text:style-name="T3"> <text:s text:c="2"/></text:span><text:span text:style-name="T1">筆會計科目</text:span></text:p></table:table-cell><table:covered-table-cell/><table:covered-table-cell/></table:table-row><table:table-row table:style-name="表格1.4"><table:table-cell table:style-name="表格1.A4" table:number-columns-spanned="2" office:value-type="string"><text:p text:style-name="P4">請款案性質</text:p></table:table-cell><table:covered-table-cell/><table:table-cell table:style-name="表格1.A4" table:number-columns-spanned="2" office:value-type="string"><text:p text:style-name="P1"><text:span text:style-name="T1">□小額修繕□契約付款</text:span></text:p></table:table-cell><table:covered-table-cell/><table:table-cell table:style-name="表格1.E4" office:value-type="string"><text:p text:style-name="P3"/></table:table-cell></table:table-row><table:table-row table:style-name="表格1.3"><table:table-cell table:style-name="表格1.A2" table:number-columns-spanned="2" office:value-type="string"><text:p text:style-name="P4">核准簽案</text:p></table:table-cell><table:covered-table-cell/><table:table-cell table:style-name="表格1.A2" office:value-type="string"><text:p text:style-name="P1"><text:span text:style-name="T1">□已附□免附</text:span></text:p></table:table-cell><table:table-cell table:style-name="表格1.A2" office:value-type="string"><text:p text:style-name="P4">小額修繕案結案附原簽</text:p></table:table-cell><table:table-cell table:style-name="表格1.E1" office:value-type="string"><text:p text:style-name="P3"/></table:table-cell></table:table-row><table:table-row table:style-name="表格1.6"><table:table-cell table:style-name="表格1.A3" table:number-rows-spanned="2" office:value-type="string"><text:p text:style-name="P4">首次請款</text:p></table:table-cell><table:table-cell table:style-name="表格1.A4" office:value-type="string"><text:p text:style-name="P1"><text:span text:style-name="T1">契約副本(會計室)</text:span></text:p></table:table-cell><table:table-cell table:style-name="表格1.A4" office:value-type="string"><text:p text:style-name="P1"><text:span text:style-name="T1">□已附□免附</text:span></text:p></table:table-cell><table:table-cell table:style-name="表格1.A4" office:value-type="string"><text:p text:style-name="P3"/></table:table-cell><table:table-cell table:style-name="表格1.E4" office:value-type="string"><text:p text:style-name="P3"/></table:table-cell></table:table-row><table:table-row table:style-name="表格1.7"><table:covered-table-cell/><table:table-cell table:style-name="表格1.A1" office:value-type="string"><text:p text:style-name="P4">保險單影本</text:p></table:table-cell><table:table-cell table:style-name="表格1.A1" office:value-type="string"><text:p text:style-name="P1"><text:span text:style-name="T1">□已附□免附</text:span></text:p></table:table-cell><table:table-cell table:style-name="表格1.A1" office:value-type="string"><text:p text:style-name="P4">(影本)</text:p></table:table-cell><table:table-cell table:style-name="表格1.E7" office:value-type="string"><text:p text:style-name="P3"/></table:table-cell></table:table-row><table:table-row table:style-name="表格1.8"><table:table-cell table:style-name="表格1.A2" table:number-rows-spanned="3" office:value-type="string"><text:p text:style-name="P4">分批(期)付款</text:p></table:table-cell><table:table-cell table:style-name="表格1.A2" office:value-type="string"><text:p text:style-name="P4">分批(期)付款表</text:p></table:table-cell><table:table-cell table:style-name="表格1.A1" office:value-type="string"><text:p text:style-name="P1"><text:span text:style-name="T1">□已附□免附</text:span></text:p></table:table-cell><table:table-cell table:style-name="表格1.A1" office:value-type="string"><text:p text:style-name="P4">分期付款時</text:p></table:table-cell><table:table-cell table:style-name="表格1.E7" office:value-type="string"><text:p text:style-name="P3"/></table:table-cell></table:table-row><table:table-row table:style-name="表格1.9"><table:covered-table-cell/><table:table-cell table:style-name="表格1.A3" office:value-type="string"><text:p text:style-name="P4">支出分攤表</text:p></table:table-cell><table:table-cell table:style-name="表格1.A2" office:value-type="string"><text:p text:style-name="P1"><text:span text:style-name="T1">□已附□免附</text:span></text:p></table:table-cell><table:table-cell table:style-name="表格1.A2" office:value-type="string"><text:p text:style-name="P1"><text:span text:style-name="T1">二筆以上會計科目</text:span></text:p></table:table-cell><table:table-cell table:style-name="表格1.E1" office:value-type="string"><text:p text:style-name="P3"/></table:table-cell></table:table-row><table:table-row table:style-name="表格1.10"><table:covered-table-cell/><table:table-cell table:style-name="表格1.A3" office:value-type="string"><text:p text:style-name="P4">估驗計價請款單</text:p></table:table-cell><table:table-cell table:style-name="表格1.A3" office:value-type="string"><text:p text:style-name="P1"><text:span text:style-name="T1">□已附□免附</text:span></text:p></table:table-cell><table:table-cell table:style-name="表格1.A3" office:value-type="string"><text:p text:style-name="P4">工程或維護保養案</text:p></table:table-cell><table:table-cell table:style-name="表格1.E10" office:value-type="string"><text:p text:style-name="P3"/></table:table-cell></table:table-row><table:table-row table:style-name="表格1.11"><table:table-cell table:style-name="表格1.A3" table:number-rows-spanned="11" office:value-type="string"><text:p text:style-name="P4">完工階段付尾款</text:p></table:table-cell><table:table-cell table:style-name="表格1.A3" office:value-type="string"><text:p text:style-name="P1"><text:span text:style-name="T1">★</text:span><text:span text:style-name="T8">▲</text:span><text:span text:style-name="T1">開工報告</text:span></text:p></table:table-cell><table:table-cell table:style-name="表格1.A3" office:value-type="string"><text:p text:style-name="P1"><text:span text:style-name="T1">□已附□免附</text:span></text:p></table:table-cell><table:table-cell table:style-name="表格1.A3" office:value-type="string"><text:p text:style-name="P4">(影本)</text:p></table:table-cell><table:table-cell table:style-name="表格1.E10" office:value-type="string"><text:p text:style-name="P3"/></table:table-cell></table:table-row><table:table-row table:style-name="表格1.12"><table:covered-table-cell/><table:table-cell table:style-name="表格1.A4" office:value-type="string"><text:p text:style-name="P1"><text:span text:style-name="T1">★</text:span><text:span text:style-name="T8">▲</text:span><text:span text:style-name="T1">完工報告</text:span></text:p></table:table-cell><table:table-cell table:style-name="表格1.A4" office:value-type="string"><text:p text:style-name="P1"><text:span text:style-name="T1">□已附□免附</text:span></text:p></table:table-cell><table:table-cell table:style-name="表格1.A4" office:value-type="string"><text:p text:style-name="P4">(影本)</text:p></table:table-cell><table:table-cell table:style-name="表格1.E4" office:value-type="string"><text:p text:style-name="P3"/></table:table-cell></table:table-row><table:table-row table:style-name="表格1.13"><table:covered-table-cell/><table:table-cell table:style-name="表格1.A1" office:value-type="string"><text:p text:style-name="P1"><text:span text:style-name="T1">★</text:span><text:span text:style-name="T8">▲</text:span><text:span text:style-name="T1">結算驗收證明書</text:span></text:p></table:table-cell><table:table-cell table:style-name="表格1.A1" office:value-type="string"><text:p text:style-name="P1"><text:span text:style-name="T1">□已附□免附</text:span></text:p></table:table-cell><table:table-cell table:style-name="表格1.A1" office:value-type="string"><text:p text:style-name="P4">(正本)</text:p></table:table-cell><table:table-cell table:style-name="表格1.E7" office:value-type="string"><text:p text:style-name="P3"/></table:table-cell></table:table-row><table:table-row table:style-name="表格1.14"><table:covered-table-cell/><table:table-cell table:style-name="表格1.A1" office:value-type="string"><text:p text:style-name="P1"><text:span text:style-name="T1">★</text:span><text:span text:style-name="T8">▲</text:span><text:span text:style-name="T1">工程結算明細表</text:span></text:p></table:table-cell><table:table-cell table:style-name="表格1.A1" office:value-type="string"><text:p text:style-name="P1"><text:span text:style-name="T1">□已附□免附</text:span></text:p></table:table-cell><table:table-cell table:style-name="表格1.A1" office:value-type="string"><text:p text:style-name="P3"/></table:table-cell><table:table-cell table:style-name="表格1.E7" office:value-type="string"><text:p text:style-name="P3"/></table:table-cell></table:table-row><table:table-row table:style-name="表格1.15"><table:covered-table-cell/><table:table-cell table:style-name="表格1.A1" office:value-type="string"><text:p text:style-name="P1"><text:span text:style-name="T1">★</text:span><text:span text:style-name="T8">▲</text:span><text:span text:style-name="T1">驗收記錄</text:span></text:p></table:table-cell><table:table-cell table:style-name="表格1.A1" office:value-type="string"><text:p text:style-name="P1"><text:span text:style-name="T1">□已附□免附</text:span></text:p></table:table-cell><table:table-cell table:style-name="表格1.A1" office:value-type="string"><text:p text:style-name="P4">(正本)</text:p></table:table-cell><table:table-cell table:style-name="表格1.E7" office:value-type="string"><text:p text:style-name="P3"/></table:table-cell></table:table-row><table:table-row table:style-name="表格1.16"><table:covered-table-cell/><table:table-cell table:style-name="表格1.A1" office:value-type="string"><text:p text:style-name="P1"><text:span text:style-name="T1">★</text:span><text:span text:style-name="T8">▲</text:span><text:span text:style-name="T1">保固金收據</text:span></text:p></table:table-cell><table:table-cell table:style-name="表格1.A1" office:value-type="string"><text:p text:style-name="P1"><text:span text:style-name="T1">□已附□免附</text:span></text:p></table:table-cell><table:table-cell table:style-name="表格1.A1" office:value-type="string"><text:p text:style-name="P4">(影本)</text:p></table:table-cell><table:table-cell table:style-name="表格1.E7" office:value-type="string"><text:p text:style-name="P3"/></table:table-cell></table:table-row><table:table-row table:style-name="表格1.17"><table:covered-table-cell/><table:table-cell table:style-name="表格1.A1" office:value-type="string"><text:p text:style-name="P4">財產/物品增加單</text:p></table:table-cell><table:table-cell table:style-name="表格1.A1" office:value-type="string"><text:p text:style-name="P1"><text:span text:style-name="T1">□已附□免附</text:span></text:p></table:table-cell><table:table-cell table:style-name="表格1.A1" office:value-type="string"><text:p text:style-name="P4">(正本)</text:p></table:table-cell><table:table-cell table:style-name="表格1.E7" office:value-type="string"><text:p text:style-name="P3"/></table:table-cell></table:table-row><table:table-row table:style-name="表格1.18"><table:covered-table-cell/><table:table-cell table:style-name="表格1.A1" office:value-type="string"><text:p text:style-name="P4">違約金繳款收據</text:p></table:table-cell><table:table-cell table:style-name="表格1.A1" office:value-type="string"><text:p text:style-name="P1"><text:span text:style-name="T1">□已附□免附</text:span></text:p></table:table-cell><table:table-cell table:style-name="表格1.A1" office:value-type="string"><text:p text:style-name="P4">(影本)</text:p></table:table-cell><table:table-cell table:style-name="表格1.E7" office:value-type="string"><text:p text:style-name="P3"/></table:table-cell></table:table-row><table:table-row table:style-name="表格1.17"><table:covered-table-cell/><table:table-cell table:style-name="表格1.A1" office:value-type="string"><text:p text:style-name="P1"><text:span text:style-name="T1">★</text:span><text:span text:style-name="T8">▲</text:span><text:span text:style-name="T1">保固切結書</text:span></text:p></table:table-cell><table:table-cell table:style-name="表格1.A1" office:value-type="string"><text:p text:style-name="P1"><text:span text:style-name="T1">□已附□免附</text:span></text:p></table:table-cell><table:table-cell table:style-name="表格1.A1" office:value-type="string"><text:p text:style-name="P4">(影本)</text:p></table:table-cell><table:table-cell table:style-name="表格1.E7" office:value-type="string"><text:p text:style-name="P3"/></table:table-cell></table:table-row><table:table-row table:style-name="表格1.20"><table:covered-table-cell/><table:table-cell table:style-name="表格1.A1" table:number-columns-spanned="2" office:value-type="string"><text:p text:style-name="P4">電子檔文件上傳組內filestation</text:p></table:table-cell><table:covered-table-cell/><table:table-cell table:style-name="表格1.A1" office:value-type="string"><text:p text:style-name="P1"><text:span text:style-name="T1">□已上傳□尚未上傳</text:span></text:p></table:table-cell><table:table-cell table:style-name="表格1.E7" office:value-type="string"><text:p text:style-name="P3"/></table:table-cell></table:table-row><table:table-row table:style-name="表格1.21"><table:covered-table-cell/><table:table-cell table:style-name="表格1.A1" table:number-columns-spanned="2" office:value-type="string"><text:p text:style-name="P4">★竣工圖</text:p></table:table-cell><table:covered-table-cell/><table:table-cell table:style-name="表格1.A1" office:value-type="string"><text:p text:style-name="P1"><text:span text:style-name="T1">□已上傳□尚未上傳</text:span></text:p></table:table-cell><table:table-cell table:style-name="表格1.E7" office:value-type="string"><text:p text:style-name="P3"/></table:table-cell></table:table-row><table:table-row table:style-name="表格1.22"><table:table-cell table:style-name="表格1.A2" table:number-rows-spanned="4" office:value-type="string"><text:p text:style-name="P4">退各項保證金</text:p></table:table-cell><table:table-cell table:style-name="表格1.A1" office:value-type="string"><text:p text:style-name="P4">保證金申退書</text:p></table:table-cell><table:table-cell table:style-name="表格1.A1" office:value-type="string"><text:p text:style-name="P1"><text:span text:style-name="T1">□會使用單位</text:span></text:p><text:p text:style-name="P1"><text:span text:style-name="T1">□免會使用單位</text:span></text:p></table:table-cell><table:table-cell table:style-name="表格1.A1" office:value-type="string"><text:p text:style-name="P2"><text:span text:style-name="T1">1.廠商要用印</text:span><text:span text:style-name="T8">。</text:span></text:p><text:p text:style-name="P11"><text:span text:style-name="T1">2.退保固金時申退書要加會使用單位</text:span><text:span text:style-name="T8">。</text:span></text:p></table:table-cell><table:table-cell table:style-name="表格1.E7" office:value-type="string"><text:p text:style-name="P12"/></table:table-cell></table:table-row><table:table-row table:style-name="表格1.23"><table:covered-table-cell/><table:table-cell table:style-name="表格1.A1" office:value-type="string"><text:p text:style-name="P1"><text:span text:style-name="T1">★</text:span><text:span text:style-name="T8">▲</text:span><text:span text:style-name="T1">保證金收據</text:span></text:p></table:table-cell><table:table-cell table:style-name="表格1.A1" office:value-type="string"><text:p text:style-name="P1"><text:span text:style-name="T1">□已附□免附</text:span></text:p></table:table-cell><table:table-cell table:style-name="表格1.A1" office:value-type="string"><text:p text:style-name="P4">收據正本</text:p></table:table-cell><table:table-cell table:style-name="表格1.E7" office:value-type="string"><text:p text:style-name="P3"/></table:table-cell></table:table-row><table:table-row table:style-name="表格1.24"><table:covered-table-cell/><table:table-cell table:style-name="表格1.A1" office:value-type="string"><text:p text:style-name="P4">保固金收據</text:p></table:table-cell><table:table-cell table:style-name="表格1.A1" office:value-type="string"><text:p text:style-name="P1"><text:span text:style-name="T1">□已附□免附</text:span></text:p></table:table-cell><table:table-cell table:style-name="表格1.A1" office:value-type="string"><text:p text:style-name="P4">附收據正本</text:p></table:table-cell><table:table-cell table:style-name="表格1.E7" office:value-type="string"><text:p text:style-name="P3"/></table:table-cell></table:table-row><table:table-row table:style-name="表格1.25"><table:covered-table-cell/><table:table-cell table:style-name="表格1.A1" office:value-type="string"><text:p text:style-name="P1"><text:span text:style-name="T1">保固年期限契約條款</text:span></text:p></table:table-cell><table:table-cell table:style-name="表格1.A1" office:value-type="string"><text:p text:style-name="P1"><text:span text:style-name="T1">□已附□免附</text:span></text:p></table:table-cell><table:table-cell table:style-name="表格1.A1" office:value-type="string"><text:p text:style-name="P4">附契約條文影本</text:p></table:table-cell><table:table-cell table:style-name="表格1.E7" office:value-type="string"><text:p text:style-name="P3"/></table:table-cell></table:table-row></table:table></draw:text-box></draw:frame><text:span text:style-name="T6">國立臺灣大學總務處營繕組報帳文件自主檢查單</text:span><text:span text:style-name="T7">(102.3.22版)</text:span></text:p>
      <text:p text:style-name="P9"><draw:frame draw:style-name="fr2" draw:name="外框2" text:anchor-type="paragraph" svg:x="-0.058cm" svg:y="0.004cm" svg:width="12.848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4" office:value-type="string"><text:p text:style-name="P4">支出憑證粘單號碼：</text:p></table:table-cell><table:covered-table-cell/><table:covered-table-cell/><table:covered-table-cell/><table:table-cell table:style-name="表格2.E1" table:number-rows-spanned="3" office:value-type="string"><text:p text:style-name="P4">未檢具者勾選</text:p></table:table-cell></table:table-row><table:table-row table:style-name="表格2.2"><table:table-cell table:style-name="表格2.A2" table:number-columns-spanned="4" office:value-type="string"><text:p text:style-name="P1"><text:span text:style-name="T1">請款次數：□一次付款□分期付款(第</text:span><text:span text:style-name="T3"> <text:s text:c="2"/></text:span><text:span text:style-name="T1">次請款)□尾款(末期款)</text:span></text:p></table:table-cell><table:covered-table-cell/><table:covered-table-cell/><table:covered-table-cell/><table:covered-table-cell/></table:table-row><table:table-row table:style-name="表格2.3"><table:table-cell table:style-name="表格2.A3" table:number-columns-spanned="2" office:value-type="string"><text:p text:style-name="P4">會計科目</text:p></table:table-cell><table:covered-table-cell/><table:table-cell table:style-name="表格2.A3" table:number-columns-spanned="2" office:value-type="string"><text:p text:style-name="P1"><text:span text:style-name="T1">□一筆會計科目□</text:span><text:span text:style-name="T3"> <text:s text:c="2"/></text:span><text:span text:style-name="T1">筆會計科目</text:span></text:p></table:table-cell><table:covered-table-cell/><table:covered-table-cell/></table:table-row><table:table-row table:style-name="表格2.4"><table:table-cell table:style-name="表格2.A4" table:number-columns-spanned="2" office:value-type="string"><text:p text:style-name="P4">請款案性質</text:p></table:table-cell><table:covered-table-cell/><table:table-cell table:style-name="表格2.A4" table:number-columns-spanned="2" office:value-type="string"><text:p text:style-name="P1"><text:span text:style-name="T1">□小額修繕□契約付款</text:span></text:p></table:table-cell><table:covered-table-cell/><table:table-cell table:style-name="表格2.E4" office:value-type="string"><text:p text:style-name="P3"/></table:table-cell></table:table-row><table:table-row table:style-name="表格2.3"><table:table-cell table:style-name="表格2.A2" table:number-columns-spanned="2" office:value-type="string"><text:p text:style-name="P4">核准簽案</text:p></table:table-cell><table:covered-table-cell/><table:table-cell table:style-name="表格2.A2" office:value-type="string"><text:p text:style-name="P1"><text:span text:style-name="T1">□已附□免附</text:span></text:p></table:table-cell><table:table-cell table:style-name="表格2.A2" office:value-type="string"><text:p text:style-name="P4">小額修繕案結案附原簽</text:p></table:table-cell><table:table-cell table:style-name="表格2.E1" office:value-type="string"><text:p text:style-name="P3"/></table:table-cell></table:table-row><table:table-row table:style-name="表格2.6"><table:table-cell table:style-name="表格2.A3" table:number-rows-spanned="2" office:value-type="string"><text:p text:style-name="P4">首次請款</text:p></table:table-cell><table:table-cell table:style-name="表格2.A4" office:value-type="string"><text:p text:style-name="P1"><text:span text:style-name="T1">契約副本(會計室)</text:span></text:p></table:table-cell><table:table-cell table:style-name="表格2.A4" office:value-type="string"><text:p text:style-name="P1"><text:span text:style-name="T1">□已附□免附</text:span></text:p></table:table-cell><table:table-cell table:style-name="表格2.A4" office:value-type="string"><text:p text:style-name="P3"/></table:table-cell><table:table-cell table:style-name="表格2.E4" office:value-type="string"><text:p text:style-name="P3"/></table:table-cell></table:table-row><table:table-row table:style-name="表格2.7"><table:covered-table-cell/><table:table-cell table:style-name="表格2.A1" office:value-type="string"><text:p text:style-name="P4">保險單影本</text:p></table:table-cell><table:table-cell table:style-name="表格2.A1" office:value-type="string"><text:p text:style-name="P1"><text:span text:style-name="T1">□已附□免附</text:span></text:p></table:table-cell><table:table-cell table:style-name="表格2.A1" office:value-type="string"><text:p text:style-name="P4">(影本)</text:p></table:table-cell><table:table-cell table:style-name="表格2.E7" office:value-type="string"><text:p text:style-name="P3"/></table:table-cell></table:table-row><table:table-row table:style-name="表格2.8"><table:table-cell table:style-name="表格2.A2" table:number-rows-spanned="3" office:value-type="string"><text:p text:style-name="P4">分批(期)付款</text:p></table:table-cell><table:table-cell table:style-name="表格2.A2" office:value-type="string"><text:p text:style-name="P4">分批(期)付款表</text:p></table:table-cell><table:table-cell table:style-name="表格2.A1" office:value-type="string"><text:p text:style-name="P1"><text:span text:style-name="T1">□已附□免附</text:span></text:p></table:table-cell><table:table-cell table:style-name="表格2.A1" office:value-type="string"><text:p text:style-name="P4">分期付款時</text:p></table:table-cell><table:table-cell table:style-name="表格2.E7" office:value-type="string"><text:p text:style-name="P3"/></table:table-cell></table:table-row><table:table-row table:style-name="表格2.9"><table:covered-table-cell/><table:table-cell table:style-name="表格2.A3" office:value-type="string"><text:p text:style-name="P4">支出分攤表</text:p></table:table-cell><table:table-cell table:style-name="表格2.A2" office:value-type="string"><text:p text:style-name="P1"><text:span text:style-name="T1">□已附□免附</text:span></text:p></table:table-cell><table:table-cell table:style-name="表格2.A2" office:value-type="string"><text:p text:style-name="P1"><text:span text:style-name="T1">二筆以上會計科目</text:span></text:p></table:table-cell><table:table-cell table:style-name="表格2.E1" office:value-type="string"><text:p text:style-name="P3"/></table:table-cell></table:table-row><table:table-row table:style-name="表格2.10"><table:covered-table-cell/><table:table-cell table:style-name="表格2.A3" office:value-type="string"><text:p text:style-name="P4">估驗計價請款單</text:p></table:table-cell><table:table-cell table:style-name="表格2.A3" office:value-type="string"><text:p text:style-name="P1"><text:span text:style-name="T1">□已附□免附</text:span></text:p></table:table-cell><table:table-cell table:style-name="表格2.A3" office:value-type="string"><text:p text:style-name="P4">工程或維護保養案</text:p></table:table-cell><table:table-cell table:style-name="表格2.E10" office:value-type="string"><text:p text:style-name="P3"/></table:table-cell></table:table-row><table:table-row table:style-name="表格2.11"><table:table-cell table:style-name="表格2.A3" table:number-rows-spanned="11" office:value-type="string"><text:p text:style-name="P4">完工階段付尾款</text:p></table:table-cell><table:table-cell table:style-name="表格2.A3" office:value-type="string"><text:p text:style-name="P1"><text:span text:style-name="T1">★</text:span><text:span text:style-name="T8">▲</text:span><text:span text:style-name="T1">開工報告</text:span></text:p></table:table-cell><table:table-cell table:style-name="表格2.A3" office:value-type="string"><text:p text:style-name="P1"><text:span text:style-name="T1">□已附□免附</text:span></text:p></table:table-cell><table:table-cell table:style-name="表格2.A3" office:value-type="string"><text:p text:style-name="P4">(影本)</text:p></table:table-cell><table:table-cell table:style-name="表格2.E10" office:value-type="string"><text:p text:style-name="P3"/></table:table-cell></table:table-row><table:table-row table:style-name="表格2.12"><table:covered-table-cell/><table:table-cell table:style-name="表格2.A4" office:value-type="string"><text:p text:style-name="P1"><text:span text:style-name="T1">★</text:span><text:span text:style-name="T8">▲</text:span><text:span text:style-name="T1">完工報告</text:span></text:p></table:table-cell><table:table-cell table:style-name="表格2.A4" office:value-type="string"><text:p text:style-name="P1"><text:span text:style-name="T1">□已附□免附</text:span></text:p></table:table-cell><table:table-cell table:style-name="表格2.A4" office:value-type="string"><text:p text:style-name="P4">(影本)</text:p></table:table-cell><table:table-cell table:style-name="表格2.E4" office:value-type="string"><text:p text:style-name="P3"/></table:table-cell></table:table-row><table:table-row table:style-name="表格2.13"><table:covered-table-cell/><table:table-cell table:style-name="表格2.A1" office:value-type="string"><text:p text:style-name="P1"><text:span text:style-name="T1">★</text:span><text:span text:style-name="T8">▲</text:span><text:span text:style-name="T1">結算驗收證明書</text:span></text:p></table:table-cell><table:table-cell table:style-name="表格2.A1" office:value-type="string"><text:p text:style-name="P1"><text:span text:style-name="T1">□已附□免附</text:span></text:p></table:table-cell><table:table-cell table:style-name="表格2.A1" office:value-type="string"><text:p text:style-name="P4">(正本)</text:p></table:table-cell><table:table-cell table:style-name="表格2.E7" office:value-type="string"><text:p text:style-name="P3"/></table:table-cell></table:table-row><table:table-row table:style-name="表格2.14"><table:covered-table-cell/><table:table-cell table:style-name="表格2.A1" office:value-type="string"><text:p text:style-name="P1"><text:span text:style-name="T1">★</text:span><text:span text:style-name="T8">▲</text:span><text:span text:style-name="T1">工程結算明細表</text:span></text:p></table:table-cell><table:table-cell table:style-name="表格2.A1" office:value-type="string"><text:p text:style-name="P1"><text:span text:style-name="T1">□已附□免附</text:span></text:p></table:table-cell><table:table-cell table:style-name="表格2.A1" office:value-type="string"><text:p text:style-name="P3"/></table:table-cell><table:table-cell table:style-name="表格2.E7" office:value-type="string"><text:p text:style-name="P3"/></table:table-cell></table:table-row><table:table-row table:style-name="表格2.15"><table:covered-table-cell/><table:table-cell table:style-name="表格2.A1" office:value-type="string"><text:p text:style-name="P1"><text:span text:style-name="T1">★</text:span><text:span text:style-name="T8">▲</text:span><text:span text:style-name="T1">驗收記錄</text:span></text:p></table:table-cell><table:table-cell table:style-name="表格2.A1" office:value-type="string"><text:p text:style-name="P1"><text:span text:style-name="T1">□已附□免附</text:span></text:p></table:table-cell><table:table-cell table:style-name="表格2.A1" office:value-type="string"><text:p text:style-name="P4">(正本)</text:p></table:table-cell><table:table-cell table:style-name="表格2.E7" office:value-type="string"><text:p text:style-name="P3"/></table:table-cell></table:table-row><table:table-row table:style-name="表格2.16"><table:covered-table-cell/><table:table-cell table:style-name="表格2.A1" office:value-type="string"><text:p text:style-name="P1"><text:span text:style-name="T1">★</text:span><text:span text:style-name="T8">▲</text:span><text:span text:style-name="T1">保固金收據</text:span></text:p></table:table-cell><table:table-cell table:style-name="表格2.A1" office:value-type="string"><text:p text:style-name="P1"><text:span text:style-name="T1">□已附□免附</text:span></text:p></table:table-cell><table:table-cell table:style-name="表格2.A1" office:value-type="string"><text:p text:style-name="P4">(影本)</text:p></table:table-cell><table:table-cell table:style-name="表格2.E7" office:value-type="string"><text:p text:style-name="P3"/></table:table-cell></table:table-row><table:table-row table:style-name="表格2.17"><table:covered-table-cell/><table:table-cell table:style-name="表格2.A1" office:value-type="string"><text:p text:style-name="P4">財產/物品增加單</text:p></table:table-cell><table:table-cell table:style-name="表格2.A1" office:value-type="string"><text:p text:style-name="P1"><text:span text:style-name="T1">□已附□免附</text:span></text:p></table:table-cell><table:table-cell table:style-name="表格2.A1" office:value-type="string"><text:p text:style-name="P4">(正本)</text:p></table:table-cell><table:table-cell table:style-name="表格2.E7" office:value-type="string"><text:p text:style-name="P3"/></table:table-cell></table:table-row><table:table-row table:style-name="表格2.18"><table:covered-table-cell/><table:table-cell table:style-name="表格2.A1" office:value-type="string"><text:p text:style-name="P4">違約金繳款收據</text:p></table:table-cell><table:table-cell table:style-name="表格2.A1" office:value-type="string"><text:p text:style-name="P1"><text:span text:style-name="T1">□已附□免附</text:span></text:p></table:table-cell><table:table-cell table:style-name="表格2.A1" office:value-type="string"><text:p text:style-name="P4">(影本)</text:p></table:table-cell><table:table-cell table:style-name="表格2.E7" office:value-type="string"><text:p text:style-name="P3"/></table:table-cell></table:table-row><table:table-row table:style-name="表格2.17"><table:covered-table-cell/><table:table-cell table:style-name="表格2.A1" office:value-type="string"><text:p text:style-name="P1"><text:span text:style-name="T1">★</text:span><text:span text:style-name="T8">▲</text:span><text:span text:style-name="T1">保固切結書</text:span></text:p></table:table-cell><table:table-cell table:style-name="表格2.A1" office:value-type="string"><text:p text:style-name="P1"><text:span text:style-name="T1">□已附□免附</text:span></text:p></table:table-cell><table:table-cell table:style-name="表格2.A1" office:value-type="string"><text:p text:style-name="P4">(影本)</text:p></table:table-cell><table:table-cell table:style-name="表格2.E7" office:value-type="string"><text:p text:style-name="P3"/></table:table-cell></table:table-row><table:table-row table:style-name="表格2.20"><table:covered-table-cell/><table:table-cell table:style-name="表格2.A1" table:number-columns-spanned="2" office:value-type="string"><text:p text:style-name="P4">電子檔文件上傳組內filestation</text:p></table:table-cell><table:covered-table-cell/><table:table-cell table:style-name="表格2.A1" office:value-type="string"><text:p text:style-name="P1"><text:span text:style-name="T1">□已上傳□尚未上傳</text:span></text:p></table:table-cell><table:table-cell table:style-name="表格2.E7" office:value-type="string"><text:p text:style-name="P3"/></table:table-cell></table:table-row><table:table-row table:style-name="表格2.21"><table:covered-table-cell/><table:table-cell table:style-name="表格2.A1" table:number-columns-spanned="2" office:value-type="string"><text:p text:style-name="P4">★竣工圖</text:p></table:table-cell><table:covered-table-cell/><table:table-cell table:style-name="表格2.A1" office:value-type="string"><text:p text:style-name="P1"><text:span text:style-name="T1">□已上傳□尚未上傳</text:span></text:p></table:table-cell><table:table-cell table:style-name="表格2.E7" office:value-type="string"><text:p text:style-name="P3"/></table:table-cell></table:table-row><table:table-row table:style-name="表格2.22"><table:table-cell table:style-name="表格2.A2" table:number-rows-spanned="4" office:value-type="string"><text:p text:style-name="P4">退各項保證金</text:p></table:table-cell><table:table-cell table:style-name="表格2.A1" office:value-type="string"><text:p text:style-name="P4">保證金申退書</text:p></table:table-cell><table:table-cell table:style-name="表格2.A1" office:value-type="string"><text:p text:style-name="P1"><text:span text:style-name="T1">□會使用單位</text:span></text:p><text:p text:style-name="P1"><text:span text:style-name="T1">□免會使用單位</text:span></text:p></table:table-cell><table:table-cell table:style-name="表格2.A1" office:value-type="string"><text:p text:style-name="P2"><text:span text:style-name="T1">1.廠商要用印</text:span><text:span text:style-name="T8">。</text:span></text:p><text:p text:style-name="P11"><text:span text:style-name="T1">2.退保固金時申退書要加會使用單位</text:span><text:span text:style-name="T8">。</text:span></text:p></table:table-cell><table:table-cell table:style-name="表格2.E7" office:value-type="string"><text:p text:style-name="P12"/></table:table-cell></table:table-row><table:table-row table:style-name="表格2.23"><table:covered-table-cell/><table:table-cell table:style-name="表格2.A1" office:value-type="string"><text:p text:style-name="P1"><text:span text:style-name="T1">★</text:span><text:span text:style-name="T8">▲</text:span><text:span text:style-name="T1">保證金收據</text:span></text:p></table:table-cell><table:table-cell table:style-name="表格2.A1" office:value-type="string"><text:p text:style-name="P1"><text:span text:style-name="T1">□已附□免附</text:span></text:p></table:table-cell><table:table-cell table:style-name="表格2.A1" office:value-type="string"><text:p text:style-name="P4">收據正本</text:p></table:table-cell><table:table-cell table:style-name="表格2.E7" office:value-type="string"><text:p text:style-name="P3"/></table:table-cell></table:table-row><table:table-row table:style-name="表格2.24"><table:covered-table-cell/><table:table-cell table:style-name="表格2.A1" office:value-type="string"><text:p text:style-name="P4">保固金收據</text:p></table:table-cell><table:table-cell table:style-name="表格2.A1" office:value-type="string"><text:p text:style-name="P1"><text:span text:style-name="T1">□已附□免附</text:span></text:p></table:table-cell><table:table-cell table:style-name="表格2.A1" office:value-type="string"><text:p text:style-name="P4">附收據正本</text:p></table:table-cell><table:table-cell table:style-name="表格2.E7" office:value-type="string"><text:p text:style-name="P3"/></table:table-cell></table:table-row><table:table-row table:style-name="表格2.25"><table:covered-table-cell/><table:table-cell table:style-name="表格2.A1" office:value-type="string"><text:p text:style-name="P1"><text:span text:style-name="T1">保固年期限契約條款</text:span></text:p></table:table-cell><table:table-cell table:style-name="表格2.A1" office:value-type="string"><text:p text:style-name="P1"><text:span text:style-name="T1">□已附□免附</text:span></text:p></table:table-cell><table:table-cell table:style-name="表格2.A1" office:value-type="string"><text:p text:style-name="P4">附契約條文影本</text:p></table:table-cell><table:table-cell table:style-name="表格2.E7" office:value-type="string"><text:p text:style-name="P3"/></table:table-cell></table:table-row></table:table></draw:text-box></draw:frame><text:span text:style-name="T4">業務股承辦人：　　　　　 發包管理股簽收文件：</text:span></text:p>
      <text:p text:style-name="P6"/>
      <text:p text:style-name="P6"/>
      <text:p text:style-name="P9"><text:span text:style-name="T4">發包管理股第二次複核簽收文件：</text:span></text:p>
      <text:p text:style-name="P6"/>
      <text:p text:style-name="P6"/>
      <text:p text:style-name="P10"><text:span text:style-name="T4">【註】</text:span></text:p>
      <text:p text:style-name="P10"><text:span text:style-name="T4">工程結案報帳時:</text:span></text:p>
      <text:p text:style-name="P10"><text:span text:style-name="T1">1.有「★」註記者，表示需上傳電子檔文件至組內filestation</text:span><text:span text:style-name="T8">。</text:span></text:p>
      <text:p text:style-name="P10"><text:span text:style-name="T1">2.有「</text:span><text:span text:style-name="T8">▲</text:span><text:span text:style-name="T1">」註記者，表示請領尾款時需檢具正本送交</text:span><text:span text:style-name="T4">發包管理股簽收存查</text:span><text:span text:style-name="T8">。</text:span></text:p>
      <text:p text:style-name="P6"/>
      <text:p text:style-name="P14"><text:span text:style-name="T6"><text:s text:c="3"/>國立臺灣大學總務處營繕組報帳文件自主檢查單</text:span><text:span text:style-name="T7">(102.3.22版)</text:span><text:span text:style-name="T6"> </text:span></text:p>
      <text:p text:style-name="P9"><text:span text:style-name="T4"><text:s text:c="2"/>業務股承辦人：　　　　　 發包管理股簽收文件：</text:span></text:p>
      <text:p text:style-name="P6"/>
      <text:p text:style-name="P6"><text:s text:c="2"/></text:p>
      <text:p text:style-name="P15"><text:span text:style-name="T4">發包管理股第二次複核簽收文件：</text:span></text:p>
      <text:p text:style-name="P7"><text:s/></text:p>
      <text:p text:style-name="P7"/>
      <text:p text:style-name="P7"/>
      <text:p text:style-name="P10"><text:span text:style-name="T4">【註】</text:span></text:p>
      <text:p text:style-name="P10"><text:span text:style-name="T4">工程結案報帳時:</text:span></text:p>
      <text:p text:style-name="P10"><text:span text:style-name="T1">1.有「★」註記者，表示需上傳電子檔文件至組內filestation</text:span><text:span text:style-name="T8">。</text:span></text:p>
      <text:p text:style-name="P10"><text:span text:style-name="T1">2.有「</text:span><text:span text:style-name="T8">▲</text:span><text:span text:style-name="T1">」註記者，表示請領尾款時需檢具正本送交</text:span><text:span text:style-name="T4">發包管理股簽收存查</text:span><text:span text:style-name="T8">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.27cm" fo:margin-right="0.9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483cm">
          <style:column style:rel-width="32765*" fo:start-indent="0cm" fo:end-indent="0.242cm"/>
          <style:column style:rel-width="32769*" fo:start-indent="0.24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帳文件自主檢查單</dc:title>
    <dc:subject/>
    <meta:keyword/>
    <meta:initial-creator>Xp</meta:initial-creator>
    <meta:creation-date>2013-03-22T09:34:00</meta:creation-date>
    <dc:creator>user</dc:creator>
    <dc:date>2013-03-22T09:53:00</dc:date>
    <meta:print-date>2013-03-22T09:51:00</meta:print-date>
    <meta:editing-cycles>6</meta:editing-cycles>
    <meta:editing-duration>PT15M</meta:editing-duration>
    <meta:document-statistic meta:table-count="2" meta:image-count="0" meta:object-count="0" meta:page-count="1" meta:paragraph-count="160" meta:word-count="1210" meta:character-count="1325" meta:non-whitespace-character-count="1292"/>
    <meta:generator>LibreOffice/6.0.3.2$Windows_X86_64 LibreOffice_project/8f48d515416608e3a835360314dac7e47fd0b821</meta:generator>
  </office:meta>
</office:document-meta>
</file>