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2" style:family="paragraph" style:parent-style-name="Standard" style:master-page-name="Standard">
      <style:paragraph-properties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須修繕申請請至</text:p>
      <text:p text:style-name="P1">營繕組網頁或台大首頁INF網路</text:p>
      <text:p text:style-name="Standard"><text:a xlink:type="simple" xlink:href="http://host.cc.ntu.edu.tw/maintenance/default.aspx" text:style-name="Internet_20_link" text:visited-style-name="Visited_20_Internet_20_Link"><text:span text:style-name="Internet_20_link"><text:span text:style-name="T1">營繕網路報修系統報修</text:span></text:span></text:a></text:p>
      <text:p text:style-name="P1">經單位主管用印後送營繕組續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須修繕申請請至</dc:title>
    <dc:subject/>
    <meta:keyword/>
    <dc:description/>
    <meta:initial-creator>a</meta:initial-creator>
    <meta:creation-date>2008-04-29T10:26:00</meta:creation-date>
    <dc:creator>a</dc:creator>
    <dc:date>2008-04-29T10:26:00</dc:date>
    <meta:editing-cycles>2</meta:editing-cycles>
    <meta:document-statistic meta:table-count="0" meta:image-count="0" meta:object-count="0" meta:page-count="1" meta:paragraph-count="4" meta:word-count="44" meta:character-count="46" meta:non-whitespace-character-count="46"/>
    <meta:generator>LibreOffice/6.0.3.2$Windows_X86_64 LibreOffice_project/8f48d515416608e3a835360314dac7e47fd0b821</meta:generator>
  </office:meta>
</office:document-meta>
</file>