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line-height="0.776cm"/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776cm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7" style:family="paragraph" style:parent-style-name="Standard">
      <style:text-properties style:font-name="標楷體" fo:font-size="18pt" style:font-name-asian="標楷體" style:font-size-asian="18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margin-left="0cm" fo:margin-right="0cm" fo:text-indent="5.08cm" style:auto-text-indent="false" style:page-number="auto"/>
      <style:text-properties fo:font-size="36pt" style:font-name-asian="標楷體" style:font-size-asian="36pt"/>
    </style:style>
    <style:style style:name="P10" style:family="paragraph" style:parent-style-name="Standard">
      <style:paragraph-properties fo:margin-left="5.715cm" fo:margin-right="0cm" fo:text-align="justify" style:justify-single-word="false" fo:text-indent="-5.715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5.715cm" fo:margin-right="0cm" fo:text-align="justify" style:justify-single-word="false" fo:text-indent="-5.715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1.27cm" fo:margin-right="0cm" fo:text-align="justify" style:justify-single-word="false" fo:text-indent="1.309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14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授<text:tab/><text:tab/>權<text:tab/><text:tab/>書</text:p>
      <text:p text:style-name="P10"/>
      <text:p text:style-name="P11"><text:span text:style-name="T1">本公司負責人</text:span><text:span text:style-name="T2"> <text:s text:c="10"/></text:span><text:span text:style-name="T1">因事不克參加</text:span><text:span text:style-name="T2"> </text:span><text:span text:style-name="T1">貴校</text:span><text:span text:style-name="T2"> <text:s text:c="29"/></text:span><text:span text:style-name="T1">工程開標，茲授權</text:span><text:span text:style-name="T2"> <text:s text:c="11"/></text:span><text:span text:style-name="T1">君，</text:span></text:p>
      <text:p text:style-name="P2"><text:span text:style-name="T1">身份證字號：</text:span><text:span text:style-name="T2"> <text:s text:c="18"/></text:span><text:span text:style-name="T1">代表本人參加</text:span><text:span text:style-name="T2"> <text:s/></text:span><text:span text:style-name="T1">貴校開標作業。</text:span></text:p>
      <text:p text:style-name="P12"/>
      <text:p text:style-name="P1"><text:span text:style-name="T2"><text:s/></text:span><text:span text:style-name="T1"><text:tab/><text:tab/><text:tab/><text:tab/>此<text:tab/><text:tab/>致</text:span></text:p>
      <text:p text:style-name="P4"/>
      <text:p text:style-name="P13">國立臺灣大學</text:p>
      <text:p text:style-name="P4"/>
      <text:p text:style-name="P3"><draw:frame draw:style-name="fr1" draw:name="外框1" text:anchor-type="char" svg:x="6.562cm" svg:y="0cm" svg:width="9.737cm" svg:height="1.588cm" draw:z-index="0"><draw:text-box><text:p text:style-name="P7">：<text:tab/><text:tab/><text:tab/><text:tab/><text:tab/><text:tab/><text:tab/><text:tab/><text:tab/><text:tab/>啟</text:p></draw:text-box></draw:frame><text:span text:style-name="T1"><text:tab/><text:tab/><text:tab/><text:tab/><text:tab/>公</text:span><text:span text:style-name="T2"> <text:s/></text:span><text:span text:style-name="T1">司</text:span></text:p>
      <text:p text:style-name="P5"><draw:frame draw:style-name="fr1" draw:name="外框2" text:anchor-type="char" svg:x="9.096cm" svg:y="12.494cm" svg:width="1.27cm" svg:height="0.905cm" draw:z-index="1"><draw:text-box><text:p text:style-name="Standard">82</text:p></draw:text-box></draw:frame><text:tab/><text:tab/> <text:s text:c="7"/>負責人</text:p>
      <text:p text:style-name="P6"><draw:frame draw:style-name="fr1" draw:name="外框3" text:anchor-type="char" svg:x="5.715cm" svg:y="1.94cm" svg:width="9.948cm" svg:height="1.094cm" draw:z-index="2"><draw:text-box><text:p text:style-name="P8">請被授權投標人自行攜帶至本校參加投標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(96.08.17版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</dc:title>
    <dc:subject/>
    <meta:keyword/>
    <dc:description/>
    <meta:initial-creator>user</meta:initial-creator>
    <meta:creation-date>2006-11-20T16:32:00</meta:creation-date>
    <dc:creator>user</dc:creator>
    <dc:date>2012-07-19T10:44:00</dc:date>
    <meta:editing-cycles>2</meta:editing-cycles>
    <meta:editing-duration>PT1M</meta:editing-duration>
    <meta:document-statistic meta:table-count="0" meta:image-count="0" meta:object-count="0" meta:page-count="1" meta:paragraph-count="11" meta:word-count="84" meta:character-count="206" meta:non-whitespace-character-count="93"/>
    <meta:generator>LibreOffice/6.0.3.2$Windows_X86_64 LibreOffice_project/8f48d515416608e3a835360314dac7e47fd0b821</meta:generator>
  </office:meta>
</office:document-meta>
</file>