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0.953cm"/>
          <style:tab-stop style:position="1.27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MS Mincho" style:font-name-asian="MS Mincho" style:font-name-complex="MS Mincho"/>
    </style:style>
    <style:style style:name="T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台灣大學總務處營繕組</text:span><text:span text:style-name="T2"> </text:span><text:span text:style-name="T6"><text:s text:c="9"/></text:span><text:span text:style-name="T7">□</text:span><text:span text:style-name="T8"> </text:span><text:span text:style-name="T7">□</text:span><text:span text:style-name="T8"> </text:span><text:span text:style-name="T7">□</text:span></text:p>
      <text:p text:style-name="Standard"><text:span text:style-name="T1"><text:s text:c="9"/>投訴意見缺失改善表</text:span><text:span text:style-name="T2"> </text:span><text:span text:style-name="T6"><text:s text:c="13"/></text:span></text:p>
      <text:p text:style-name="Standard"><text:span text:style-name="T6"><text:s text:c="4"/></text:span><text:span text:style-name="T3"><text:s text:c="2"/>年 <text:s text:c="2"/>月 <text:s text:c="2"/>日 <text:s text:c="45"/></text:span></text:p>
      <text:p text:style-name="P1"><text:s text:c="30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投訴意見說明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處理問題過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備註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>承辦人： <text:s text:c="8"/>股長： <text:s text:c="10"/>組長： <text:s text:c="8"/>總務長：</text:p>
      <text:p text:style-name="Standard"><text:span text:style-name="T3">本改善表依據ISO9001預防矯正作業，經填寫完後，經組長簽章後請送回 <text:s text:c="5"/>存檔 <text:s/>謝謝!</text:span></text:p>
      <text:p text:style-name="P3"><draw:frame draw:style-name="fr1" draw:name="外框1" text:anchor-type="char" svg:x="8.902cm" svg:y="8.005cm" svg:width="1.588cm" svg:height="0.953cm" draw:z-index="0"><draw:text-box><text:p text:style-name="Standard">100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1">92</text:span><text:span text:style-name="MT1">.</text:span><text:span text:style-name="MT1">10</text:span><text:span text:style-name="MT1">.</text:span><text:span text:style-name="MT1">30</text:span><text:span text:style-name="MT1">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總務處營繕組          □ □ □</dc:title>
    <dc:subject/>
    <meta:keyword/>
    <dc:description/>
    <meta:initial-creator>user</meta:initial-creator>
    <meta:creation-date>2006-11-20T17:01:00</meta:creation-date>
    <dc:creator>user</dc:creator>
    <dc:date>2012-07-19T11:04:00</dc:date>
    <meta:editing-cycles>3</meta:editing-cycles>
    <meta:editing-duration>PT3M</meta:editing-duration>
    <meta:document-statistic meta:table-count="1" meta:image-count="0" meta:object-count="0" meta:page-count="1" meta:paragraph-count="11" meta:word-count="96" meta:character-count="272" meta:non-whitespace-character-count="112"/>
    <meta:generator>LibreOffice/6.0.3.2$Windows_X86_64 LibreOffice_project/8f48d515416608e3a835360314dac7e47fd0b821</meta:generator>
  </office:meta>
</office:document-meta>
</file>