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5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336cm" fo:keep-together="always"/>
    </style:style>
    <style:style style:name="表格1.3" style:family="table-row">
      <style:table-row-properties style:min-row-height="2.14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end" style:justify-single-word="false"/>
      <style:text-properties fo:font-size="12pt" style:letter-kerning="false" style:font-name-asian="標楷體" style:font-size-asian="12pt" style:font-size-complex="12pt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2pt" style:letter-kerning="false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國立臺灣大學</text:span><text:span text:style-name="T2">工程材料、技術文件及施工圖</text:span><text:span text:style-name="T3">規範與送審規格比較表</text:span></text:p>
      <text:p text:style-name="P2">工程名稱：</text:p>
      <text:p text:style-name="P1"><text:span text:style-name="T4">承包廠商： <text:s text:c="69"/></text:span></text:p>
      <text:p text:style-name="Standard"><text:span text:style-name="T4">送審材料名稱： <text:s text:c="34"/>送審編號 </text:span><text:span text:style-name="T6">N</text:span><text:span text:style-name="T8"> o</text:span><text:span text:style-name="T6">：</text:span><text:span text:style-name="T9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材料名稱及規範章節</text:p>
          </table:table-cell>
          <table:table-cell table:style-name="表格1.A1" office:value-type="string">
            <text:p text:style-name="P5"><text:span text:style-name="T4">契 <text:s/>約 <text:s/>規 <text:s/>範</text:span></text:p>
          </table:table-cell>
          <table:table-cell table:style-name="表格1.A1" table:number-columns-spanned="2" office:value-type="string">
            <text:p text:style-name="P5"><text:span text:style-name="T4">送 <text:s text:c="2"/>審 <text:s text:c="2"/>規 <text:s/>格</text:span></text:p>
          </table:table-cell>
          <table:covered-table-cell/>
          <table:table-cell table:style-name="表格1.A1" office:value-type="string">
            <text:p text:style-name="P2">是否符合規範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5"><text:span text:style-name="T5">承包</text:span><text:span text:style-name="T6">廠商蓋章</text:span>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><text:span text:style-name="T9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letter-kerning="fals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950910_工程材料、技術文件及施工圖規範與送審規格比較表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臺灣大學營繕工程材料及施工圖送審時程追蹤表</dc:title>
    <dc:subject/>
    <meta:keyword/>
    <dc:description/>
    <meta:initial-creator>BIN</meta:initial-creator>
    <meta:creation-date>2007-12-03T19:40:00</meta:creation-date>
    <dc:creator>user</dc:creator>
    <dc:date>2012-07-19T10:57:00</dc:date>
    <meta:print-date>2008-01-03T18:11:00</meta:print-date>
    <meta:editing-cycles>4</meta:editing-cycles>
    <meta:editing-duration>PT2M</meta:editing-duration>
    <meta:document-statistic meta:table-count="1" meta:image-count="0" meta:object-count="0" meta:page-count="1" meta:paragraph-count="14" meta:word-count="111" meta:character-count="295" meta:non-whitespace-character-count="120"/>
    <meta:generator>LibreOffice/6.0.3.2$Windows_X86_64 LibreOffice_project/8f48d515416608e3a835360314dac7e47fd0b821</meta:generator>
  </office:meta>
</office:document-meta>
</file>