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0.74pt solid #000000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04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<text:s/>國立臺灣大學 <text:s text:c="19"/>工程工期計算表</text:p>
          </table:table-cell>
          <table:table-cell table:number-columns-repeated="1019"/>
        </table:table-row>
        <table:table-row table:style-name="ro2">
          <table:table-cell table:number-columns-repeated="7"/>
          <table:table-cell table:style-name="ce7" table:number-columns-repeated="4"/>
          <table:table-cell table:number-columns-repeated="2"/>
          <table:table-cell table:style-name="ce7" office:value-type="string" calcext:value-type="string">
            <text:p>本工程以 <text:s text:c="10"/>天計算工期</text:p>
          </table:table-cell>
          <table:table-cell table:number-columns-repeated="4"/>
          <table:table-cell table:style-name="ce16"/>
          <table:table-cell table:number-columns-repeated="1005"/>
        </table:table-row>
        <table:table-row table:style-name="ro3">
          <table:table-cell/>
          <table:table-cell table:style-name="ce2" office:value-type="string" calcext:value-type="string">
            <text:p><text:s text:c="5"/>年 <text:s text:c="3"/>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<text:s/></text:p>
          </table:table-cell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>
            <text:p>星期例假／節日</text:p>
          </table:table-cell>
          <table:table-cell table:style-name="ce8" table:number-columns-repeated="15"/>
          <table:table-cell table:style-name="ce13"/>
          <table:table-cell table:style-name="ce18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>
            <text:p>累計日曆／工作天</text:p>
          </table:table-cell>
          <table:table-cell table:style-name="ce8" table:number-columns-repeated="16"/>
          <table:table-cell table:style-name="ce18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>
            <text:p><text:s text:c="5"/>年 <text:s text:c="3"/>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14"/>
          <table:table-cell table:style-name="ce18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>
            <text:p>星期例假／節日</text:p>
          </table:table-cell>
          <table:table-cell table:style-name="ce8" table:number-columns-repeated="15"/>
          <table:table-cell table:style-name="ce13"/>
          <table:table-cell table:style-name="ce1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累計日曆／工作天</text:p>
          </table:table-cell>
          <table:table-cell table:style-name="ce10" table:number-columns-repeated="15"/>
          <table:table-cell table:style-name="ce15"/>
          <table:table-cell table:style-name="ce18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>
            <text:p><text:s text:c="5"/>年 <text:s text:c="3"/>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8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>
            <text:p>星期例假／節日</text:p>
          </table:table-cell>
          <table:table-cell table:style-name="ce8" table:number-columns-repeated="15"/>
          <table:table-cell table:style-name="ce13"/>
          <table:table-cell table:style-name="ce18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>
            <text:p>累計日曆／工作天</text:p>
          </table:table-cell>
          <table:table-cell table:style-name="ce8" table:number-columns-repeated="16"/>
          <table:table-cell table:style-name="ce18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>
            <text:p><text:s text:c="5"/>年 <text:s text:c="3"/>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14"/>
          <table:table-cell table:style-name="ce18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>
            <text:p>星期例假／節日</text:p>
          </table:table-cell>
          <table:table-cell table:style-name="ce8" table:number-columns-repeated="15"/>
          <table:table-cell table:style-name="ce13"/>
          <table:table-cell table:style-name="ce1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累計日曆／工作天</text:p>
          </table:table-cell>
          <table:table-cell table:style-name="ce10" table:number-columns-repeated="15"/>
          <table:table-cell table:style-name="ce15"/>
          <table:table-cell table:style-name="ce18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>
            <text:p><text:s text:c="5"/>年 <text:s text:c="3"/>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8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>
            <text:p>星期例假日</text:p>
          </table:table-cell>
          <table:table-cell table:style-name="ce8" table:number-columns-repeated="15"/>
          <table:table-cell table:style-name="ce13"/>
          <table:table-cell table:style-name="ce18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>
            <text:p>累計日曆／工作天</text:p>
          </table:table-cell>
          <table:table-cell table:style-name="ce8" table:number-columns-repeated="16"/>
          <table:table-cell table:style-name="ce18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>
            <text:p><text:s text:c="5"/>年 <text:s text:c="3"/>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14"/>
          <table:table-cell table:style-name="ce18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>
            <text:p>星期例假／節日</text:p>
          </table:table-cell>
          <table:table-cell table:style-name="ce8" table:number-columns-repeated="15"/>
          <table:table-cell table:style-name="ce13"/>
          <table:table-cell table:style-name="ce1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累計日曆／工作天</text:p>
          </table:table-cell>
          <table:table-cell table:style-name="ce10" table:number-columns-repeated="15"/>
          <table:table-cell table:style-name="ce15"/>
          <table:table-cell table:style-name="ce18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>
            <text:p> <text:span text:style-name="T1">說明：</text:span></text:p>
          </table:table-cell>
          <table:table-cell table:number-columns-repeated="16"/>
          <table:table-cell table:style-name="ce16"/>
          <table:table-cell table:number-columns-repeated="1005"/>
        </table:table-row>
        <table:table-row table:style-name="ro2">
          <table:table-cell/>
          <table:table-cell table:style-name="ce7" office:value-type="string" calcext:value-type="string">
            <text:p><text:s text:c="2"/>１．本表需在表上註明工期為日曆天或工作天．</text:p>
          </table:table-cell>
          <table:table-cell table:number-columns-repeated="16"/>
          <table:table-cell table:style-name="ce16"/>
          <table:table-cell table:number-columns-repeated="1005"/>
        </table:table-row>
        <table:table-row table:style-name="ro2">
          <table:table-cell/>
          <table:table-cell table:style-name="ce7" office:value-type="string" calcext:value-type="string">
            <text:p><text:s text:c="2"/>２．本工程以日曆天計算工期時，若契約未說明星期例假／節日計算方式時，星期例假／節日均需計入工期，不予扣除工期．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　３．本表一式三份，分送本校，監造單位，承包商存查，送本校存查時，需經監造單位簽證．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　４．星期例假／節日，不計工期時，需註明週休及節日名稱．</text:p>
          </table:table-cell>
          <table:table-cell table:number-columns-repeated="1022"/>
        </table:table-row>
        <table:table-row table:style-name="ro5">
          <table:table-cell table:number-columns-repeated="2"/>
          <table:table-cell table:style-name="ce7" office:value-type="string" calcext:value-type="string">
            <text:p>監造單位<text:span text:style-name="T2">：</text:span></text:p>
          </table:table-cell>
          <table:table-cell table:number-columns-repeated="5"/>
          <table:table-cell table:style-name="ce7" office:value-type="string" calcext:value-type="string">
            <text:p>承包商：</text:p>
          </table:table-cell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1.99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>製定日期</text:span><text:span text:style-name="MT1">:95.09.10</text:span></text:p>
          <text:p><text:span text:style-name="MT2"/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>製定日期</text:span><text:span text:style-name="MT1">:95.09.10</text:span></text:p>
          <text:p><text:span text:style-name="MT2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大營繕組</meta:initial-creator>
    <meta:creation-date>2000-09-25T08:24:53</meta:creation-date>
    <dc:creator>ching</dc:creator>
    <dc:date>2017-06-27T16:33:11</dc:date>
    <meta:print-date>2017-06-27T16:33:00</meta:print-date>
    <meta:document-statistic meta:table-count="1" meta:cell-count="121" meta:object-count="0"/>
    <meta:generator>LibreOffice/6.0.3.2$Windows_X86_64 LibreOffice_project/8f48d515416608e3a835360314dac7e47fd0b821</meta:generator>
  </office:meta>
</office:document-meta>
</file>