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5.733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3" style:family="table-row">
      <style:table-row-properties style:min-row-height="0.905cm" fo:keep-together="always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0.68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5.519cm" fo:keep-together="always"/>
    </style:style>
    <style:style style:name="表格1.A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2.198cm" fo:keep-together="always"/>
    </style:style>
    <style:style style:name="表格1.A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564cm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-asian="標楷體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orphans="2" fo:widows="2"/>
      <style:text-properties style:font-name="標楷體" style:font-name-asian="標楷體"/>
    </style:style>
    <style:style style:name="P21" style:family="paragraph" style:parent-style-name="Standard">
      <style:paragraph-properties fo:margin-left="0.268cm" fo:margin-right="0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4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臺灣大學</text:span><text:span text:style-name="T2">工程材料、技術文件及施工圖審查</text:span><text:span text:style-name="T1">意見回復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2" office:value-type="string">
            <text:p text:style-name="P2">工程契約案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7">回復送審</text:span><text:span text:style-name="T7">日期</text:span></text:p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8">工程名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><text:span text:style-name="T7">回復</text:span><text:span text:style-name="T3">送審編號 </text:span></text:p>
          </table:table-cell>
          <table:covered-table-cell/>
          <table:table-cell table:style-name="表格1.G1" office:value-type="string">
            <text:p text:style-name="P4"><text:span text:style-name="T6">N</text:span><text:span text:style-name="T11"> o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承包廠商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監造單位</text:p>
          </table:table-cell>
          <table:covered-table-cell/>
          <table:table-cell table:style-name="表格1.G1" office:value-type="string">
            <text:p text:style-name="P11"/>
          </table:table-cell>
        </table:table-row>
        <table:table-row table:style-name="表格1.4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專案管理</text:p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4">項次</text:p>
          </table:table-cell>
          <table:table-cell table:style-name="表格1.A5" table:number-columns-spanned="2" office:value-type="string">
            <text:p text:style-name="P16">送審項目</text:p>
          </table:table-cell>
          <table:covered-table-cell/>
          <table:table-cell table:style-name="表格1.A5" table:number-columns-spanned="2" office:value-type="string">
            <text:p text:style-name="P1"><text:span text:style-name="T5">審 <text:s/>查 <text:s/>意 <text:s/>見</text:span></text:p>
          </table:table-cell>
          <table:covered-table-cell/>
          <table:table-cell table:style-name="表格1.F5" table:number-columns-spanned="2" office:value-type="string">
            <text:p text:style-name="P21"><text:span text:style-name="T5">審 <text:s text:c="2"/>查 <text:s text:c="2"/>意 <text:s text:c="2"/>見 <text:s/>回 <text:s text:c="2"/>復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7"/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F6" table:number-columns-spanned="2" office:value-type="string">
            <text:p text:style-name="P19"><text:s/>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/>
            <text:p text:style-name="P16">廠 商 蓋 章</text:p>
          </table:table-cell>
          <table:covered-table-cell/>
          <table:covered-table-cell/>
          <table:table-cell table:style-name="表格1.D7" table:number-columns-spanned="4" office:value-type="string">
            <text:p text:style-name="P18"/>
            <text:p text:style-name="P20"/>
            <text:p text:style-name="P20"/>
            <text:p text:style-name="P13"/>
          </table:table-cell>
          <table:covered-table-cell/>
          <table:covered-table-cell/>
          <table:covered-table-cell/>
        </table:table-row>
      </table:table>
      <text:list xml:id="list2098001575" text:style-name="WW8Num1">
        <text:list-item>
          <text:p text:style-name="P12"><text:span text:style-name="T6">本表適用於廠商回復審查單位之審查意見時使用。</text:span></text:p>
        </text:list-item>
        <text:list-item>
          <text:p text:style-name="P10">本表可依實際需要紙張得改以直式或橫式使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0.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951010_營繕工程材料、技術文件及施工圖審查意回復見表.doc</text:file-n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臺灣大學營繕工程材料及施工圖送審時程追蹤表</dc:title>
    <dc:subject/>
    <meta:keyword/>
    <dc:description/>
    <meta:initial-creator>BIN</meta:initial-creator>
    <meta:creation-date>2007-12-03T19:40:00</meta:creation-date>
    <dc:creator>user</dc:creator>
    <dc:date>2012-07-19T11:15:00</dc:date>
    <meta:print-date>2008-01-03T18:13:00</meta:print-date>
    <meta:editing-cycles>4</meta:editing-cycles>
    <meta:editing-duration>PT4M</meta:editing-duration>
    <meta:document-statistic meta:table-count="1" meta:image-count="0" meta:object-count="0" meta:page-count="1" meta:paragraph-count="19" meta:word-count="157" meta:character-count="192" meta:non-whitespace-character-count="166"/>
    <meta:generator>LibreOffice/6.0.3.2$Windows_X86_64 LibreOffice_project/8f48d515416608e3a835360314dac7e47fd0b821</meta:generator>
  </office:meta>
</office:document-meta>
</file>