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7cm" fo:margin-left="0.309cm" table:align="left" style:writing-mode="lr-tb"/>
    </style:style>
    <style:style style:name="表格1.A" style:family="table-column">
      <style:table-column-properties style:column-width="4.627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3.634cm"/>
    </style:style>
    <style:style style:name="表格1.D" style:family="table-column">
      <style:table-column-properties style:column-width="2.732cm"/>
    </style:style>
    <style:style style:name="表格1.F" style:family="table-column">
      <style:table-column-properties style:column-width="3.032cm"/>
    </style:style>
    <style:style style:name="表格1.H" style:family="table-column">
      <style:table-column-properties style:column-width="2.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559cm" fo:keep-together="always"/>
    </style:style>
    <style:style style:name="表格1.5" style:family="table-row">
      <style:table-row-properties style:min-row-height="0.609cm" fo:keep-together="always"/>
    </style:style>
    <style:style style:name="表格1.6" style:family="table-row">
      <style:table-row-properties style:min-row-height="0.513cm" fo:keep-together="always"/>
    </style:style>
    <style:style style:name="表格1.7" style:family="table-row">
      <style:table-row-properties style:min-row-height="2.111cm" fo:keep-together="auto"/>
    </style:style>
    <style:style style:name="表格1.8" style:family="table-row">
      <style:table-row-properties style:min-row-height="2.2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letter-spacing="0.071cm" style:letter-kerning="false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灣大學營繕工程材料及施工圖送審時程追蹤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4">工程名稱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送審材料／施工圖名稱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設計監造單位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承包商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6">送審編號</text:p>
          </table:table-cell>
          <table:table-cell table:style-name="表格1.B1" table:number-columns-spanned="2" office:value-type="string">
            <text:p text:style-name="P10"><text:span text:style-name="T1"><text:s text:c="2"/></text:span><text:span text:style-name="T1"><text:s/></text:span><text:span text:style-name="T1"><text:s/></text:span><text:span text:style-name="T5">N</text:span><text:span text:style-name="T7"> o</text:span><text:span text:style-name="T5">：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6">送審及審查單位</text:p>
            <text:p text:style-name="P6">送審、審查日期時程</text:p>
          </table:table-cell>
          <table:table-cell table:style-name="表格1.A1" office:value-type="string">
            <text:p text:style-name="P6">承包商</text:p>
          </table:table-cell>
          <table:table-cell table:style-name="表格1.A1" office:value-type="string">
            <text:p text:style-name="P6">國立臺灣大學</text:p>
          </table:table-cell>
          <table:table-cell table:style-name="表格1.A1" table:number-columns-spanned="2" office:value-type="string">
            <text:p text:style-name="P6">設計監造單位</text:p>
          </table:table-cell>
          <table:covered-table-cell/>
          <table:table-cell table:style-name="表格1.B1" table:number-columns-spanned="3" office:value-type="string">
            <text:p text:style-name="P6">國立臺灣大學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送件日期</text:p>
          </table:table-cell>
          <table:table-cell table:style-name="表格1.A1" office:value-type="string">
            <text:p text:style-name="P6">送審資料轉送日期</text:p>
          </table:table-cell>
          <table:table-cell table:style-name="表格1.A1" office:value-type="string">
            <text:p text:style-name="P6">收件日期</text:p>
          </table:table-cell>
          <table:table-cell table:style-name="表格1.A1" office:value-type="string">
            <text:p text:style-name="P6">完成審查日期</text:p>
          </table:table-cell>
          <table:table-cell table:style-name="表格1.A1" office:value-type="string">
            <text:p text:style-name="P6">收件日期</text:p>
          </table:table-cell>
          <table:table-cell table:style-name="表格1.A1" office:value-type="string">
            <text:p text:style-name="P6">退件日期</text:p>
          </table:table-cell>
          <table:table-cell table:style-name="表格1.B1" office:value-type="string">
            <text:p text:style-name="P6">簽准日期</text:p>
          </table:table-cell>
        </table:table-row>
        <table:table-row table:style-name="表格1.7">
          <table:table-cell table:style-name="表格1.A1" office:value-type="string">
            <text:p text:style-name="P9"/>
            <text:p text:style-name="P2"><text:span text:style-name="T3">第</text:span><text:span text:style-name="T4">一次送</text:span><text:span text:style-name="T3">審</text:span></text:p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9"/>
            <text:p text:style-name="P8">第二次送審</text:p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9"/>
            <text:p text:style-name="P8">第三次送審</text:p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</table:table>
      <text:p text:style-name="P4"/>
      <text:p text:style-name="P4">註：</text:p>
      <text:list xml:id="list1035316735" text:style-name="WW8Num1">
        <text:list-item>
          <text:p text:style-name="P5">本表旨在管制承包商材料送審時程，以避免因相關權責單位積壓，延誤審查時間，而延誤工期，衍生工程糾紛。</text:p>
        </text:list-item>
        <text:list-item>
          <text:p text:style-name="P5">送審流程：</text:p>
        </text:list-item>
      </text:list>
      <text:p text:style-name="P12">承包商檢具送審材料資料送到本校營繕組，本校營繕組蓋收件章，由承包商再轉送交設計監造單位簽收；設計監造單位需於收件十日內完成審查意見送校，同意使用時本校繼續審查簽辦，不同意使用時承包商需修正繼續送審。歷次送審資料、審查時程及意見，均應留置於原案，以責任研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8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1">96</text:span><text:span text:style-name="MT1">.</text:span><text:span text:style-name="MT1">08</text:span><text:span text:style-name="MT1">.</text:span><text:span text:style-name="MT1">17</text:span><text:span text:style-name="MT1">版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營繕工程材料及施工圖送審時程追蹤表</dc:title>
    <dc:subject/>
    <meta:keyword/>
    <dc:description/>
    <meta:initial-creator>user</meta:initial-creator>
    <meta:creation-date>2006-11-20T17:03:00</meta:creation-date>
    <dc:creator>user</dc:creator>
    <dc:date>2012-07-19T11:13:00</dc:date>
    <meta:editing-cycles>2</meta:editing-cycles>
    <meta:editing-duration>PT1M</meta:editing-duration>
    <meta:document-statistic meta:table-count="1" meta:image-count="0" meta:object-count="0" meta:page-count="1" meta:paragraph-count="28" meta:word-count="328" meta:character-count="343" meta:non-whitespace-character-count="338"/>
    <meta:generator>LibreOffice/6.0.3.2$Windows_X86_64 LibreOffice_project/8f48d515416608e3a835360314dac7e47fd0b821</meta:generator>
  </office:meta>
</office:document-meta>
</file>