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1.576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1" text:anchor-type="char" svg:x="0cm" svg:y="0.953cm" svg:width="14.923cm" svg:height="21.908cm" draw:z-index="1"><draw:text-box><text:p text:style-name="Standard"><text:span text:style-name="T1"><text:s text:c="30"/></text:span><text:span text:style-name="T3">開工證明</text:span></text:p><text:p text:style-name="P3"/><text:p text:style-name="P4">工程名稱：</text:p><text:p text:style-name="P4"/><text:p text:style-name="P4">承包(造)廠商名稱： </text:p><text:p text:style-name="P4"/><text:p text:style-name="P4">工程總經費(扣除5%營業稅)：</text:p><text:p text:style-name="P4"/><text:p text:style-name="Standard"><text:span text:style-name="T4">實際開工日期： <text:s text:c="6"/>年 <text:s text:c="7"/>月 <text:s text:c="6"/>日</text:span></text:p><text:p text:style-name="P4"/><text:p text:style-name="Standard"><text:span text:style-name="T4">預定完工日期： <text:s text:c="6"/>年 <text:s text:c="7"/>月 <text:s text:c="6"/>日</text:span></text:p><text:p text:style-name="P4"><text:s text:c="3"/></text:p><text:p text:style-name="P4"/><text:p text:style-name="P4"/><text:p text:style-name="P4"/><text:p text:style-name="P4"/><text:p text:style-name="P4"/><text:p text:style-name="P4"/><text:p text:style-name="P4"/><text:p text:style-name="P4">營建業主名稱： <text:s text:c="21"/>(加蓋機關或公司印)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Standard"><text:span text:style-name="T4"><text:s text:c="3"/>中 <text:s text:c="3"/>華 <text:s text:c="3"/>民 <text:s text:c="3"/>國 <text:s text:c="10"/>年 <text:s text:c="9"/>月 <text:s text:c="8"/>日</text:span></text:p></draw:text-box></draw:frame><draw:custom-shape text:anchor-type="char" draw:z-index="0" draw:style-name="gr1" draw:text-style-name="P7" svg:width="15.241cm" svg:height="22.035cm" svg:x="-0.191cm" svg:y="0.826cm"><text:p/><draw:enhanced-geometry svg:viewBox="0 0 21600 21600" draw:type="rectangle" draw:enhanced-path="M 0 0 L 21600 0 21600 21600 0 21600 0 0 Z N"/></draw:custom-shape>附件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(96.08.17版)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dc:subject/>
    <meta:keyword/>
    <dc:description/>
    <meta:initial-creator>user</meta:initial-creator>
    <meta:creation-date>2006-11-20T17:06:00</meta:creation-date>
    <dc:creator>user</dc:creator>
    <dc:date>2012-07-19T11:14:00</dc:date>
    <meta:editing-cycles>2</meta:editing-cycles>
    <meta:editing-duration>PT1M</meta:editing-duration>
    <meta:document-statistic meta:table-count="0" meta:image-count="0" meta:object-count="0" meta:page-count="1" meta:paragraph-count="11" meta:word-count="82" meta:character-count="236" meta:non-whitespace-character-count="91"/>
    <meta:generator>LibreOffice/6.0.3.2$Windows_X86_64 LibreOffice_project/8f48d515416608e3a835360314dac7e47fd0b821</meta:generator>
  </office:meta>
</office:document-meta>
</file>