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仿宋" svg:font-family="全真中仿宋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table:align="center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4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14" style:family="table-row">
      <style:table-row-properties style:min-row-height="0.609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15" style:family="table-row">
      <style:table-row-properties style:min-row-height="0.635cm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7" style:family="table-row">
      <style:table-row-properties style:min-row-height="0.582cm" fo:keep-together="auto"/>
    </style:style>
    <style:style style:name="表格1.18" style:family="table-row">
      <style:table-row-properties style:min-row-height="0.556cm" fo:keep-together="auto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28" style:family="table-row">
      <style:table-row-properties style:min-row-height="0.776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935cm" fo:keep-together="always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3.739cm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margin-left="-0.025cm" fo:margin-right="0cm" fo:text-align="end" style:justify-single-word="false" fo:text-indent="0cm" style:auto-text-indent="false"/>
    </style:style>
    <style:style style:name="P2" style:family="paragraph" style:parent-style-name="Footer">
      <style:text-properties style:font-name-asian="標楷體" style:font-name-complex="標楷體"/>
    </style:style>
    <style:style style:name="P3" style:family="paragraph" style:parent-style-name="Footer">
      <style:paragraph-properties fo:text-align="end" style:justify-single-word="false"/>
      <style:text-properties style:font-name-asian="標楷體" style:font-name-complex="標楷體"/>
    </style:style>
    <style:style style:name="P4" style:family="paragraph" style:parent-style-name="_33_.1" style:master-page-name="Standard">
      <style:paragraph-properties fo:margin-left="0cm" fo:margin-right="0cm" fo:margin-top="0.318cm" fo:margin-bottom="0.318cm" loext:contextual-spacing="false" style:line-height-at-least="0.353cm" fo:text-align="center" style:justify-single-word="false" fo:text-indent="0cm" style:auto-text-indent="false" style:page-number="auto" style:text-autospace="none" style:vertical-align="botto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</style:style>
    <style:style style:name="P6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7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8" style:family="paragraph" style:parent-style-name="_33_.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12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8pt" style:font-name-asian="標楷體" style:font-size-asian="8pt"/>
    </style:style>
    <style:style style:name="P13" style:family="paragraph" style:parent-style-name="_33_.1">
      <style:paragraph-properties fo:margin-left="0.695cm" fo:margin-right="0cm" style:line-height-at-least="0.353cm" fo:text-align="center" style:justify-single-word="false" fo:text-indent="-0.75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1.834cm" style:auto-text-indent="false" style:text-autospace="none" style:vertical-align="bottom"/>
    </style:style>
    <style:style style:name="P15" style:family="paragraph" style:parent-style-name="_33_.1">
      <style:paragraph-properties fo:margin-left="0cm" fo:margin-right="0.199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華康中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國立臺灣大學工程現場零星設計圖面變更通知單</text:h>
      <text:h text:style-name="P1" text:outline-level="1">（本表由設計/監造單位使用）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h text:style-name="P6" text:outline-level="1">工程名稱：</text:h>
          </table:table-cell>
          <table:table-cell table:style-name="表格1.B1" table:number-columns-spanned="3" office:value-type="string">
            <text:h text:style-name="P6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6" text:outline-level="1">變更通知編號：</text:h>
          </table:table-cell>
          <table:covered-table-cell/>
          <table:table-cell table:style-name="表格1.A1" office:value-type="string">
            <text:h text:style-name="P6" text:outline-level="1"/>
          </table:table-cell>
        </table:table-row>
        <table:table-row table:style-name="表格1.1">
          <table:table-cell table:style-name="表格1.A1" office:value-type="string">
            <text:h text:style-name="P6" text:outline-level="1">工程地點：</text:h>
          </table:table-cell>
          <table:table-cell table:style-name="表格1.B2" table:number-columns-spanned="3" office:value-type="string">
            <text:h text:style-name="P6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6" text:outline-level="1">契約 編 號：</text:h>
          </table:table-cell>
          <table:covered-table-cell/>
          <table:table-cell table:style-name="表格1.G2" office:value-type="string">
            <text:h text:style-name="P6" text:outline-level="1"/>
          </table:table-cell>
        </table:table-row>
        <table:table-row table:style-name="表格1.1">
          <table:table-cell table:style-name="表格1.A1" office:value-type="string">
            <text:h text:style-name="P6" text:outline-level="1">承包商：</text:h>
          </table:table-cell>
          <table:table-cell table:style-name="表格1.G2" table:number-columns-spanned="3" office:value-type="string">
            <text:h text:style-name="P6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6" text:outline-level="1">日 <text:s text:c="6"/>期：</text:h>
          </table:table-cell>
          <table:covered-table-cell/>
          <table:table-cell table:style-name="表格1.G2" office:value-type="string">
            <text:h text:style-name="P6" text:outline-level="1"/>
          </table:table-cell>
        </table:table-row>
        <table:table-row table:style-name="表格1.1">
          <table:table-cell table:style-name="表格1.A1" office:value-type="string">
            <text:h text:style-name="P6" text:outline-level="1">相關圖說：</text:h>
          </table:table-cell>
          <table:table-cell table:style-name="表格1.B2" table:number-columns-spanned="3" office:value-type="string">
            <text:h text:style-name="P6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6" text:outline-level="1">圖 說 版 次：</text:h>
          </table:table-cell>
          <table:covered-table-cell/>
          <table:table-cell table:style-name="表格1.B2" office:value-type="string">
            <text:h text:style-name="P6" text:outline-level="1"/>
          </table:table-cell>
        </table:table-row>
        <table:table-row table:style-name="表格1.1">
          <table:table-cell table:style-name="表格1.A1" office:value-type="string">
            <text:h text:style-name="P6" text:outline-level="1">主　　旨：</text:h>
          </table:table-cell>
          <table:table-cell table:style-name="表格1.B1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>說　　明：</text:h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>變更內容：</text:h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5" office:value-type="string">
            <text:h text:style-name="P6" text:outline-level="1"/>
          </table:table-cell>
          <table:table-cell table:style-name="表格1.B14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B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G2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>承商意見：</text:h>
          </table:table-cell>
          <table:table-cell table:style-name="表格1.G2" table:number-columns-spanned="6" office:value-type="string">
            <text:h text:style-name="P5" text:outline-level="1"><text:span text:style-name="T4">是否確認設計/監造單位通知之變更內容? <text:s/>是 <text:s/></text:span><text:span text:style-name="T6">□ <text:s/></text:span><text:span text:style-name="T4">否 <text:s/></text:span><text:span text:style-name="T6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A1" table:number-columns-spanned="6" office:value-type="string">
            <text:h text:style-name="P5" text:outline-level="1"><text:span text:style-name="T4">是否有下列變更事項之訴求? <text:s text:c="7"/>（1）工期展延 <text:s text:c="5"/>是 <text:s/></text:span><text:span text:style-name="T6">□ <text:s/></text:span><text:span text:style-name="T4">否 <text:s/></text:span><text:span text:style-name="T6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A1" table:number-columns-spanned="6" office:value-type="string">
            <text:h text:style-name="P5" text:outline-level="1"><text:span text:style-name="T4">（2）數量調整 <text:s text:c="5"/>是 <text:s/></text:span><text:span text:style-name="T6">□ <text:s/></text:span><text:span text:style-name="T4">否 <text:s/></text:span><text:span text:style-name="T6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A1" table:number-columns-spanned="6" office:value-type="string">
            <text:h text:style-name="P5" text:outline-level="1"><text:span text:style-name="T4">（3）新增項目調整 <text:s/>是 <text:s/></text:span><text:span text:style-name="T6">□ <text:s/></text:span><text:span text:style-name="T4">否 <text:s/></text:span><text:span text:style-name="T6">□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6" text:outline-level="1"/>
          </table:table-cell>
          <table:table-cell table:style-name="表格1.A1" table:number-columns-spanned="6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h text:style-name="P13" text:outline-level="1">承包商</text:h>
          </table:table-cell>
          <table:covered-table-cell/>
          <table:table-cell table:style-name="表格1.C28" table:number-columns-spanned="5" office:value-type="string">
            <text:h text:style-name="P8" text:outline-level="1">主 辦 機 關</text:h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29" office:value-type="string">
            <text:h text:style-name="P5" text:outline-level="1"><text:span text:style-name="T7">專案管理單位</text:span></text:h>
          </table:table-cell>
          <table:table-cell table:style-name="表格1.C29" table:number-columns-spanned="2" office:value-type="string">
            <text:h text:style-name="P5" text:outline-level="1"><text:span text:style-name="T7">設計/監造單位</text:span></text:h>
          </table:table-cell>
          <table:covered-table-cell/>
          <table:table-cell table:style-name="表格1.C28" table:number-columns-spanned="2" office:value-type="string">
            <text:h text:style-name="P9" text:outline-level="1">主辦機關</text:h>
          </table:table-cell>
          <table:covered-table-cell/>
        </table:table-row>
        <table:table-row table:style-name="表格1.30">
          <table:table-cell table:style-name="表格1.C29" table:number-columns-spanned="2" office:value-type="string">
            <text:h text:style-name="P11" text:outline-level="1"/>
          </table:table-cell>
          <table:covered-table-cell/>
          <table:table-cell table:style-name="表格1.C29" office:value-type="string"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4" text:outline-level="1"><text:span text:style-name="T9">(無則免)</text:span></text:h>
          </table:table-cell>
          <table:table-cell table:style-name="表格1.D30" table:number-columns-spanned="2" office:value-type="string">
            <text:h text:style-name="P15" text:outline-level="1"/>
          </table:table-cell>
          <table:covered-table-cell/>
          <table:table-cell table:style-name="表格1.C28" table:number-columns-spanned="2" office:value-type="string">
            <text:h text:style-name="P11" text:outline-level="1"/>
          </table:table-cell>
          <table:covered-table-cell/>
        </table:table-row>
        <table:table-row table:style-name="表格1.1">
          <table:table-cell table:style-name="表格1.G2" table:number-columns-spanned="7" office:value-type="string">
            <text:h text:style-name="P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h text:style-name="P5" text:outline-level="1"><text:span text:style-name="T4">簽發份數：承包商</text:span><text:span text:style-name="T4">1</text:span><text:span text:style-name="T4">份，設計</text:span><text:span text:style-name="T4">/</text:span><text:span text:style-name="T4">監造單位</text:span><text:span text:style-name="T4">1</text:span><text:span text:style-name="T4">份，主辦機關3份。</text:span></text:h>
            <text:h text:style-name="P5" text:outline-level="1"><text:span text:style-name="T4">本表後附設計變更草圖，設計</text:span><text:span text:style-name="T4">/</text:span><text:span text:style-name="T4">監造單位於一定期間內應提出修正變更圖</text:span></text:h>
            <text:h text:style-name="P6" text:outline-level="1">註：有關設計變更之呈判原則，依據工程會函頒「採購契約變更或加減價核准監辦備查規定一覽表」之規定辦理後生效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仿宋" svg:font-family="全真中仿宋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25cm" fo:margin-right="0cm" fo:text-align="justify" style:justify-single-word="false" fo:orphans="0" fo:widows="0" fo:text-indent="1.037cm" style:auto-text-indent="false" style:snap-to-layout-grid="false" style:writing-mode="lr-tb">
        <style:tab-stops>
          <style:tab-stop style:position="1.432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3_.1" style:display-name="3.1" style:family="paragraph" style:parent-style-name="Standard">
      <style:paragraph-properties fo:margin-left="1.501cm" fo:margin-right="0cm" fo:margin-top="0.318cm" fo:margin-bottom="0cm" loext:contextual-spacing="false" style:line-height-at-least="0.635cm" fo:text-indent="-0.75cm" style:auto-text-indent="false" style:vertical-align="baseline"/>
      <style:text-properties style:font-name="華康中楷體" fo:font-family="華康中楷體, 新細明體" style:font-family-generic="modern" fo:font-size="13pt" style:letter-kerning="false" style:font-name-asian="華康中楷體" style:font-family-asian="華康中楷體, 新細明體" style:font-family-generic-asian="modern" style:font-size-asian="13pt"/>
    </style:style>
    <style:style style:name="Footer" style:family="paragraph" style:parent-style-name="Standard" style:class="extra">
      <style:paragraph-properties>
        <style:tab-stops>
          <style:tab-stop style:position="1.432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中仿宋" style:font-family-asian="全真中仿宋, 'Arial Unicode MS'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font-name-asian="全真中仿宋" style:font-family-asian="全真中仿宋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 style:font-name-complex="標楷體"/>
    </style:style>
    <style:style style:name="MP2" style:family="paragraph" style:parent-style-name="Footer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(97.04.02版)</text:h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ingbin</meta:initial-creator>
    <meta:creation-date>2007-12-02T11:31:00</meta:creation-date>
    <dc:creator>user</dc:creator>
    <dc:date>2012-07-19T11:09:00</dc:date>
    <meta:print-date>2008-01-03T17:26:00</meta:print-date>
    <meta:editing-cycles>5</meta:editing-cycles>
    <meta:editing-duration>PT8M</meta:editing-duration>
    <meta:document-statistic meta:table-count="1" meta:image-count="0" meta:object-count="0" meta:page-count="1" meta:paragraph-count="28" meta:word-count="305" meta:character-count="380" meta:non-whitespace-character-count="313"/>
    <meta:generator>LibreOffice/6.0.3.2$Windows_X86_64 LibreOffice_project/8f48d515416608e3a835360314dac7e47fd0b821</meta:generator>
  </office:meta>
</office:document-meta>
</file>