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21" style:family="table-row">
      <style:table-row-properties style:min-row-height="0.868cm" fo:keep-together="auto"/>
    </style:style>
    <style:style style:name="表格1.22" style:family="table-row">
      <style:table-row-properties style:min-row-height="0.776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935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4.367cm" fo:keep-together="always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</style:style>
    <style:style style:name="P2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3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4" style:family="paragraph" style:parent-style-name="_33_.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 style:font-size-complex="12pt"/>
    </style:style>
    <style:style style:name="P7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8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8pt" style:font-name-asian="標楷體" style:font-size-asian="8pt"/>
    </style:style>
    <style:style style:name="P9" style:family="paragraph" style:parent-style-name="_33_.1">
      <style:paragraph-properties fo:margin-left="1.258cm" fo:margin-right="0cm" style:line-height-at-least="0.353cm" fo:text-align="center" style:justify-single-word="false" fo:text-indent="-1.312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_33_.1">
      <style:paragraph-properties fo:margin-left="1.531cm" fo:margin-right="0cm" fo:margin-top="0cm" fo:margin-bottom="0cm" loext:contextual-spacing="false" style:line-height-at-least="0.353cm" fo:text-align="start" style:justify-single-word="false" fo:text-indent="-1.531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11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1.834cm" style:auto-text-indent="false" style:text-autospace="none" style:vertical-align="bottom"/>
    </style:style>
    <style:style style:name="P12" style:family="paragraph" style:parent-style-name="_33_.1">
      <style:paragraph-properties fo:margin-left="0cm" fo:margin-right="0.199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-0.025cm" fo:margin-right="0cm" fo:text-align="end" style:justify-single-word="false" fo:text-indent="0.025cm" style:auto-text-indent="false"/>
    </style:style>
    <style:style style:name="P14" style:family="paragraph" style:parent-style-name="Standard" style:master-page-name="Standard">
      <style:paragraph-properties fo:margin-left="-0.025cm" fo:margin-right="0cm" fo:text-align="center" style:justify-single-word="false" fo:text-indent="0.025cm" style:auto-text-indent="false" style:page-number="auto"/>
      <style:text-properties fo:font-weight="bold" style:font-weight-asian="bold"/>
    </style:style>
    <style:style style:name="P15" style:family="paragraph" style:parent-style-name="Footer">
      <style:text-properties style:font-name-complex="標楷體"/>
    </style:style>
    <style:style style:name="P16" style:family="paragraph" style:parent-style-name="Footer">
      <style:paragraph-properties fo:text-align="end" style:justify-single-word="false"/>
      <style:text-properties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華康中楷體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國立臺灣大學工程設計變更提議單</text:h>
      <text:h text:style-name="P13" text:outline-level="1"><text:span text:style-name="T2">(</text:span>本表由設計/監造單位使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h text:style-name="P2" text:outline-level="1">工程名稱：</text:h>
          </table:table-cell>
          <table:table-cell table:style-name="表格1.B1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A1" office:value-type="string">
            <text:h text:style-name="P2" text:outline-level="1">設計變更編號：</text:h>
          </table:table-cell>
          <table:table-cell table:style-name="表格1.A1" office:value-type="string">
            <text:h text:style-name="P2" text:outline-level="1"/>
          </table:table-cell>
        </table:table-row>
        <table:table-row table:style-name="表格1.1">
          <table:table-cell table:style-name="表格1.A1" office:value-type="string">
            <text:h text:style-name="P2" text:outline-level="1">工程地點：</text:h>
          </table:table-cell>
          <table:table-cell table:style-name="表格1.B2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A1" office:value-type="string">
            <text:h text:style-name="P2" text:outline-level="1">契 約 編 號：</text:h>
          </table:table-cell>
          <table:table-cell table:style-name="表格1.G2" office:value-type="string">
            <text:h text:style-name="P2" text:outline-level="1"/>
          </table:table-cell>
        </table:table-row>
        <table:table-row table:style-name="表格1.1">
          <table:table-cell table:style-name="表格1.A1" office:value-type="string">
            <text:h text:style-name="P2" text:outline-level="1">承包商：</text:h>
          </table:table-cell>
          <table:table-cell table:style-name="表格1.G2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A1" office:value-type="string">
            <text:h text:style-name="P2" text:outline-level="1">日 <text:s text:c="6"/>期：</text:h>
          </table:table-cell>
          <table:table-cell table:style-name="表格1.G2" office:value-type="string">
            <text:h text:style-name="P2" text:outline-level="1"/>
          </table:table-cell>
        </table:table-row>
        <table:table-row table:style-name="表格1.1">
          <table:table-cell table:style-name="表格1.A1" office:value-type="string">
            <text:h text:style-name="P2" text:outline-level="1">相關圖說：</text:h>
          </table:table-cell>
          <table:table-cell table:style-name="表格1.B2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A1" office:value-type="string">
            <text:h text:style-name="P2" text:outline-level="1">圖 說 版 次：</text:h>
          </table:table-cell>
          <table:table-cell table:style-name="表格1.B2" office:value-type="string">
            <text:h text:style-name="P2" text:outline-level="1"/>
          </table:table-cell>
        </table:table-row>
        <table:table-row table:style-name="表格1.1">
          <table:table-cell table:style-name="表格1.A1" office:value-type="string">
            <text:h text:style-name="P2" text:outline-level="1">主　　旨：</text:h>
          </table:table-cell>
          <table:table-cell table:style-name="表格1.B1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>說　　明：</text:h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>變更內容：</text:h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>承商意見：</text:h>
          </table:table-cell>
          <table:table-cell table:style-name="表格1.B2" table:number-columns-spanned="6" office:value-type="string">
            <text:h text:style-name="P1" text:outline-level="1"><text:span text:style-name="T3">是否確認設計/監造單位通知之變更內容? <text:s/>是 <text:s/></text:span><text:span text:style-name="T5">□ <text:s/></text:span><text:span text:style-name="T3">否 <text:s/></text:span><text:span text:style-name="T5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1" text:outline-level="1"><text:span text:style-name="T3">是否有下列變更事項之訴求? <text:s text:c="7"/>（1）工期展延 <text:s text:c="5"/>是 <text:s/></text:span><text:span text:style-name="T5">□ <text:s/></text:span><text:span text:style-name="T3">否 <text:s/></text:span><text:span text:style-name="T5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1" text:outline-level="1"><text:span text:style-name="T3">（2）數量調整 <text:s text:c="5"/>是 <text:s/></text:span><text:span text:style-name="T5">□ <text:s/></text:span><text:span text:style-name="T3">否 <text:s/></text:span><text:span text:style-name="T5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1" text:outline-level="1"><text:span text:style-name="T3">（3）新增項目調整 <text:s/>是 <text:s/></text:span><text:span text:style-name="T5">□ <text:s/></text:span><text:span text:style-name="T3">否 <text:s/></text:span><text:span text:style-name="T5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>審核意見：</text:h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/>
          </table:table-cell>
          <table:table-cell table:style-name="表格1.B2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6" office:value-type="string">
            <text:h text:style-name="P2" text:outline-level="1"/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h text:style-name="P2" text:outline-level="1"/>
          </table:table-cell>
        </table:table-row>
        <table:table-row table:style-name="表格1.22">
          <table:table-cell table:style-name="表格1.A22" table:number-rows-spanned="2" table:number-columns-spanned="2" office:value-type="string">
            <text:h text:style-name="P9" text:outline-level="1">承包商</text:h>
          </table:table-cell>
          <table:covered-table-cell/>
          <table:table-cell table:style-name="表格1.C22" table:number-columns-spanned="5" office:value-type="string">
            <text:h text:style-name="P4" text:outline-level="1">主 辦 機 關</text:h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office:value-type="string">
            <text:h text:style-name="P1" text:outline-level="1"><text:span text:style-name="T6">專案管理單位</text:span></text:h>
          </table:table-cell>
          <table:table-cell table:style-name="表格1.C23" office:value-type="string">
            <text:h text:style-name="P1" text:outline-level="1"><text:span text:style-name="T6">設計/監造單位</text:span></text:h>
          </table:table-cell>
          <table:table-cell table:style-name="表格1.C22" table:number-columns-spanned="3" office:value-type="string">
            <text:h text:style-name="P5" text:outline-level="1">主辦機關</text:h>
          </table:table-cell>
          <table:covered-table-cell/>
          <table:covered-table-cell/>
        </table:table-row>
        <table:table-row table:style-name="表格1.24">
          <table:table-cell table:style-name="表格1.C23" table:number-columns-spanned="2" office:value-type="string">
            <text:h text:style-name="P10" text:outline-level="1"/>
          </table:table-cell>
          <table:covered-table-cell/>
          <table:table-cell table:style-name="表格1.C23" office:value-type="string"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11" text:outline-level="1"><text:span text:style-name="T10">(無則免)</text:span></text:h>
          </table:table-cell>
          <table:table-cell table:style-name="表格1.D24" office:value-type="string">
            <text:h text:style-name="P12" text:outline-level="1"/>
          </table:table-cell>
          <table:table-cell table:style-name="表格1.C22" table:number-columns-spanned="3" office:value-type="string">
            <text:h text:style-name="P7" text:outline-level="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1" text:outline-level="1"><text:span text:style-name="T3">簽發份數：承包商</text:span><text:span text:style-name="T3">1</text:span><text:span text:style-name="T3">份，設計</text:span><text:span text:style-name="T3">/</text:span><text:span text:style-name="T3">監造單位</text:span><text:span text:style-name="T3">1</text:span><text:span text:style-name="T3">份，主辦機關3份。</text:span></text:h>
            <text:h text:style-name="P2" text:outline-level="1">本表後應附設計變更修正變更圖</text:h>
            <text:h text:style-name="P2" text:outline-level="1">註：有關設計變更之呈判原則，依據工程會函頒「採購契約變更或加減價核准監辦備查規定一覽表」之規定辦理後生效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表1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25cm" fo:margin-right="0cm" fo:text-align="justify" style:justify-single-word="false" fo:orphans="0" fo:widows="0" fo:text-indent="1.037cm" style:auto-text-indent="false" style:snap-to-layout-grid="false" style:writing-mode="lr-tb">
        <style:tab-stops>
          <style:tab-stop style:position="1.432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1" style:family="paragraph" style:parent-style-name="Standard">
      <style:paragraph-properties fo:margin-left="1.531cm" fo:margin-right="0.199cm" style:line-height-at-least="0.353cm" fo:text-indent="-1.531cm" style:auto-text-indent="false" style:text-autospace="none" style:vertical-align="bottom">
        <style:tab-stops/>
      </style:paragraph-properties>
      <style:text-properties style:font-name-complex="Arial" style:font-family-complex="Arial" style:font-family-generic-complex="swiss" style:font-pitch-complex="variable"/>
    </style:style>
    <style:style style:name="_33_.1" style:display-name="3.1" style:family="paragraph" style:parent-style-name="Standard">
      <style:paragraph-properties fo:margin-left="1.501cm" fo:margin-right="0cm" fo:margin-top="0.318cm" fo:margin-bottom="0cm" loext:contextual-spacing="false" style:line-height-at-least="0.635cm" fo:text-indent="-0.75cm" style:auto-text-indent="false" style:vertical-align="baseline"/>
      <style:text-properties style:font-name="華康中楷體" fo:font-family="華康中楷體, 新細明體" style:font-family-generic="modern" fo:font-size="13pt" style:letter-kerning="false" style:font-name-asian="華康中楷體" style:font-family-asian="華康中楷體, 新細明體" style:font-family-generic-asian="modern" style:font-size-asian="13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complex="標楷體"/>
    </style:style>
    <style:style style:name="MP2" style:family="paragraph" style:parent-style-name="Footer">
      <style:text-properties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(97.04.02版)</text:h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ingbin</meta:initial-creator>
    <meta:creation-date>2007-12-02T11:36:00</meta:creation-date>
    <dc:creator>user</dc:creator>
    <dc:date>2012-07-19T11:09:00</dc:date>
    <meta:editing-cycles>3</meta:editing-cycles>
    <meta:editing-duration>PT3M</meta:editing-duration>
    <meta:document-statistic meta:table-count="1" meta:image-count="0" meta:object-count="0" meta:page-count="2" meta:paragraph-count="29" meta:word-count="286" meta:character-count="362" meta:non-whitespace-character-count="294"/>
    <meta:generator>LibreOffice/6.0.3.2$Windows_X86_64 LibreOffice_project/8f48d515416608e3a835360314dac7e47fd0b821</meta:generator>
  </office:meta>
</office:document-meta>
</file>