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83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423cm"/>
    </style:style>
    <style:style style:name="表格1.J" style:family="table-column">
      <style:table-column-properties style:column-width="2.34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3" style:family="table-row">
      <style:table-row-properties style:min-row-height="1.363cm" fo:keep-together="always"/>
    </style:style>
    <style:style style:name="表格1.4" style:family="table-row">
      <style:table-row-properties style:min-row-height="0.69cm" fo:keep-together="always"/>
    </style:style>
    <style:style style:name="表格1.5" style:family="table-row">
      <style:table-row-properties style:min-row-height="0.203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19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54cm" fo:keep-together="always"/>
    </style:style>
    <style:style style:name="表格1.11" style:family="table-row">
      <style:table-row-properties style:min-row-height="1.24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4.0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_20_indent">
      <style:paragraph-properties fo:margin-left="0.614cm" fo:margin-right="0.101cm" fo:line-height="0.529cm" fo:text-indent="-0.614cm" style:auto-text-indent="false"/>
      <style:text-properties fo:font-size="10pt" style:font-size-asian="10pt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2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 style:list-style-name="" style:master-page-name="Standard">
      <style:paragraph-properties fo:margin-left="0.423cm" fo:margin-right="0cm" fo:line-height="0.741cm" fo:text-align="center" style:justify-single-word="false" fo:text-indent="0cm" style:auto-text-indent="false" style:page-number="auto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663cm" fo:margin-right="0cm" fo:line-height="0.529cm" fo:text-indent="-0.663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1.009cm" fo:margin-right="0cm" fo:line-height="0.529cm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大學品管人員登錄表</text:p>
      <text:p text:style-name="P17"><draw:frame draw:style-name="fr1" draw:name="外框1" text:anchor-type="char" svg:x="0cm" svg:y="-1.799cm" svg:width="2.907cm" svg:height="0.933cm" draw:z-index="0"><draw:text-box><text:p text:style-name="P11">附表一</text:p></draw:text-box></draw:frame><text:s text:c="39"/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3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4">工程標案</text:p>
            <text:p text:style-name="P4">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工程標案</text:p>
            <text:p text:style-name="P4">電腦編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工程</text:p>
            <text:p text:style-name="P4">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開工</text:p>
            <text:p text:style-name="P4">日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預計</text:p>
            <text:p text:style-name="P4">完工日期</text:p>
          </table:table-cell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決標</text:p>
            <text:p text:style-name="P4">金額</text:p>
          </table:table-cell>
          <table:table-cell table:style-name="表格1.A1" table:number-columns-spanned="2" office:value-type="string">
            <text:p text:style-name="P12">(千元)</text:p>
          </table:table-cell>
          <table:covered-table-cell/>
          <table:table-cell table:style-name="表格1.A1" table:number-columns-spanned="2" office:value-type="string">
            <text:p text:style-name="P4">品管</text:p>
            <text:p text:style-name="P4">費用</text:p>
          </table:table-cell>
          <table:covered-table-cell/>
          <table:table-cell table:style-name="表格1.A1" table:number-columns-spanned="2" office:value-type="string">
            <text:p text:style-name="P12">(千元)</text:p>
          </table:table-cell>
          <table:covered-table-cell/>
          <table:table-cell table:style-name="表格1.A1" office:value-type="string">
            <text:p text:style-name="P4">工地聯</text:p>
            <text:p text:style-name="P4">絡人及電話</text:p>
          </table:table-cell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4">工程</text:p>
            <text:p text:style-name="P4">主辦機關</text:p>
          </table:table-cell>
          <table:table-cell table:style-name="表格1.B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承辦人</text:p>
          </table:table-cell>
          <table:table-cell table:style-name="表格1.A1" office:value-type="string">
            <text:p text:style-name="P4">姓名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監造</text:p>
            <text:p text:style-name="P4">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廠 <text:s/>商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">品</text:p>
            <text:p text:style-name="P4">管</text:p>
            <text:p text:style-name="P4">人</text:p>
            <text:p text:style-name="P4">員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>專長</text:p>
          </table:table-cell>
          <table:covered-table-cell/>
          <table:table-cell table:style-name="表格1.A1" table:number-columns-spanned="2" office:value-type="string">
            <text:p text:style-name="P4">身分證號</text:p>
          </table:table-cell>
          <table:covered-table-cell/>
          <table:table-cell table:style-name="表格1.A1" office:value-type="string">
            <text:p text:style-name="P4">受訓期別</text:p>
          </table:table-cell>
          <table:table-cell table:style-name="表格1.A1" table:number-columns-spanned="2" office:value-type="string">
            <text:p text:style-name="P4">進駐本工地日期</text:p>
          </table:table-cell>
          <table:covered-table-cell/>
          <table:table-cell table:style-name="表格1.I1" office:value-type="string">
            <text:p text:style-name="P4">回訓期別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</table:table-row>
        <table:table-row table:style-name="表格1.9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4">請勾選</text:p>
            <text:p text:style-name="P4">一項</text:p>
          </table:table-cell>
          <table:table-cell table:style-name="表格1.B12" table:number-columns-spanned="9" office:value-type="string">
            <text:p text:style-name="P6"><text:s text:c="4"/>□第一次登錄 <text:s text:c="3"/>□異動（原因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備</text:p>
            <text:p text:style-name="P9"/>
            <text:p text:style-name="P9"/>
            <text:p text:style-name="P9">註</text:p>
          </table:table-cell>
          <table:table-cell table:style-name="表格1.B13" table:number-columns-spanned="9" office:value-type="string">
            <text:p text:style-name="P1">一、「專長欄」須填寫與工作性質及學經歷相符之專長，如建築、土木、機電、環工等。</text:p>
            <text:p text:style-name="P18">二、承包商第一次登錄品管人員須檢附下列資料函報監造單位審查，並由機關上網登錄：</text:p>
            <text:p text:style-name="P19">1.行政院公共工程委員會認可之品管人員結業證書、回訓證明影印本（正本提出相驗）</text:p>
            <text:p text:style-name="P19">2.品管人員符合工作項目之相關學、經歷一覽表（含工作內容）（縮印至A4）</text:p>
            <text:p text:style-name="P19">3.本表</text:p>
            <text:p text:style-name="P13">三、品管人員異動時，提報程序與檢附資料亦同。</text:p>
            <text:p text:style-name="P14"><text:span text:style-name="T6">四、工程竣工時，請承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<text:s text:c="7"/></text:span><text:span text:style-name="T2"><text:s text:c="5"/></text:span><text:span text:style-name="T2">行政院公共工程委員會 <text:s text:c="2"/>電話(02)878975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970709_國立臺灣大學品管人員登錄表.doc</text:file-n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ingbin</meta:initial-creator>
    <meta:creation-date>2007-12-01T11:07:00</meta:creation-date>
    <dc:creator>user</dc:creator>
    <dc:date>2012-07-19T11:19:00</dc:date>
    <meta:editing-cycles>2</meta:editing-cycles>
    <meta:editing-duration>PT5M</meta:editing-duration>
    <meta:document-statistic meta:table-count="1" meta:image-count="0" meta:object-count="0" meta:page-count="1" meta:paragraph-count="53" meta:word-count="377" meta:character-count="486" meta:non-whitespace-character-count="401"/>
    <meta:generator>LibreOffice/6.0.3.2$Windows_X86_64 LibreOffice_project/8f48d515416608e3a835360314dac7e47fd0b821</meta:generator>
  </office:meta>
</office:document-meta>
</file>