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margin-left="0cm" fo:margin-right="1.309cm" fo:line-height="0.564cm" fo:text-indent="0.847cm" style:auto-text-indent="false"/>
    </style:style>
    <style:style style:name="P3" style:family="paragraph" style:parent-style-name="Standard">
      <style:paragraph-properties fo:margin-left="0cm" fo:margin-right="1.309cm" fo:line-height="0.564cm" fo:text-indent="0.847cm" style:auto-text-indent="false"/>
      <style:text-properties style:font-name="標楷體" style:text-underline-style="solid" style:text-underline-width="auto" style:text-underline-color="font-color" style:font-name-asian="標楷體" style:font-name-complex="標楷體"/>
    </style:style>
    <style:style style:name="P4" style:family="paragraph" style:parent-style-name="Standard" style:list-style-name="WW8Num1">
      <style:paragraph-properties fo:margin-left="0.635cm" fo:margin-right="0.885cm" fo:text-align="justify" style:justify-single-word="false" fo:text-indent="-0.635cm" style:auto-text-indent="false"/>
    </style:style>
    <style:style style:name="P5" style:family="paragraph" style:parent-style-name="Standard">
      <style:paragraph-properties fo:margin-left="0.635cm" fo:margin-right="0.885cm" fo:text-align="justify" style:justify-single-word="false" fo:text-indent="0cm" style:auto-text-indent="false"/>
      <style:text-properties style:font-name="標楷體" style:font-name-asian="標楷體" style:font-name-complex="標楷體"/>
    </style:style>
    <style:style style:name="P6" style:family="paragraph" style:parent-style-name="Standard">
      <style:paragraph-properties fo:margin-left="0.635cm" fo:margin-right="0.885cm" fo:text-align="justify" style:justify-single-word="false" fo:text-indent="0cm" style:auto-text-indent="false"/>
      <style:text-properties style:font-name="標楷體" style:font-name-asian="標楷體" style:font-name-complex="標楷體"/>
    </style:style>
    <style:style style:name="P7" style:family="paragraph" style:parent-style-name="Standard">
      <style:paragraph-properties fo:margin-left="0.635cm" fo:margin-right="0cm" fo:text-align="justify" style:justify-single-word="false" fo:text-indent="2.117cm" style:auto-text-indent="false"/>
      <style:text-properties style:font-name="標楷體" style:font-name-asian="標楷體" style:font-name-complex="標楷體"/>
    </style:style>
    <style:style style:name="P8"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9" style:family="paragraph" style:parent-style-name="Standard">
      <style:paragraph-properties fo:margin-left="0.635cm" fo:margin-right="0cm" fo:text-indent="6.35cm" style:auto-text-indent="false"/>
      <style:text-properties style:font-name="標楷體" style:font-name-asian="標楷體" style:font-name-complex="標楷體"/>
    </style:style>
    <style:style style:name="P10" style:family="paragraph" style:parent-style-name="Standard">
      <style:paragraph-properties fo:margin-left="0.635cm" fo:margin-right="0cm" fo:text-indent="6.35cm" style:auto-text-indent="false"/>
      <style:text-properties style:font-name="標楷體" style:font-name-asian="標楷體" style:font-name-complex="標楷體"/>
    </style:style>
    <style:style style:name="P11"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國立臺灣大學營繕工程同意書</text:span></text:p>
      <text:p text:style-name="P2"><text:span text:style-name="T2">申請單位</text:span><text:span text:style-name="T4"> <text:s text:c="6"/></text:span><text:span text:style-name="T2">為○○○因素，於</text:span><text:span text:style-name="T4"> <text:s text:c="2"/></text:span><text:span text:style-name="T2">年</text:span><text:span text:style-name="T4"> <text:s text:c="2"/></text:span><text:span text:style-name="T2">月</text:span><text:span text:style-name="T4"> <text:s text:c="3"/></text:span><text:span text:style-name="T2">日提出○○○修繕需求，惠請 <text:s/>貴處協助辦理工程規劃、設計、招標、施工與驗收作業，本單位將傾力配合工程相關協辦事項，共謀整修工程之順遂，達到整修效益。本單位充分瞭解本同意書各約定內容，茲願切實遵守下列各條約定：</text:span></text:p>
      <text:p text:style-name="P3"/>
      <text:list xml:id="list2965796228" text:style-name="WW8Num1">
        <text:list-item>
          <text:p text:style-name="P4"><text:span text:style-name="T2">綜整內部整修需求，同意配合工程規劃與相關調查作業，並指派______負責配合 <text:s/>貴處辦理相關作業事宜。</text:span></text:p>
        </text:list-item>
        <text:list-item>
          <text:p text:style-name="P4"><text:span text:style-name="T2">整修標的之建物涉及二個以上之不同單位者，本單位將以整修需求者身份，主動告知並協調同棟相關單位配合推動整修工程，共謀工程順遂。</text:span></text:p>
        </text:list-item>
        <text:list-item>
          <text:p text:style-name="P4"><text:span text:style-name="T2">整修標的涉及教學、研究空間之調度或轉置者，本單位將先行籌劃或協調，於工程招標前騰空整修標的空間，提供整修施工之用。</text:span></text:p>
        </text:list-item>
        <text:list-item>
          <text:p text:style-name="P4"><text:span text:style-name="T2">整修標的倘礙於教學、研究作業無法中斷或轉置淨空者，本單位同意工程施工與教學研究並行，在施工期間內要求整修標的建物相關系所人員於整修空間範圍自主管理貴重之研究儀器與物品，減少私人財產、設備之放置，做好財產、物品之管制，並出具重要儀器物品清單，提醒施工單位與監造單位應予注意，共同預防整修期間可能之財物損失或竊盜事件的發生。</text:span></text:p>
        </text:list-item>
        <text:list-item>
          <text:p text:style-name="P4"><text:span text:style-name="T2">對於工程施工所產生之噪音、振動、粉塵等公害問題，本單位將配合施工單位與監造單位共同管理工區環境，減少施工公害污染環境。本單位如對於上述公害問題認為將影響該整修標的建物相關教學、研究之進行者，應先行告知施工單位、監造單位及總務處同仁，主動協調系所內部或外部單位，共謀工程與教學研究之進行。</text:span></text:p>
        </text:list-item>
        <text:list-item>
          <text:p text:style-name="P4"><text:span text:style-name="T2">其他未盡事宜，本單位身為整修需求單位，將竭力做好相關內部管理作業，並以校內行政一體之心態，協助 <text:s/>貴處進行相關協調、溝通作業，減少施工過程可能衍生之問題與負面意見，早日達成整修目標。</text:span></text:p>
        </text:list-item>
        <text:list-item>
          <text:p text:style-name="P4"><text:span text:style-name="T2">本單位願意接受上述條款並簽立本同意書，交由 <text:s/>貴處進行整修工程相關規劃、設計、招標、施工等作業事宜，協助達成整修目標。</text:span></text:p>
        </text:list-item>
      </text:list>
      <text:p text:style-name="P5"/>
      <text:p text:style-name="P5"/>
      <text:p text:style-name="P7">此致</text:p>
      <text:p text:style-name="P8">總務處</text:p>
      <text:p text:style-name="P9"/>
      <text:p text:style-name="P9">申請單位名稱：</text:p>
      <text:p text:style-name="P9"/>
      <text:p text:style-name="P9">申請單位主管：</text:p>
      <text:p text:style-name="P9"/>
      <text:p text:style-name="P9">簽署日期： <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4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11-10-07T14:25:00</meta:creation-date>
    <dc:creator>user</dc:creator>
    <dc:date>2011-10-13T17:44:00</dc:date>
    <meta:print-date>2011-10-07T14:25:00</meta:print-date>
    <meta:editing-cycles>4</meta:editing-cycles>
    <meta:editing-duration>PT1M</meta:editing-duration>
    <meta:document-statistic meta:table-count="0" meta:image-count="0" meta:object-count="0" meta:page-count="1" meta:paragraph-count="14" meta:word-count="768" meta:character-count="811" meta:non-whitespace-character-count="784"/>
    <meta:generator>LibreOffice/6.0.3.2$Windows_X86_64 LibreOffice_project/8f48d515416608e3a835360314dac7e47fd0b821</meta:generator>
  </office:meta>
</office:document-meta>
</file>