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size-complex="11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1.482cm" fo:margin-right="0cm" fo:line-height="0.706cm" fo:text-indent="-1.482cm" style:auto-text-indent="false"/>
    </style:style>
    <style:style style:name="P9" style:family="paragraph" style:parent-style-name="Standard">
      <style:paragraph-properties fo:margin-left="1.47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1.905cm" fo:margin-right="0cm" fo:line-height="0.706cm" fo:text-indent="-1.27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8Num1">
      <style:paragraph-properties fo:margin-left="1.905cm" fo:margin-right="0cm" fo:line-height="0.706cm" fo:text-indent="-1.27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margin-left="1.905cm" fo:margin-right="0cm" fo:line-height="0.882cm" fo:text-indent="-1.27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01cm" fo:margin-right="0cm" fo:line-height="0.917cm" fo:text-indent="-0.631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7cm" fo:margin-right="0cm" fo:line-height="0.917cm" fo:text-indent="0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905cm" fo:margin-right="0cm" fo:line-height="0.882cm" fo:text-indent="1.27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align="end" style:justify-single-word="false" fo:text-indent="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564cm" fo:text-align="end" style:justify-single-word="false" fo:text-indent="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T7" style:family="text"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style style:name="T8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大學工程保證金申退書函</text:span><text:span text:style-name="T2">（本表代替庶務清單）</text:span></text:p>
      <text:p text:style-name="P8"><text:span text:style-name="T3">主</text:span><text:span text:style-name="T2">旨：請退還本公司承攬貴校 <text:s text:c="21"/>工程保證金，計</text:span></text:p>
      <text:p text:style-name="P9">新台幣 <text:s text:c="12"/>元。</text:p>
      <text:p text:style-name="P3">說明：</text:p>
      <text:list xml:id="list421033418" text:style-name="WW8Num1">
        <text:list-item>
          <text:p text:style-name="P11">本次申退工程保證金項目為□履約保證金□差額保證金□保固保證金。</text:p>
        </text:list-item>
        <text:list-item>
          <text:p text:style-name="P10"><text:span text:style-name="T2">退</text:span><text:span text:style-name="T4">工程保證金條件：</text:span></text:p>
        </text:list-item>
      </text:list>
      <text:p text:style-name="P13">□已於 <text:s text:c="3"/>年 <text:s text:c="3"/>月 <text:s text:c="3"/>日工程業已完成簽約手續並報開工，請退還原繳保證金（ <text:s text:c="5"/>）%。</text:p>
      <text:p text:style-name="P13">□已於 <text:s text:c="3"/>年 <text:s text:c="3"/>月 <text:s text:c="3"/>日工程進度完成（ <text:s text:c="18"/>），請退還原繳保證金（ <text:s text:c="5"/>）%。。</text:p>
      <text:p text:style-name="P13">□已於 <text:s text:c="3"/>年 <text:s text:c="3"/>月 <text:s text:c="3"/>日工程完工並驗收，請退還原繳保證金。</text:p>
      <text:p text:style-name="P13">□已於 <text:s text:c="3"/>年 <text:s text:c="3"/>月 <text:s text:c="3"/>日工程完工並驗收，請退還原繳差額保證金。</text:p>
      <text:p text:style-name="P13">□已於 <text:s text:c="3"/>年 <text:s text:c="3"/>月 <text:s text:c="3"/>日屆保固期滿，請退還原繳保固金。</text:p>
      <text:p text:style-name="P14">□其他：</text:p>
      <text:list xml:id="list152109889320618" text:continue-numbering="true" text:style-name="WW8Num1">
        <text:list-item>
          <text:p text:style-name="P12">附件：</text:p>
        </text:list-item>
      </text:list>
      <text:p text:style-name="P15">□原保證金收據（正本、影本）。</text:p>
      <text:p text:style-name="P15">□</text:p>
      <text:p text:style-name="P16">工程承攬商： <text:s text:c="30"/></text:p>
      <text:p text:style-name="P16">聯絡電話： <text:s text:c="32"/></text:p>
      <text:p text:style-name="P17"/>
      <text:p text:style-name="P6"><text:span text:style-name="T2">敬會單位：主計室</text:span></text:p>
      <text:p text:style-name="P6"><text:span text:style-name="T2">----------------------------------------------------------------------</text:span></text:p>
      <text:p text:style-name="P7"><text:span text:style-name="T2">承辦單位　　　　　　　　主計室　　　　　　　　批示</text:span></text:p>
      <text:p text:style-name="P4">承辦人</text:p>
      <text:p text:style-name="P4">股　長</text:p>
      <text:p text:style-name="P4">組　長</text:p>
      <text:p text:style-name="P4">秘　書</text:p>
      <text:p text:style-name="P5">總務長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size-complex="11pt"/>
    </style:style>
    <style:style style:name="MT1" style:family="text">
      <style:text-properties fo:font-size="11pt" fo:language="none" fo:country="none" style:letter-kerning="false" style:font-name-asian="標楷體" style:font-size-asian="11pt" style:language-asian="none" style:country-asian="none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75cm" fo:margin-left="1.588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1">102.09.06版</text:span><text:span text:style-name="MT1">)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工程保證金申退書函（本表代替庶務清單）</dc:title>
    <dc:subject/>
    <meta:keyword/>
    <dc:description/>
    <meta:initial-creator>user</meta:initial-creator>
    <meta:creation-date>2013-09-09T14:56:00</meta:creation-date>
    <dc:creator>user</dc:creator>
    <dc:date>2014-03-07T16:30:00</dc:date>
    <meta:print-date>2013-08-22T13:55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296" meta:character-count="617" meta:non-whitespace-character-count="374"/>
    <meta:generator>LibreOffice/6.0.3.2$Windows_X86_64 LibreOffice_project/8f48d515416608e3a835360314dac7e47fd0b821</meta:generator>
  </office:meta>
</office:document-meta>
</file>