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20.92mm"/>
    </style:style>
    <style:style style:name="co14" style:family="table-column">
      <style:table-column-properties fo:break-before="auto" style:column-width="19.91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95mm"/>
    </style:style>
    <style:style style:name="co17" style:family="table-column">
      <style:table-column-properties fo:break-before="auto" style:column-width="47.33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3.19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22.1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分項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>
            <text:p>工程名稱：</text:p>
          </table:table-cell>
          <table:table-cell table:style-name="ce1" table:number-columns-repeated="4"/>
          <table:table-cell table:style-name="ce1" office:value-type="string" calcext:value-type="string">
            <text:p>契約編號：</text:p>
          </table:table-cell>
          <table:table-cell table:style-name="ce1" office:value-type="string" calcext:value-type="string">
            <text:p>校總營字<text:span text:style-name="T1">          </text:span><text:span text:style-name="T2">號</text:span></text:p>
          </table:table-cell>
          <table:table-cell table:style-name="ce1"/>
          <table:table-cell table:style-name="ce1" office:value-type="string" calcext:value-type="string">
            <text:p>第 <text:s text:c="5"/>期計價</text:p>
          </table:table-cell>
          <table:table-cell table:style-name="ce1"/>
          <table:table-cell table:style-name="ce1" office:value-type="string" calcext:value-type="string">
            <text:p>計價期間：<text:span text:style-name="T1">        </text:span><text:span text:style-name="T2">～</text:span><text:span text:style-name="T3">    </text:span></text:p>
          </table:table-cell>
          <table:table-cell table:style-name="ce1" table:number-columns-repeated="3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目</text:p>
            </table:table-cell>
            <table:table-cell table:style-name="ce2" office:value-type="string" calcext:value-type="string" table:number-columns-spanned="1" table:number-rows-spanned="2">
              <text:p>品名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3" table:number-rows-spanned="1">
              <text:p>工程契約</text:p>
            </table:table-cell>
            <table:covered-table-cell table:number-columns-repeated="2" table:style-name="ce2"/>
            <table:table-cell table:style-name="ce2" office:value-type="string" calcext:value-type="string" table:number-columns-spanned="2" table:number-rows-spanned="1">
              <text:p>上期累計估驗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期估驗</text:p>
            </table:table-cell>
            <table:covered-table-cell table:style-name="ce2"/>
            <table:table-cell table:style-name="ce2" office:value-type="string" calcext:value-type="string" table:number-columns-spanned="3" table:number-rows-spanned="1">
              <text:p>至本期累計估驗</text:p>
            </table:table-cell>
            <table:covered-table-cell table:number-columns-repeated="2" table:style-name="ce2"/>
            <table:table-cell table:style-name="ce11" office:value-type="string" calcext:value-type="string" table:number-columns-spanned="1" table:number-rows-spanned="2">
              <text:p>備註</text:p>
            </table:table-cell>
            <table:table-cell table:style-name="ce14" table:number-columns-repeated="6"/>
            <table:table-cell table:number-columns-repeated="1004"/>
          </table:table-row>
          <table:table-row table:style-name="ro3">
            <table:covered-table-cell table:number-columns-repeated="2" table:style-name="ce3"/>
            <table:covered-table-cell table:style-name="ce9"/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單價</text:p>
            </table:table-cell>
            <table:table-cell table:style-name="ce10" office:value-type="string" calcext:value-type="string">
              <text:p>金額</text:p>
            </table:table-cell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金額</text:p>
            </table:table-cell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金額</text:p>
            </table:table-cell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進度％</text:p>
            </table:table-cell>
            <table:table-cell table:style-name="ce10" office:value-type="string" calcext:value-type="string">
              <text:p>金額</text:p>
            </table:table-cell>
            <table:covered-table-cell table:style-name="ce12"/>
            <table:table-cell table:number-columns-repeated="1010"/>
          </table:table-row>
        </table:table-header-rows>
        <table:table-row table:style-name="ro3" table:number-rows-repeated="12">
          <table:table-cell table:style-name="ce4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4" table:number-columns-repeated="12"/>
          <table:table-cell table:style-name="ce13"/>
          <table:table-cell table:number-columns-repeated="1010"/>
        </table:table-row>
        <table:table-row table:style-name="ro3" table:number-rows-repeated="7">
          <table:table-cell table:style-name="ce4" table:number-columns-repeated="13"/>
          <table:table-cell table:style-name="ce13"/>
          <table:table-cell table:number-columns-repeated="1010"/>
        </table:table-row>
        <table:table-row table:style-name="ro3" table:number-rows-repeated="2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4"/>
          <table:table-cell table:style-name="ce8" table:number-columns-repeated="9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6" table:number-columns-repeated="12"/>
          <table:table-cell table:style-name="ce6" office:value-type="string" calcext:value-type="string">
            <text:p>製定日期:97.1.18</text:p>
          </table:table-cell>
          <table:table-cell table:number-columns-repeated="1011"/>
        </table:table-row>
        <table:table-row table:style-name="ro3" table:number-rows-repeated="2">
          <table:table-cell table:style-name="ce6" table:number-columns-repeated="14"/>
          <table:table-cell table:number-columns-repeated="101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總表.$A$1" table:cell-range-address="$總表.$A$2:.$AMJ$3" table:range-usable-as="repeat-column repeat-row"/>
        </table:named-expressions>
      </table:table>
      <table:table table:name="分項" table:style-name="ta2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9" table:default-cell-style-name="ce7"/>
        <table:table-column table:style-name="co15" table:default-cell-style-name="Default"/>
        <table:table-column table:style-name="co24" table:default-cell-style-name="ce7"/>
        <table:table-column table:style-name="co25" table:default-cell-style-name="ce7"/>
        <table:table-column table:style-name="co15" table:number-columns-repeated="1010" table:default-cell-style-name="Default"/>
        <table:table-header-rows>
          <table:table-row table:style-name="ro4">
            <table:table-cell table:style-name="ce1" office:value-type="string" calcext:value-type="string">
              <text:p>工程名稱：</text:p>
            </table:table-cell>
            <table:table-cell table:number-columns-repeated="4"/>
            <table:table-cell table:style-name="ce1" office:value-type="string" calcext:value-type="string">
              <text:p>契約編號：</text:p>
            </table:table-cell>
            <table:table-cell table:style-name="ce1" office:value-type="string" calcext:value-type="string">
              <text:p>校總營字<text:span text:style-name="T1">          </text:span><text:span text:style-name="T2">號</text:span></text:p>
            </table:table-cell>
            <table:table-cell table:style-name="ce1"/>
            <table:table-cell/>
            <table:table-cell table:style-name="ce1" office:value-type="string" calcext:value-type="string">
              <text:p>第 <text:s text:c="5"/>期計價</text:p>
            </table:table-cell>
            <table:table-cell table:style-name="ce1"/>
            <table:table-cell table:style-name="ce1" office:value-type="string" calcext:value-type="string">
              <text:p>計價期間：<text:span text:style-name="T1">        </text:span><text:span text:style-name="T2">～</text:span><text:span text:style-name="T3">    </text:span></text:p>
            </table:table-cell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目</text:p>
            </table:table-cell>
            <table:table-cell table:style-name="ce2" office:value-type="string" calcext:value-type="string" table:number-columns-spanned="1" table:number-rows-spanned="2">
              <text:p>品名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3" table:number-rows-spanned="1">
              <text:p>工程契約數量</text:p>
            </table:table-cell>
            <table:covered-table-cell table:style-name="ce16"/>
            <table:covered-table-cell table:style-name="ce17"/>
            <table:table-cell table:style-name="ce2" office:value-type="string" calcext:value-type="string" table:number-columns-spanned="2" table:number-rows-spanned="1">
              <text:p>上期累計估驗</text:p>
            </table:table-cell>
            <table:covered-table-cell table:style-name="ce17"/>
            <table:table-cell table:style-name="ce2" office:value-type="string" calcext:value-type="string" table:number-columns-spanned="2" table:number-rows-spanned="1">
              <text:p>本期估驗</text:p>
            </table:table-cell>
            <table:covered-table-cell table:style-name="ce17"/>
            <table:table-cell table:style-name="ce2" office:value-type="string" calcext:value-type="string" table:number-columns-spanned="3" table:number-rows-spanned="1">
              <text:p>至本期累計估驗</text:p>
            </table:table-cell>
            <table:covered-table-cell table:style-name="ce16"/>
            <table:covered-table-cell table:style-name="ce17"/>
            <table:table-cell table:style-name="ce10" office:value-type="string" calcext:value-type="string" table:number-columns-spanned="1" table:number-rows-spanned="2">
              <text:p>備註</text:p>
            </table:table-cell>
            <table:table-cell table:number-columns-repeated="1010"/>
          </table:table-row>
          <table:table-row table:style-name="ro3">
            <table:covered-table-cell table:number-columns-repeated="3" table:style-name="ce15"/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單價</text:p>
            </table:table-cell>
            <table:table-cell table:style-name="ce10" office:value-type="string" calcext:value-type="string">
              <text:p>金額</text:p>
            </table:table-cell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金額</text:p>
            </table:table-cell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金額</text:p>
            </table:table-cell>
            <table:table-cell table:style-name="ce10" office:value-type="string" calcext:value-type="string">
              <text:p>數量</text:p>
            </table:table-cell>
            <table:table-cell table:style-name="ce10" office:value-type="string" calcext:value-type="string">
              <text:p>進度％</text:p>
            </table:table-cell>
            <table:table-cell table:style-name="ce10" office:value-type="string" calcext:value-type="string">
              <text:p>金額</text:p>
            </table:table-cell>
            <table:covered-table-cell table:style-name="ce18"/>
            <table:table-cell table:number-columns-repeated="1010"/>
          </table:table-row>
        </table:table-header-rows>
        <table:table-row table:style-name="ro3" table:number-rows-repeated="12">
          <table:table-cell table:style-name="ce4" table:number-columns-repeated="13"/>
          <table:table-cell table:style-name="ce13"/>
          <table:table-cell table:number-columns-repeated="1010"/>
        </table:table-row>
        <table:table-row table:style-name="ro3">
          <table:table-cell table:style-name="ce5"/>
          <table:table-cell table:style-name="ce4" table:number-columns-repeated="12"/>
          <table:table-cell table:style-name="ce13"/>
          <table:table-cell table:number-columns-repeated="1010"/>
        </table:table-row>
        <table:table-row table:style-name="ro3" table:number-rows-repeated="7">
          <table:table-cell table:style-name="ce4" table:number-columns-repeated="13"/>
          <table:table-cell table:style-name="ce13"/>
          <table:table-cell table:number-columns-repeated="1010"/>
        </table:table-row>
        <table:table-row table:style-name="ro3" table:number-rows-repeated="3">
          <table:table-cell table:style-name="ce4" table:number-columns-repeated="14"/>
          <table:table-cell table:number-columns-repeated="1010"/>
        </table:table-row>
        <table:table-row table:style-name="ro3">
          <table:table-cell table:style-name="ce6" table:number-columns-repeated="12"/>
          <table:table-cell table:style-name="ce6" office:value-type="string" calcext:value-type="string">
            <text:p>製定日期:97.1.18</text:p>
          </table:table-cell>
          <table:table-cell table:style-name="ce6"/>
          <table:table-cell table:number-columns-repeated="1010"/>
        </table:table-row>
        <table:table-row table:style-name="ro3">
          <table:table-cell table:style-name="ce6" table:number-columns-repeated="14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總表.$A$1" table:cell-range-address="$分項.$A$1:.$AMJ$3" table:range-usable-as="repeat-column repeat-row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1mm" fo:margin-bottom="20.57mm" fo:margin-left="19mm" fo:margin-right="7mm" style:first-page-number="continue" style:scale-to="100%" style:writing-mode="lr-tb"/>
      <style:header-style>
        <style:header-footer-properties fo:min-height="7.5mm" fo:margin-left="0mm" fo:margin-right="11.99mm" fo:margin-bottom="1.06mm"/>
      </style:header-style>
      <style:footer-style>
        <style:header-footer-properties svg:height="10.92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61mm" fo:margin-bottom="25.91mm" fo:margin-left="28.19mm" fo:margin-right="4.57mm" style:first-page-number="continue" style:scale-to="100%" style:writing-mode="lr-tb"/>
      <style:header-style>
        <style:header-footer-properties fo:min-height="7.5mm" fo:margin-left="0mm" fo:margin-right="14.43mm" fo:margin-bottom="2.17mm"/>
      </style:header-style>
      <style:footer-style>
        <style:header-footer-properties fo:min-height="7.5mm" fo:margin-left="0mm" fo:margin-right="14.43mm" fo:margin-top="2.88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國立臺灣大學工程估驗計價數量計算表</text:span><text:span text:style-name="MT2">(</text:span><text:span text:style-name="MT2">總表</text:span><text:span text:style-name="MT2">)</text:span></text:p>
      </style:header>
      <style:header-left style:display="false">
        <text:p><text:span text:style-name="MT1">國立臺灣大學工程估驗計價數量計算表</text:span><text:span text:style-name="MT2">(</text:span><text:span text:style-name="MT2">總表</text:span><text:span text:style-name="MT2">)</text:span></text:p>
      </style:header-left>
      <style:footer>
        <style:region-left>
          <text:p><text:span text:style-name="MT3">承包廠商</text:span><text:span text:style-name="MT3">:</text:span><text:span text:style-name="MT3">　　　　</text:span><text:span text:style-name="MT4">(</text:span><text:span text:style-name="MT4">公司名稱及蓋章</text:span><text:span text:style-name="MT4">)</text:span><text:span text:style-name="MT4">　　　　　　　　</text:span><text:span text:style-name="MT3">監造單位</text:span><text:span text:style-name="MT3">:</text:span><text:span text:style-name="MT3">　　　　</text:span><text:span text:style-name="MT4">　</text:span><text:span text:style-name="MT4">(</text:span><text:span text:style-name="MT4">公司名稱及蓋章</text:span><text:span text:style-name="MT4">)</text:span><text:span text:style-name="MT4">　　　　　 <text:s text:c="4"/>　　　　</text:span><text:span text:style-name="MT3">承辦單位</text:span><text:span text:style-name="MT3">:</text:span></text:p>
        </style:region-left>
        <style:region-center>
          <text:p><text:span text:style-name="MT3"><text:s text:c="18"/></text:span><text:span text:style-name="MT3">　 <text:s text:c="10"/>　　</text:span></text:p>
        </style:region-center>
        <style:region-right>
          <text:p><text:span text:style-name="MT3"/></text:p>
          <text:p><text:span text:style-name="MT3">　</text:span></text:p>
          <text:p><text:span text:style-name="MT3"/></text:p>
          <text:p><text:span text:style-name="MT3"><text:s text:c="30"/></text:span></text:p>
          <text:p><text:span text:style-name="MT4"><text:s text:c="28"/></text:span><text:span text:style-name="MT5">第</text:span><text:span text:style-name="MT5"><text:page-number>1</text:page-number></text:span><text:span text:style-name="MT5">頁</text:span><text:span text:style-name="MT5">/</text:span><text:span text:style-name="MT5">共</text:span><text:span text:style-name="MT5"><text:page-count>99</text:page-count></text:span><text:span text:style-name="MT5">頁</text:span><text:span text:style-name="MT3"> <text:s text:c="5"/>　　　　　　　　　　　</text:span></text:p>
        </style:region-right>
      </style:footer>
      <style:footer-left style:display="false">
        <style:region-left>
          <text:p><text:span text:style-name="MT3">承包廠商</text:span><text:span text:style-name="MT3">:</text:span><text:span text:style-name="MT3">　　　　</text:span><text:span text:style-name="MT4">(</text:span><text:span text:style-name="MT4">公司名稱及蓋章</text:span><text:span text:style-name="MT4">)</text:span><text:span text:style-name="MT4">　　　　　　　　</text:span><text:span text:style-name="MT3">監造單位</text:span><text:span text:style-name="MT3">:</text:span><text:span text:style-name="MT3">　　　　</text:span><text:span text:style-name="MT4">　</text:span><text:span text:style-name="MT4">(</text:span><text:span text:style-name="MT4">公司名稱及蓋章</text:span><text:span text:style-name="MT4">)</text:span><text:span text:style-name="MT4">　　　　　 <text:s text:c="4"/>　　　　</text:span><text:span text:style-name="MT3">承辦單位</text:span><text:span text:style-name="MT3">:</text:span></text:p>
        </style:region-left>
        <style:region-center>
          <text:p><text:span text:style-name="MT3"><text:s text:c="18"/></text:span><text:span text:style-name="MT3">　 <text:s text:c="10"/>　　</text:span></text:p>
        </style:region-center>
        <style:region-right>
          <text:p><text:span text:style-name="MT3"/></text:p>
          <text:p><text:span text:style-name="MT3">　</text:span></text:p>
          <text:p><text:span text:style-name="MT3"/></text:p>
          <text:p><text:span text:style-name="MT3"><text:s text:c="30"/></text:span></text:p>
          <text:p><text:span text:style-name="MT4"><text:s text:c="28"/></text:span><text:span text:style-name="MT5">第</text:span><text:span text:style-name="MT5"><text:page-number>1</text:page-number></text:span><text:span text:style-name="MT5">頁</text:span><text:span text:style-name="MT5">/</text:span><text:span text:style-name="MT5">共</text:span><text:span text:style-name="MT5"><text:page-count>99</text:page-count></text:span><text:span text:style-name="MT5">頁</text:span><text:span text:style-name="MT3"> <text:s text:c="5"/>　　　　　　　　　　　</text:span></text:p>
        </style:region-right>
      </style:footer-left>
    </style:master-page>
    <style:master-page style:name="PageStyle_5f_分項" style:display-name="PageStyle_分項" style:page-layout-name="Mpm4">
      <style:header>
        <text:p><text:span text:style-name="MT1">國立臺灣大學工程估驗計價數量計算表</text:span><text:span text:style-name="MT2">(</text:span><text:span text:style-name="MT2">分項</text:span><text:span text:style-name="MT2">)</text:span></text:p>
      </style:header>
      <style:header-left style:display="false">
        <text:p><text:span text:style-name="MT1">國立臺灣大學工程估驗計價數量計算表</text:span><text:span text:style-name="MT2">(</text:span><text:span text:style-name="MT2">分項</text:span><text:span text:style-name="MT2">)</text:span></text:p>
      </style:header-left>
      <style:footer>
        <style:region-left>
          <text:p><text:span text:style-name="MT3">承包廠商：</text:span><text:span text:style-name="MT5">(</text:span><text:span text:style-name="MT5">公司名稱及蓋章</text:span><text:span text:style-name="MT5">)</text:span></text:p>
        </style:region-left>
        <style:region-center>
          <text:p><text:span text:style-name="MT3">監造單位：</text:span><text:span text:style-name="MT5">(</text:span><text:span text:style-name="MT5">公司名稱及蓋章</text:span><text:span text:style-name="MT5">)</text:span><text:span text:style-name="MT3">　　　　　　　　　　　</text:span></text:p>
        </style:region-center>
        <style:region-right>
          <text:p><text:span text:style-name="MT5">第</text:span><text:span text:style-name="MT6"><text:page-number>1</text:page-number></text:span><text:span text:style-name="MT7">頁</text:span><text:span text:style-name="MT6">/</text:span><text:span text:style-name="MT7">共</text:span><text:span text:style-name="MT6"><text:page-count>99</text:page-count></text:span><text:span text:style-name="MT7">頁</text:span><text:span text:style-name="MT8">　　　　　　　　　　　　　</text:span></text:p>
        </style:region-right>
      </style:footer>
      <style:footer-left style:display="false">
        <style:region-left>
          <text:p><text:span text:style-name="MT3">承包廠商：</text:span><text:span text:style-name="MT5">(</text:span><text:span text:style-name="MT5">公司名稱及蓋章</text:span><text:span text:style-name="MT5">)</text:span></text:p>
        </style:region-left>
        <style:region-center>
          <text:p><text:span text:style-name="MT3">監造單位：</text:span><text:span text:style-name="MT5">(</text:span><text:span text:style-name="MT5">公司名稱及蓋章</text:span><text:span text:style-name="MT5">)</text:span><text:span text:style-name="MT3">　　　　　　　　　　　</text:span></text:p>
        </style:region-center>
        <style:region-right>
          <text:p><text:span text:style-name="MT5">第</text:span><text:span text:style-name="MT6"><text:page-number>1</text:page-number></text:span><text:span text:style-name="MT7">頁</text:span><text:span text:style-name="MT6">/</text:span><text:span text:style-name="MT7">共</text:span><text:span text:style-name="MT6"><text:page-count>99</text:page-count></text:span><text:span text:style-name="MT7">頁</text:span><text:span text:style-name="MT8">　　　　　　　　　　　　　</text:span></text:p>
        </style:region-right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帥爸爸</meta:initial-creator>
    <meta:creation-date>2003-04-20T18:22:40</meta:creation-date>
    <dc:creator>ching</dc:creator>
    <dc:date>2017-01-05T14:18:09</dc:date>
    <meta:print-date>2008-04-02T16:54:44</meta:print-date>
    <meta:document-statistic meta:table-count="3" meta:cell-count="48" meta:object-count="0"/>
    <meta:generator>LibreOffice/6.0.3.2$Windows_X86_64 LibreOffice_project/8f48d515416608e3a835360314dac7e47fd0b821</meta:generator>
  </office:meta>
</office:document-meta>
</file>