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3" style:family="paragraph" style:parent-style-name="Standard">
      <style:paragraph-properties fo:line-height="0.6cm" fo:orphans="2" fo:widows="2"/>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 style:family="paragraph" style:parent-style-name="Standard">
      <style:paragraph-properties fo:margin-left="1.27cm" fo:margin-right="0cm" fo:line-height="0.706cm" fo:text-align="justify" style:justify-single-word="false" fo:text-indent="-0.769cm" style:auto-text-indent="false"/>
    </style:style>
    <style:style style:name="P6" style:family="paragraph" style:parent-style-name="Standard">
      <style:paragraph-properties fo:margin-left="1.27cm" fo:margin-right="0cm" fo:line-height="0.706cm" fo:text-align="justify" style:justify-single-word="false" fo:text-indent="-0.769cm" style:auto-text-indent="false"/>
      <style:text-properties style:font-name="標楷體" fo:font-size="14pt" style:font-name-asian="標楷體" style:font-size-asian="14pt"/>
    </style:style>
    <style:style style:name="P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8" style:family="paragraph" style:parent-style-name="Standard">
      <style:paragraph-properties fo:margin-left="2.54cm" fo:margin-right="0cm" fo:line-height="0.706cm" fo:text-align="justify" style:justify-single-word="false" fo:text-indent="-0.713cm" style:auto-text-indent="false"/>
    </style:style>
    <style:style style:name="P9" style:family="paragraph" style:parent-style-name="Standard">
      <style:paragraph-properties fo:margin-left="2.54cm" fo:margin-right="0cm" fo:line-height="0.706cm" fo:text-align="justify" style:justify-single-word="false" fo:text-indent="-0.713cm" style:auto-text-indent="false"/>
      <style:text-properties style:font-name="標楷體" fo:font-size="14pt" style:font-name-asian="標楷體" style:font-size-asian="14pt"/>
    </style:style>
    <style:style style:name="P10" style:family="paragraph" style:parent-style-name="Standard">
      <style:paragraph-properties fo:margin-left="1.002cm" fo:margin-right="0cm" fo:line-height="0.706cm" fo:text-align="justify" style:justify-single-word="false" fo:text-indent="-0.501cm" style:auto-text-indent="false"/>
    </style:style>
    <style:style style:name="P11"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12" style:family="paragraph" style:parent-style-name="Standard">
      <style:paragraph-properties fo:margin-left="0.496cm" fo:margin-right="0cm" fo:line-height="0.706cm" fo:text-align="justify" style:justify-single-word="false" fo:text-indent="0cm" style:auto-text-indent="false"/>
    </style:style>
    <style:style style:name="P13" style:family="paragraph" style:parent-style-name="Standard">
      <style:paragraph-properties fo:margin-left="0.496cm" fo:margin-right="0cm" fo:line-height="0.706cm" fo:text-align="justify" style:justify-single-word="false" fo:text-indent="0cm" style:auto-text-indent="false"/>
      <style:text-properties style:font-name="標楷體" fo:font-size="14pt" style:font-name-asian="標楷體" style:font-size-asian="14pt"/>
    </style:style>
    <style:style style:name="P14" style:family="paragraph" style:parent-style-name="Standard">
      <style:paragraph-properties fo:margin-left="1.764cm" fo:margin-right="0cm" fo:line-height="0.706cm" fo:text-align="justify" style:justify-single-word="false" fo:text-indent="-0.494cm" style:auto-text-indent="false"/>
    </style:style>
    <style:style style:name="P15" style:family="paragraph" style:parent-style-name="Standard">
      <style:paragraph-properties fo:margin-left="1.764cm" fo:margin-right="0cm" fo:line-height="0.706cm" fo:text-align="justify" style:justify-single-word="false" fo:text-indent="-0.494cm" style:auto-text-indent="false"/>
      <style:text-properties style:font-name="標楷體" fo:font-size="14pt" style:font-name-asian="標楷體" style:font-size-asian="14pt"/>
    </style:style>
    <style:style style:name="P16" style:family="paragraph" style:parent-style-name="Standard">
      <style:paragraph-properties fo:margin-left="2.328cm" fo:margin-right="0cm" fo:line-height="0.706cm" fo:text-align="justify" style:justify-single-word="false" fo:text-indent="-0.501cm" style:auto-text-indent="false"/>
    </style:style>
    <style:style style:name="P17" style:family="paragraph" style:parent-style-name="Standard">
      <style:paragraph-properties fo:margin-left="2.501cm" fo:margin-right="0.101cm" fo:line-height="0.706cm" fo:text-align="justify" style:justify-single-word="false" fo:text-indent="-1cm" style:auto-text-indent="false"/>
    </style:style>
    <style:style style:name="P18" style:family="paragraph" style:parent-style-name="Standard">
      <style:paragraph-properties fo:margin-left="1.501cm" fo:margin-right="0.101cm" fo:line-height="0.706cm" fo:text-align="justify" style:justify-single-word="false" fo:text-indent="0cm" style:auto-text-indent="false"/>
    </style:style>
    <style:style style:name="P19"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20" style:family="paragraph" style:parent-style-name="Standard">
      <style:paragraph-properties fo:margin-left="1.482cm" fo:margin-right="0cm" fo:line-height="0.706cm" fo:text-align="justify" style:justify-single-word="false" fo:text-indent="-0.981cm" style:auto-text-indent="false"/>
    </style:style>
    <style:style style:name="P21"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style>
    <style:style style:name="P22"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23" style:family="paragraph" style:parent-style-name="Standard">
      <style:paragraph-properties fo:margin-left="1.221cm" fo:margin-right="0cm" fo:line-height="0.706cm" fo:text-align="justify" style:justify-single-word="false" fo:text-indent="-1.221cm" style:auto-text-indent="false"/>
    </style:style>
    <style:style style:name="P2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25" style:family="paragraph" style:parent-style-name="Standard">
      <style:paragraph-properties fo:margin-left="5.503cm" fo:margin-right="0cm" fo:line-height="0.706cm" fo:text-align="justify" style:justify-single-word="false" fo:text-indent="-0.635cm" style:auto-text-indent="false"/>
    </style:style>
    <style:style style:name="P26" style:family="paragraph" style:parent-style-name="Standard">
      <style:paragraph-properties fo:margin-left="5.503cm" fo:margin-right="0cm" fo:line-height="0.706cm" fo:text-align="justify" style:justify-single-word="false" fo:text-indent="-0.635cm" style:auto-text-indent="false"/>
      <style:text-properties style:font-name="標楷體" fo:font-size="14pt" style:text-underline-style="solid" style:text-underline-width="auto" style:text-underline-color="font-color" style:font-name-asian="標楷體" style:font-size-asian="14pt"/>
    </style:style>
    <style:style style:name="P27" style:family="paragraph" style:parent-style-name="Standard">
      <style:paragraph-properties fo:margin-left="5.715cm" fo:margin-right="0cm" fo:line-height="0.706cm" fo:text-align="justify" style:justify-single-word="false" fo:text-indent="-0.847cm" style:auto-text-indent="false"/>
    </style:style>
    <style:style style:name="P28" style:family="paragraph" style:parent-style-name="Standard" style:list-style-name="">
      <style:paragraph-properties fo:margin-left="1.101cm" fo:margin-right="0cm" fo:line-height="0.706cm" fo:text-align="end" style:justify-single-word="false" fo:text-indent="-0.6cm" style:auto-text-indent="false" style:punctuation-wrap="simple"/>
      <style:text-properties style:font-name="標楷體" fo:font-size="10pt" style:font-name-asian="標楷體" style:font-size-asian="10pt"/>
    </style:style>
    <style:style style:name="P29" style:family="paragraph" style:parent-style-name="Standard">
      <style:paragraph-properties fo:margin-top="0.423cm" fo:margin-bottom="0cm" loext:contextual-spacing="false" style:line-height-at-least="0.847cm" fo:orphans="2" fo:widows="2"/>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top="0.423cm" fo:margin-bottom="0cm" loext:contextual-spacing="false" fo:line-height="0.6cm" fo:orphans="2" fo:widows="2"/>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5.927cm" fo:margin-right="0cm" fo:margin-top="0.423cm" fo:margin-bottom="0cm" loext:contextual-spacing="false" fo:line-height="0.67cm" fo:orphans="2" fo:widows="2" fo:text-indent="-0.4cm" style:auto-text-indent="false">
        <style:tab-stops>
          <style:tab-stop style:position="3.501cm"/>
          <style:tab-stop style:position="4.002cm"/>
          <style:tab-stop style:position="5.001cm"/>
          <style:tab-stop style:position="8.502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6.981cm" fo:margin-right="0cm" fo:margin-top="0.423cm" fo:margin-bottom="0cm" loext:contextual-spacing="false" fo:line-height="0.494cm" fo:orphans="2" fo:widows="2" fo:text-indent="-0.4cm" style:auto-text-indent="false">
        <style:tab-stops>
          <style:tab-stop style:position="3.501cm"/>
          <style:tab-stop style:position="4.002cm"/>
          <style:tab-stop style:position="5.001cm"/>
          <style:tab-stop style:position="8.502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7.188cm" fo:margin-right="0cm" fo:margin-top="0.423cm" fo:margin-bottom="0cm" loext:contextual-spacing="false" fo:line-height="0.6cm" fo:orphans="2" fo:widows="2" fo:text-indent="0cm" style:auto-text-indent="false"/>
    </style:style>
    <style:style style:name="P34" style:family="paragraph" style:parent-style-name="Standard">
      <style:paragraph-properties fo:margin-left="7.197cm" fo:margin-right="0cm" fo:margin-top="0.423cm" fo:margin-bottom="0cm" loext:contextual-spacing="false" fo:line-height="0.6cm" fo:orphans="2" fo:widows="2" fo:text-indent="0cm" style:auto-text-indent="false"/>
    </style:style>
    <style:style style:name="P35" style:family="paragraph" style:parent-style-name="Standard">
      <style:paragraph-properties fo:margin-left="7.197cm" fo:margin-right="0cm" fo:margin-top="0.423cm" fo:margin-bottom="0cm" loext:contextual-spacing="false" fo:line-height="0.6cm" fo:orphans="2" fo:widows="2" fo:text-indent="0.002cm" style:auto-text-indent="false"/>
    </style:style>
    <style:style style:name="P36" style:family="paragraph" style:parent-style-name="Standard">
      <style:paragraph-properties fo:margin-left="8.255cm" fo:margin-right="0cm" fo:margin-top="0.106cm" fo:margin-bottom="0cm" loext:contextual-spacing="false" style:line-height-at-least="0.635cm" fo:orphans="2" fo:widows="2" fo:text-indent="0cm" style:auto-text-indent="false">
        <style:tab-stops>
          <style:tab-stop style:position="3.501cm"/>
          <style:tab-stop style:position="4.002cm"/>
          <style:tab-stop style:position="5.001cm"/>
          <style:tab-stop style:position="8.502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master-page-name="Standard">
      <style:paragraph-properties fo:line-height="0.706cm" fo:text-align="center" style:justify-single-word="false" style:page-number="auto"/>
    </style:style>
    <style:style style:name="P38" style:family="paragraph" style:parent-style-name="Standard" style:list-style-name="">
      <style:paragraph-properties fo:margin-left="0.423cm" fo:margin-right="0cm" fo:line-height="0.706cm" fo:text-align="justify" style:justify-single-word="false" fo:text-indent="0cm" style:auto-text-indent="false" style:punctuation-wrap="simple"/>
    </style:style>
    <style:style style:name="P39" style:family="paragraph" style:parent-style-name="本文縮排_20_2">
      <style:paragraph-properties fo:margin-left="1.27cm" fo:margin-right="0cm" fo:margin-top="0cm" fo:margin-bottom="0cm" loext:contextual-spacing="false" fo:line-height="0.706cm" fo:text-indent="-0.769cm" style:auto-text-indent="false"/>
    </style:style>
    <style:style style:name="P40" style:family="paragraph" style:parent-style-name="本文縮排_20_2">
      <style:paragraph-properties fo:margin-left="1.27cm" fo:margin-right="0cm" fo:margin-top="0cm" fo:margin-bottom="0cm" loext:contextual-spacing="false" fo:line-height="0.706cm" fo:text-indent="-0.769cm" style:auto-text-indent="false"/>
      <style:text-properties style:font-name="標楷體" style:font-name-asian="標楷體" style:font-name-complex="標楷體"/>
    </style:style>
    <style:style style:name="P41" style:family="paragraph" style:parent-style-name="本文縮排_20_2">
      <style:paragraph-properties fo:margin-left="1.27cm" fo:margin-right="0cm" fo:margin-top="0cm" fo:margin-bottom="0cm" loext:contextual-spacing="false" fo:line-height="0.706cm" fo:text-indent="-0.769cm" style:auto-text-indent="false"/>
      <style:text-properties style:font-name="標楷體" style:font-name-asian="標楷體"/>
    </style:style>
    <style:style style:name="P42"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43" style:family="paragraph" style:parent-style-name="本文縮排_20_3">
      <style:paragraph-properties fo:margin-left="1.27cm" fo:margin-right="0cm" fo:margin-top="0cm" fo:margin-bottom="0cm" loext:contextual-spacing="false" fo:line-height="0.706cm" fo:text-indent="-0.769cm" style:auto-text-indent="false"/>
      <style:text-properties style:font-name="標楷體" style:font-name-asian="標楷體"/>
    </style:style>
    <style:style style:name="P44" style:family="paragraph" style:parent-style-name="條文三" style:list-style-name="">
      <style:paragraph-properties fo:margin-left="1.27cm" fo:margin-right="0.101cm" fo:line-height="0.706cm" fo:text-indent="0cm" style:auto-text-indent="false"/>
    </style:style>
    <style:style style:name="P45" style:family="paragraph" style:parent-style-name="條文三" style:list-style-name="">
      <style:paragraph-properties fo:margin-left="1.27cm" fo:margin-right="0.101cm" fo:line-height="0.706cm" fo:text-indent="0cm" style:auto-text-indent="false"/>
      <style:text-properties style:font-name="標楷體" style:font-name-asian="標楷體" style:font-name-complex="標楷體"/>
    </style:style>
    <style:style style:name="P46" style:family="paragraph" style:parent-style-name="條文三" style:list-style-name="">
      <style:paragraph-properties fo:margin-left="1.76cm" fo:margin-right="0.101cm" fo:line-height="0.706cm" fo:text-indent="-0.494cm" style:auto-text-indent="false">
        <style:tab-stops>
          <style:tab-stop style:position="2.54cm"/>
        </style:tab-stops>
      </style:paragraph-properties>
    </style:style>
    <style:style style:name="P47" style:family="paragraph" style:parent-style-name="條文三" style:list-style-name="">
      <style:paragraph-properties fo:margin-left="1.76cm" fo:margin-right="0.101cm" fo:line-height="0.706cm" fo:text-indent="-0.494cm" style:auto-text-indent="false">
        <style:tab-stops>
          <style:tab-stop style:position="2.54cm"/>
        </style:tab-stops>
      </style:paragraph-properties>
      <style:text-properties style:font-name="標楷體" style:font-name-asian="標楷體"/>
    </style:style>
    <style:style style:name="P48" style:family="paragraph" style:parent-style-name="條文三" style:list-style-name="">
      <style:paragraph-properties fo:margin-left="1.76cm" fo:margin-right="0.101cm" fo:line-height="0.706cm" fo:text-indent="-0.494cm" style:auto-text-indent="false">
        <style:tab-stops>
          <style:tab-stop style:position="2.54cm"/>
        </style:tab-stops>
      </style:paragraph-properties>
      <style:text-properties style:font-name="標楷體" style:font-name-asian="標楷體" style:font-name-complex="標楷體"/>
    </style:style>
    <style:style style:name="P49" style:family="paragraph" style:parent-style-name="條文三" style:list-style-name="">
      <style:paragraph-properties fo:margin-left="1.265cm" fo:margin-right="0.101cm" fo:line-height="0.706cm" fo:text-indent="-0.004cm" style:auto-text-indent="false">
        <style:tab-stops>
          <style:tab-stop style:position="2.54cm"/>
        </style:tab-stops>
      </style:paragraph-properties>
    </style:style>
    <style:style style:name="P50" style:family="paragraph" style:parent-style-name="條文一">
      <style:paragraph-properties fo:margin-left="1.27cm" fo:margin-right="0.101cm" fo:line-height="0.706cm" fo:text-indent="-0.769cm" style:auto-text-indent="false"/>
    </style:style>
    <style:style style:name="P51" style:family="paragraph" style:parent-style-name="條文一">
      <style:paragraph-properties fo:margin-left="1.27cm" fo:margin-right="0cm" fo:line-height="0.706cm" fo:text-indent="-0.769cm" style:auto-text-indent="false"/>
      <style:text-properties style:font-name="標楷體" style:font-name-asian="標楷體"/>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size="16pt" fo:font-weight="bold" style:font-name-asian="標楷體" style:font-size-asian="16pt" style:font-weight-asian="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loext:padding="0cm" loext:border="0.51pt solid #000000"/>
    </style:style>
    <style:style style:name="T12" style:family="text">
      <style:text-properties style:font-name="標楷體" fo:font-size="14pt" style:font-name-asian="標楷體" style:font-size-asian="14pt" style:font-name-complex="細明體" style:font-size-complex="14pt"/>
    </style:style>
    <style:style style:name="T13" style:family="text">
      <style:text-properties style:font-name="標楷體" fo:font-size="14pt" style:font-name-asian="標楷體" style:font-size-asian="14pt" style:font-name-complex="細明體"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style>
    <style:style style:name="T18" style:family="text">
      <style:text-properties style:font-name="標楷體" fo:font-size="14pt" style:text-underline-style="solid" style:text-underline-width="auto" style:text-underline-color="font-color" style:font-name-asian="標楷體" style:font-size-asian="14pt"/>
    </style:style>
    <style:style style:name="T19" style:family="text">
      <style:text-properties style:font-name="標楷體" fo:font-size="14pt" fo:font-weight="bold" style:font-name-asian="標楷體" style:font-size-asian="14pt" style:font-weight-asian="bold"/>
    </style:style>
    <style:style style:name="T20" style:family="text">
      <style:text-properties style:font-name="標楷體" fo:font-size="14pt" fo:font-weight="bold" style:font-name-asian="標楷體" style:font-size-asian="14pt" style:font-weight-asian="bold"/>
    </style:style>
    <style:style style:name="T21" style:family="text">
      <style:text-properties style:font-name="標楷體" fo:font-size="14pt" fo:letter-spacing="0.007cm" style:font-name-asian="標楷體" style:font-size-asian="14pt"/>
    </style:style>
    <style:style style:name="T22" style:family="text">
      <style:text-properties style:font-name="標楷體" fo:font-size="14pt" fo:letter-spacing="-0.014cm" style:font-name-asian="標楷體" style:font-size-asian="14pt"/>
    </style:style>
    <style:style style:name="T23" style:family="text">
      <style:text-properties style:font-name="標楷體" fo:font-size="14pt" fo:letter-spacing="-0.007cm" style:font-name-asian="標楷體" style:font-size-asian="14pt"/>
    </style:style>
    <style:style style:name="T24" style:family="text">
      <style:text-properties style:font-name="標楷體" fo:font-size="14pt" fo:letter-spacing="0.062cm" style:letter-kerning="false" style:font-name-asian="標楷體" style:font-size-asian="14pt" style:font-name-complex="細明體" style:font-size-complex="14pt"/>
    </style:style>
    <style:style style:name="T25" style:family="text">
      <style:text-properties style:font-name="標楷體" fo:font-size="14pt" style:letter-kerning="false" style:font-name-asian="標楷體" style:font-size-asian="14pt" style:font-name-complex="細明體" style:font-size-complex="14pt"/>
    </style:style>
    <style:style style:name="T26" style:family="text">
      <style:text-properties style:font-name="標楷體" fo:font-size="14pt" fo:letter-spacing="-0.025cm" style:font-name-asian="標楷體" style:font-size-asian="14pt" style:font-name-complex="細明體" style:font-size-complex="14pt"/>
    </style:style>
    <style:style style:name="T27" style:family="text">
      <style:text-properties style:font-name="標楷體" fo:font-size="14pt" fo:font-style="italic" style:font-name-asian="標楷體" style:font-size-asian="14pt" style:font-style-asian="italic" style:font-style-complex="italic"/>
    </style:style>
    <style:style style:name="T28" style:family="text">
      <style:text-properties style:font-name="標楷體" style:font-name-asian="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loext:padding="0cm" loext:border="0.51pt solid #000000"/>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style>
    <style:style style:name="T33" style:family="text">
      <style:text-properties style:font-name="標楷體" style:text-underline-style="solid" style:text-underline-width="auto" style:text-underline-color="font-color" style:font-name-asian="標楷體"/>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fo:letter-spacing="0.007cm" style:font-name-asian="標楷體"/>
    </style:style>
    <style:style style:name="T36" style:family="text">
      <style:text-properties style:font-name="標楷體" fo:letter-spacing="-0.007cm" style:font-name-asian="標楷體"/>
    </style:style>
    <style:style style:name="T37" style:family="text">
      <style:text-properties fo:font-size="14pt" style:font-size-asian="14pt"/>
    </style:style>
    <style:style style:name="T38" style:family="text">
      <style:text-properties fo:font-size="14pt" fo:font-weight="bold" style:font-size-asian="14pt" style:font-weight-asian="bold"/>
    </style:style>
    <style:style style:name="T39" style:family="text">
      <style:text-properties fo:font-size="14pt" fo:letter-spacing="-0.014cm" style:font-size-asian="14pt"/>
    </style:style>
    <style:style style:name="T40" style:family="text">
      <style:text-properties style:text-underline-style="solid" style:text-underline-width="auto" style:text-underline-color="font-color"/>
    </style:style>
    <style:style style:name="T41" style:family="text">
      <style:text-properties style:font-name-complex="標楷體"/>
    </style:style>
    <style:style style:name="T42" style:family="text">
      <style:text-properties loext:padding="0cm" loext:border="0.51pt solid #000000"/>
    </style:style>
    <style:style style:name="T43" style:family="text">
      <style:text-properties style:font-name="Wingdings 2" fo:font-size="14pt" style:font-name-asian="標楷體" style:font-size-asian="14pt" style:font-name-complex="Wingdings 2" style:font-size-complex="14pt"/>
    </style:style>
    <style:style style:name="T44" style:family="text">
      <style:text-properties fo:letter-spacing="0.007cm"/>
    </style:style>
    <style:style style:name="T45" style:family="text">
      <style:text-properties style:text-line-through-style="solid" style:text-line-through-type="double"/>
    </style:style>
    <style:style style:name="T46" style:family="text">
      <style:text-properties style:text-line-through-style="solid" style:text-line-through-type="double" style:font-name="標楷體" fo:font-size="14pt" style:font-name-asian="標楷體" style:font-size-asian="14pt"/>
    </style:style>
    <style:style style:name="T47" style:family="text">
      <style:text-properties fo:color="#0000ff" style:font-name="標楷體" style:font-name-asian="標楷體"/>
    </style:style>
    <style:style style:name="T48" style:family="text">
      <style:text-properties fo:color="#993300" style:font-name="標楷體" style:text-underline-style="solid" style:text-underline-width="auto" style:text-underline-color="font-color" style:font-name-asian="標楷體"/>
    </style:style>
    <style:style style:name="T49" style:family="text">
      <style:text-properties fo:color="#000000" style:font-name="標楷體" fo:font-size="14pt" style:font-name-asian="標楷體" style:font-size-asian="14pt"/>
    </style:style>
    <style:style style:name="T50" style:family="text">
      <style:text-properties fo:color="#000000" fo:font-size="14pt" style:font-size-asian="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國立臺灣大學</text:span><text:span text:style-name="T3">契約書</text:span></text:p>
      <text:p text:style-name="P2"/>
      <text:p text:style-name="P1"><text:span text:style-name="T5">國立臺灣大學及 <text:s text:c="15"/>雙方同意依政府採購法(以下簡稱採購法)及其主管機關訂定之規定訂定本契約，共同遵守，其條款如下：</text:span></text:p>
      <text:p text:style-name="P1"><text:span text:style-name="T14">標</text:span><text:span text:style-name="T15">案名稱：</text:span></text:p>
      <text:p text:style-name="P1"><text:span text:style-name="T15">契約書編號：</text:span><text:span text:style-name="T16"> </text:span></text:p>
      <text:p text:style-name="P1"><text:span text:style-name="T14">契約金額：</text:span><text:span text:style-name="T5"> </text:span></text:p>
      <text:p text:style-name="P2">第1條 <text:s/>契約文件及效力</text:p>
      <text:p text:style-name="P4">(1)契約包括下列文件：</text:p>
      <text:p text:style-name="P45">1.招標文件及其變更或補充。</text:p>
      <text:p text:style-name="P45">2.投標文件及其變更或補充。</text:p>
      <text:p text:style-name="P45">3.決標文件及其變更或補充。</text:p>
      <text:p text:style-name="P45">4.契約本文、附件及其變更或補充。</text:p>
      <text:p text:style-name="P44"><text:span text:style-name="T29">5.依契</text:span><text:span text:style-name="T28">約所提出之履約文件或資料。</text:span></text:p>
      <text:p text:style-name="P6">(2)契約文件，包括以書面、錄音、錄影、照相、微縮、電子數位資料或樣品等方式呈現之原件或複製品。</text:p>
      <text:p text:style-name="P6">(3)契約所含各種文件之內容如有不一致之處，除另有規定外，依下列原則處理：</text:p>
      <text:p text:style-name="P47">1.契約條款優於招標文件內之其他文件所附記之條款。但附記之條款有特別聲明者，不在此限。</text:p>
      <text:p text:style-name="P47">2.招標文件之內容優於投標文件之內容。但投標文件之內容經機關審定優於招標文件之內容者，不在此限。招標文件如允許廠商於投標文件內特別聲明，並經機關於審標時接受者，以投標文件之內容為準。</text:p>
      <text:p text:style-name="P47">3.文件經機關審定之日期較新者優於審定日期較舊者。</text:p>
      <text:p text:style-name="P47">4.大比例尺圖者優於小比例尺圖者。</text:p>
      <text:p text:style-name="P47">5.決標紀錄之內容優於開標或議價紀錄之內容。</text:p>
      <text:p text:style-name="P5"><text:span text:style-name="T5">(4)契約文件之一切規定得互為補充，如仍有不明確之處，應依公平合理原則解釋之。如有爭議，依採購法之規定處理。</text:span></text:p>
      <text:p text:style-name="P7">(5)契約文字：</text:p>
      <text:p text:style-name="P47">1.契約文字以中文為準。但下列情形得以外文為準：</text:p>
      <text:p text:style-name="P9">(1)特殊技術或材料之圖文資料。</text:p>
      <text:p text:style-name="P9">(2)國際組織、外國政府或其授權機構、公會或商會所出具之文件。</text:p>
      <text:p text:style-name="P9">(3)其他經機關認定確有必要者。</text:p>
      <text:p text:style-name="P47">2.契約文字有中文譯文，其與外文文意不符者，除資格文件外，以中文為準。其因譯文有誤致生損害者，由提供譯文之一方負責賠償。</text:p>
      <text:p text:style-name="P46"><text:soft-page-break/><text:span text:style-name="T28">3.契約所稱申請、報告、同意、指示、核准、通知、解釋及其他類似行為所為之意思表示，以中文書面為之為原則。書面之遞交，得以面交簽收、郵寄、傳真或電子資料傳輸至雙方預為約定之人員或處所。</text:span></text:p>
      <text:p text:style-name="P10"><text:span text:style-name="T5">(6)契約所使用之度量衡單位，</text:span><text:span text:style-name="T5">除另有規定者外</text:span><text:span text:style-name="T5">，以公制為之。</text:span></text:p>
      <text:p text:style-name="P6">(7)除另有規定外，契約以機關簽約之日為簽約日，並溯及自機關決標之日起生效。</text:p>
      <text:p text:style-name="P5"><text:span text:style-name="T5">(8)契約所定事項如有違反法令或無法執行之部分，該部分無效。但除去該部分，契約亦可成立者，不影響其他部分之有效性。該無效之部分，機關及廠商必要時得依契約原定目的變更之。</text:span><text:span text:style-name="T28"> <text:s text:c="2"/></text:span></text:p>
      <text:p text:style-name="P50"><text:span text:style-name="T28">(9)契約正本2份，機關及廠商各執1份，並由雙方各依規定貼用印花稅票。副本6份，由機關、廠商及相關機關、單位分別執用。副本如有誤繕，以正本為準。</text:span></text:p>
      <text:p text:style-name="P2">第2條 <text:s/>履約標的</text:p>
      <text:p text:style-name="P12"><text:span text:style-name="T5">廠商應給付之標的及工作事項：詳如本契約、標價清單內容。</text:span></text:p>
      <text:p text:style-name="P2">第3條 <text:s/>契約價金之給付</text:p>
      <text:p text:style-name="P1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p>
      <text:p text:style-name="P2">第4條 <text:s/>契約價金之調整</text:p>
      <text:p text:style-name="P6">(1)驗收結果與規定不符，而不妨礙安全及使用需求，亦無減少通常效用或契約預定效用，經機關檢討不必拆換、更換或拆換、更換確有困難，或不必補交者，得於必要時減價收受。</text:p>
      <text:p text:style-name="P49"><text:span text:style-name="T28">採減價收受者，按不符項目標的之契約價金50%減價，並處以減價金額1倍之違約金。</text:span></text:p>
      <text:p text:style-name="P6">(2)契約價金採總價給付者，未列入標價清單之項目或數量，其已於契約載明應由廠商施作或供應或為廠商完成履約所必須者，仍應由廠商負責供應或施作，不得據以請求加價。</text:p>
      <text:p text:style-name="P6">(3)契約價金，含廠商及其人員依中華民國法令應繳納之稅捐、規費及強制性保險之保險費。</text:p>
      <text:p text:style-name="P7">(4)中華民國以外其他國家或地區之稅捐、規費或關稅，由廠商負擔。</text:p>
      <text:p text:style-name="P6">(5)廠商履約遇有下列政府行為之一，致履約費用增加或減少者，契約價金得予調整：</text:p>
      <text:p text:style-name="P47">1.政府法令之新增或變更。</text:p>
      <text:p text:style-name="P47">2.稅捐或規費之新增或變更。</text:p>
      <text:p text:style-name="P46"><text:soft-page-break/><text:span text:style-name="T28">3.</text:span><text:span text:style-name="T29">政府公告、公定或管制價格或費率之變更。</text:span></text:p>
      <text:p text:style-name="P5"><text:span text:style-name="T7">(6)前款情形，屬中華民國政府所為，致履約成本增加</text:span><text:span text:style-name="T5">者，其所增加之必要費用，由機關負擔；致履約成本減少者，其所減少之部分，得自契約價金中扣除。屬其他國家政府所為，致履約成本增加或減少者，契約價金不予調整。</text:span></text:p>
      <text:p text:style-name="P2">第5條 <text:s/>契約價金之給付條件</text:p>
      <text:p text:style-name="P11">(1)契約依下列規定辦理付款：</text:p>
      <text:p text:style-name="P14"><text:span text:style-name="T5">1.估驗款：契約開始工作之日起，每月得申報估驗計價撥付當期款1次。申報時應由廠商提出請款文件，機關完成審核程序，並於接到廠商提出請款單據後付款；維護保養紀錄表送交承辦單位存查。</text:span></text:p>
      <text:p text:style-name="P15">2.驗收後給付尾款：驗收合格後，機關於完成請款審核程序無息結付尾款。</text:p>
      <text:p text:style-name="P47">3.廠商履約有下列情形之一者，機關得暫停給付契約價金至情形消滅為止：</text:p>
      <text:p text:style-name="P16"><text:span text:style-name="T43"></text:span><text:span text:style-name="T5">履約實際進度因可歸責於廠商之事由，落後預定進度達10%　　　　以上，且經機關通知限期改善未積極改善者。但廠商如提報趕工計畫經機關核可並據以實施後，其進度落後情形經機關認定已有改善者，機關得恢復核發估驗計價款。</text:span></text:p>
      <text:p text:style-name="P16"><text:span text:style-name="T43"></text:span><text:span text:style-name="T5">履約有瑕疵經書面通知改善而逾期未改善者。</text:span></text:p>
      <text:p text:style-name="P16"><text:span text:style-name="T43"></text:span><text:span text:style-name="T5">未履行契約應辦事項，經通知仍延不履行者。</text:span></text:p>
      <text:p text:style-name="P8"><text:span text:style-name="T43"></text:span><text:span text:style-name="T5">廠商履約人員不適任，經通知更換仍延不辦理者。</text:span></text:p>
      <text:p text:style-name="P16"><text:span text:style-name="T43"></text:span><text:span text:style-name="T5">廠商有施工品質不良之情事者。</text:span></text:p>
      <text:p text:style-name="P8"><text:span text:style-name="T43"></text:span><text:span text:style-name="T5">其他違反法令或違約情形。</text:span></text:p>
      <text:p text:style-name="P6">(2)契約價金總額曾經減價而確定，其所組成之各單項價格得依約定方式調整；未約定調整方式者，視同就各單項價格依同一減價比率調整。投標文件中報價之分項價格合計數額與總價不同者，亦同。</text:p>
      <text:p text:style-name="P5"><text:span text:style-name="T5">(3)</text:span><text:span text:style-name="T21">廠</text:span><text:span text:style-name="T5">商計價領款之印章，除另有規定外，以廠商於投標文件所蓋之章為之。</text:span></text:p>
      <text:p text:style-name="P6">(4)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5"><text:soft-page-break/><text:span text:style-name="T5">(5)契約價金總額，除另有規定外，為完成契約所需全部材料、人工</text:span><text:span text:style-name="T5">、</text:span><text:span text:style-name="T5">機具、設備及履約所必須之費用。</text:span></text:p>
      <text:p text:style-name="P6">(6)廠商請領契約價金時應提出統一發票，無統一發票者應提出收據。契約價金含營業稅而廠商提出收據者，所含營業稅應予扣減。</text:p>
      <text:p text:style-name="P11">(7)廠商請領契約價金時應提出之其他文件為：</text:p>
      <text:p text:style-name="P17"><text:span text:style-name="T5">1.維護保養紀錄表。</text:span></text:p>
      <text:p text:style-name="P17"><text:span text:style-name="T5">2.保險單或保險證明。</text:span></text:p>
      <text:p text:style-name="P18"><text:span text:style-name="T5">3.契約規定之其他給付憑證文件。</text:span></text:p>
      <text:p text:style-name="P6">(8)前款文件，應有出具人之簽名或蓋章。但慣例無需簽名或蓋章者，不在此限。</text:p>
      <text:p text:style-name="P6">(9)廠商履約有逾期違約金、損害賠償、採購標的損壞或短缺、不實行為、未完全履約、不符契約規定、溢領價金或減少履約事項等情形時，機關得自應付價金中扣抵；其有不足者，得通知廠商給付或自保證金扣抵。</text:p>
      <text:p text:style-name="P6">(10)服務範圍包括代辦訓練操作或維護人員者，其服務費用除廠商本身所需者外，有關受訓人員之旅費及生活費用，由機關自訂標準支給，不包括在服務費用項目之內。</text:p>
      <text:p text:style-name="P6">(11)分包契約依採購法第67條第2項報備於機關，並經廠商就分包部分設定權利質權予分包廠商者，該分包契約所載付款條件應符合前列各款規定(採購法第98條之規定除外)或與機關另行議定。</text:p>
      <text:p text:style-name="P19">第6條 <text:s/>稅捐</text:p>
      <text:p text:style-name="P5"><text:span text:style-name="T5">(1)以新臺幣報價之項目，除招標文件另有規定外，應含營業稅。由自然人投標者，不含營業稅，但仍包括其必要之稅捐。</text:span></text:p>
      <text:p text:style-name="P6">(2)以外幣報價之勞務費用或權利金，加計營業稅後與其他廠商之標價比較。但決標時將營業稅扣除，付款時由機關代繳。</text:p>
      <text:p text:style-name="P6">(3)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9">第7條 <text:s/>履約期限</text:p>
      <text:p text:style-name="P7">(1)履約期限：</text:p>
      <text:p text:style-name="P6">(2)契約如需辦理變更，其履約標的項目或數量有增減時，履約期限得由雙方視實際需要議定增減之。</text:p>
      <text:p text:style-name="P6">(3)履約期限延期：</text:p>
      <text:p text:style-name="P47">1.契約履約期間，有下列情形之一，且確非可歸責於廠商，而需展延<text:soft-page-break/>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8"><text:span text:style-name="T43"></text:span><text:span text:style-name="T5">發生契約規定不可抗力之事故。</text:span></text:p>
      <text:p text:style-name="P8"><text:span text:style-name="T43"></text:span><text:span text:style-name="T5">因天候影響無法施工。</text:span></text:p>
      <text:p text:style-name="P8"><text:span text:style-name="T43"></text:span><text:span text:style-name="T5">機關要求全部或部分暫停履約。</text:span></text:p>
      <text:p text:style-name="P8"><text:span text:style-name="T43"></text:span><text:span text:style-name="T5">因辦理契約變更或增加履約標的數量或項目。</text:span></text:p>
      <text:p text:style-name="P8"><text:span text:style-name="T43"></text:span><text:span text:style-name="T5">機關應辦事項未及時辦妥。</text:span></text:p>
      <text:p text:style-name="P8"><text:span text:style-name="T43"></text:span><text:span text:style-name="T5">由機關自辦或機關之其他廠商因承包契約相關履約標的之延誤而影響契約進度者。</text:span></text:p>
      <text:p text:style-name="P8"><text:span text:style-name="T43"></text:span><text:span text:style-name="T5">其他非可歸責於廠商之情形，經機關認定者。</text:span></text:p>
      <text:p text:style-name="P47">2.前目事故之發生，致契約全部或部分必須停止履約時，廠商應於停止履約原因消滅後立即恢復履約。其停止履約及恢復履約，廠商應儘速向機關提出書面報告。</text:p>
      <text:p text:style-name="P42">(4)期日：</text:p>
      <text:p text:style-name="P47">1.履約期間自指定之日起算者，應將當日算入。履約期間自指定之日後起算者，當日不計入。</text:p>
      <text:p text:style-name="P47">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19">第8條 <text:s/>履約管理</text:p>
      <text:p text:style-name="P43">(1)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7">(2)契約所需履約標的材料、機具、設備、工作場地設備等，概由廠商自備。</text:p>
      <text:p text:style-name="P6">(3)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6">(4)機關及廠商之一方未請求他方依契約履約者，不得視為或構成一方放棄<text:soft-page-break/>請求他方依契約履約之權利。</text:p>
      <text:p text:style-name="P6">(5)契約內容有須保密者，廠商未經機關書面同意，不得將契約內容洩漏予與履約無關之第三人。</text:p>
      <text:p text:style-name="P6">(6)廠商履約期間所知悉之機關機密或任何不公開之文書、圖畫、消息、物品或其他資訊，均應保密，不得洩漏。</text:p>
      <text:p text:style-name="P7">(7)轉包及分包：</text:p>
      <text:p text:style-name="P47">1.廠商不得將契約轉包。廠商亦不得以不具備履行契約分包事項能力、未依法登記或設立，或依採購法第103條規定不得參加投標或作為決標對象或作為分包廠商之廠商為分包廠商。</text:p>
      <text:p text:style-name="P47">2.廠商擬分包之項目及分包廠商，機關得予審查。</text:p>
      <text:p text:style-name="P47">3.廠商對於分包廠商履約之部分，仍應負完全責任。分包契約報備於機關者，亦同。</text:p>
      <text:p text:style-name="P47">4.分包廠商不得將分包契約轉包。其有違反者，廠商應更換分包廠商。</text:p>
      <text:p text:style-name="P47">5.廠商違反不得轉包之規定時，機關得解除契約、終止契約或沒收保證金，並得要求損害賠償。</text:p>
      <text:p text:style-name="P46"><text:span text:style-name="T28">6.</text:span><text:span text:style-name="T35">前目轉包廠商與廠商對機關負連帶履行及賠償責任。再轉包者，亦同。</text:span></text:p>
      <text:p text:style-name="P6">(8)廠商及分包廠商履約，不得有下列情形：僱用無工作權之人員、供應不法來源之履約標的、使用非法車輛或工具、提供不實證明、非法棄置廢棄物或其他不法或不當行為。</text:p>
      <text:p text:style-name="P6">(9)廠商應對其履約場所作業及履約方法之適當性、可靠性及安全性負完全責任。</text:p>
      <text:p text:style-name="P21">(10)廠商之履約場所作業有發生意外事件之虞時，廠商應立即採取防範措施。發生意外時，應立即採取搶救、復原、重建及對機關與第三人之賠償等措施。</text:p>
      <text:p text:style-name="P21">(11)機關於廠商履約中，若可預見其履約瑕疵，或其有其他違反契約之情事者，得通知廠商限期改善。</text:p>
      <text:p text:style-name="P21">(12)廠商不於前款期限內，依照改善或履行者，機關得採行下列措施：</text:p>
      <text:p text:style-name="P47">1.使第三人改善或繼續其工作，其危險及費用，均由廠商負擔。</text:p>
      <text:p text:style-name="P47">2.終止或解除契約，並得請求損害賠償。</text:p>
      <text:p text:style-name="P47">3.通知廠商暫停履約。</text:p>
      <text:p text:style-name="P21">(13)機關提供之履約場所，各得標廠商有共同使用之需要者，廠商不得拒絕與其他廠商共同使用。</text:p>
      <text:p text:style-name="P20"><text:span text:style-name="T5">(14)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22"><text:soft-page-break/>(15)履約所需臨時場所，由廠商自理。</text:p>
      <text:p text:style-name="P21">(16)廠商履約人員對於所應履約之工作有不適任之情形者，機關得要求更換，廠商不得拒絕。</text:p>
      <text:p text:style-name="P24">第9條 <text:s/>履約標的品管</text:p>
      <text:p text:style-name="P40">(1)廠商在履約中，應對履約品質依照契約有關規範，嚴予控制，並辦理自主檢查。</text:p>
      <text:p text:style-name="P39"><text:span text:style-name="T29">(2)機關於廠商履約期間如發現廠商履約品質不符合契約規定，得通知廠商限期改善或</text:span><text:span text:style-name="T28">改正。廠商逾期未辦妥時，機關得要求廠商部分或全部停止履約，至廠商辦妥並經機關書面同意後方可恢復履約。廠商不得為此要求展延履約期限或補償。</text:span></text:p>
      <text:p text:style-name="P39"><text:span text:style-name="T28">(3)契約履約期間如有由機關分段審查</text:span><text:span text:style-name="T28">、</text:span><text:span text:style-name="T28">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9"><text:span text:style-name="T28">(4)</text:span><text:span text:style-name="T29">契約</text:span><text:span text:style-name="T28">如有任何部分須報請政府主管機關審查、查驗時，除依法規應由機關提出申請者外，應由廠商提出申請，並按照規定負擔有關費用。</text:span></text:p>
      <text:p text:style-name="P39"><text:span text:style-name="T28">(5)</text:span><text:span text:style-name="T29">廠商</text:span><text:span text:style-name="T28">應免費提供機關依契約辦理審查、查驗、測試或檢驗所必須之設備及資料。契約規定以外之審查、查驗、測試或檢驗，其結果不符合契約規定者，由廠商負擔所生之費用；結果符合者，由機關負擔費用。</text:span></text:p>
      <text:p text:style-name="P41">(6)審查、查驗、測試或檢驗結果不符合契約規定者，機關得予拒絕，廠商應免費改善或改正。</text:p>
      <text:p text:style-name="P39"><text:span text:style-name="T28">(7)</text:span><text:span text:style-name="T29">廠商</text:span><text:span text:style-name="T28">不得因機關辦理審查、查驗、測試或檢驗，而免除其依契約所應履行或承擔之義務或責任，及費用之負擔。</text:span></text:p>
      <text:p text:style-name="P39"><text:span text:style-name="T28">(8)機關就廠商履約標的為審查、查驗、測試或檢驗之權利，不受該標的曾</text:span><text:span text:style-name="T29">通過</text:span><text:span text:style-name="T28">其他審查、查驗、測試或檢驗之限制。</text:span></text:p>
      <text:p text:style-name="P41">(9)機關提供設備或材料供廠商履約者，廠商應於收受時作必要之檢查，以確定其符合履約需要，並作成紀錄。設備或材料經廠商收受後，其滅失或損害，由廠商負責。</text:p>
      <text:p text:style-name="P2">第10條 <text:s/>保險</text:p>
      <text:p text:style-name="P39"><text:span text:style-name="T28">(1)</text:span><text:span text:style-name="T29">廠商應於履約期間辦理下列保險，標單未列保險費時，其費用內含於契約價金總額，其屬自然人者，應自行另投保人身意外險。</text:span></text:p>
      <text:p text:style-name="P46"><text:span text:style-name="T29">1.</text:span><text:span text:style-name="T29">安裝工程綜合保險</text:span><text:span text:style-name="T29">(附加</text:span><text:span text:style-name="T29">第三人意外責任險</text:span><text:span text:style-name="T29">)。</text:span></text:p>
      <text:p text:style-name="P48">2.雇主意外責任險。</text:p>
      <text:p text:style-name="P46"><text:soft-page-break/><text:span text:style-name="T28">3.廠商除辦理前述保險項目外，請依性質增加投保相關適當之保險項目，</text:span><text:span text:style-name="T36">其在契約執行期間若未能獲得足額理賠，所造成之損失或損害賠償，應由廠商負擔。</text:span></text:p>
      <text:p text:style-name="P39"><text:span text:style-name="T28">(2)</text:span><text:span text:style-name="T29">廠商</text:span><text:span text:style-name="T28">依前款辦理之保險，其內容如下：</text:span></text:p>
      <text:p text:style-name="P46"><text:span text:style-name="T28">1.承保範圍：契約規定執行範圍。</text:span><text:span text:style-name="T28"> </text:span></text:p>
      <text:p text:style-name="P47">2.保險標的：履約標的。</text:p>
      <text:p text:style-name="P47">3.被保險人：以廠商為被保險人。</text:p>
      <text:p text:style-name="P46"><text:span text:style-name="T28">4.保險金額：每一個人體傷或死亡之保險金額下限為新台幣200萬元整，每一事故體傷或死亡之保險金額下限新台幣1,000萬元整，每一事故財物損害之保險金額下限為新台幣200萬元整，保險期間最高累積責任上限為新台幣2,400萬元整</text:span><text:span text:style-name="T47">。</text:span></text:p>
      <text:p text:style-name="P46"><text:span text:style-name="T28">5.每一事故之自負額上限：為新台幣100,000元整。</text:span></text:p>
      <text:p text:style-name="P47">6.保險期間：保險期間自開工日起，至驗收合格日止。有延期或遲延履約者，保險期間比照順延。</text:p>
      <text:p text:style-name="P40">(3)保險單記載契約規定以外之不保事項者，其風險及可能之賠償由廠商負擔。</text:p>
      <text:p text:style-name="P7">(4)廠商向保險人索賠所費時間，不得據以請求延長履約期限。</text:p>
      <text:p text:style-name="P39"><text:span text:style-name="T28">(5)</text:span><text:span text:style-name="T29">廠商</text:span><text:span text:style-name="T36">未依契約規定辦理保險、保險範圍不足或未能自保險人獲得足額理賠者，其損失或損害賠償，由廠商負擔。</text:span></text:p>
      <text:p text:style-name="P7">(6)保險單正本1份及繳費收據副本1份應於辦妥保險後即交機關收執。</text:p>
      <text:p text:style-name="P41">(7)廠商應依中華民國法規為其員工及車輛投保勞工保險、全民健康保險及汽機車第三人責任險。其依法免投勞工保險者，得以其他商業保險代之。</text:p>
      <text:p text:style-name="P23"><text:span text:style-name="T19">第11條 <text:s/>驗收 </text:span></text:p>
      <text:p text:style-name="P6">(1)廠商履約所供應或完成之標的，應符合契約規定，具備一般可接受之專業及技術水準，無減少或滅失價值或不適於通常或約定使用之瑕疵。</text:p>
      <text:p text:style-name="P5"><text:span text:style-name="T5">(2)</text:span><text:span text:style-name="T49">驗收程序</text:span><text:span text:style-name="T5">：廠商</text:span><text:span text:style-name="T49">應於履約標的預定完成履約日前或完成履約當日，檢具履約文件(含維護保養紀錄)，將完成履約日期書面通知機關。機關應於收到該書面通知之日起30日曆天內會同廠商，依據契約核對完成履約之項目及數量，以確定是否完成履約；機關得依履約進度分期驗收，並得視案件情形採書面驗收。</text:span></text:p>
      <text:p text:style-name="P51">(3)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text:span text:style-name="T5">(4)履約標的部分完成履約後，如</text:span><text:span text:style-name="T49">有部分先行使用之必要</text:span><text:span text:style-name="T5">，</text:span><text:span text:style-name="T49">應先就該部分辦</text:span><text:soft-page-break/><text:span text:style-name="T49">理驗收或分段審查、查驗供驗收之用。</text:span></text:p>
      <text:p text:style-name="P5"><text:span text:style-name="T5">(5)廠商履約結果經機關初驗或驗收有瑕疵者，機關得要求廠商10日內改正。逾期未改正者，應按逾期日數，每日依契約價金總額3</text:span><text:span text:style-name="T7">‰</text:span><text:span text:style-name="T5">計算逾期違約金。但逾期未改正仍在契約原訂履約期限內者，不在此限。</text:span></text:p>
      <text:p text:style-name="P5"><text:span text:style-name="T5">(6)廠商不於前款期限內改正、拒絕改正或其瑕疵不能改正，或改正次數逾2次次仍未能改正者，機關得採行下列措施之一：</text:span></text:p>
      <text:p text:style-name="P47">1.自行或使第三人改善，並得向廠商請求償還改善必要之費用。</text:p>
      <text:p text:style-name="P47">2.終止或解除契約或減少契約價金。</text:p>
      <text:p text:style-name="P6">(7)因可歸責於廠商之事由，致履約有瑕疵者，機關除依前2款規定辦理外，並得請求損害賠償。</text:p>
      <text:p text:style-name="P23"><text:span text:style-name="T19">第12條 <text:s/>遲延履約</text:span></text:p>
      <text:p text:style-name="P5"><text:span text:style-name="T23">(1)逾期違約金，以日為單位，廠商如未依本契約或其他招標文件所定各項期日履行工作或其他義務者，應按逾期日數，每日依契約價金總額 3 ‰計算逾期違約金。</text:span></text:p>
      <text:p text:style-name="P5"><text:span text:style-name="T5">(2)逾期</text:span><text:span text:style-name="T23">違約金之支付</text:span><text:span text:style-name="T5">，機關得自應付價金中扣抵；其有不足者，得通知廠商繳納或自保證金扣抵。</text:span></text:p>
      <text:p text:style-name="P6">(3)逾期違約金之總額(含逾期未改正之違約金)，以契約價金總額之20% 為上限。</text:p>
      <text:p text:style-name="P6">(4)機關及廠商因下列天災或事變等不可抗力或不可歸責於契約當事人之事由，致未能依時履約者，得展延履約期限；不能履約者，得免除契約責任：</text:p>
      <text:p text:style-name="P47">1.戰爭、封鎖、革命、叛亂、內亂、暴動或動員。</text:p>
      <text:p text:style-name="P47">2.山崩、地震、海嘯、火山爆發、颱風、豪雨、冰雹、水災、土石流、土崩、地層滑動、雷擊或其他天然災害。</text:p>
      <text:p text:style-name="P47">3.墜機、沉船、交通中斷或道路、港口冰封。</text:p>
      <text:p text:style-name="P47">4.罷工、勞資糾紛或民眾非理性之聚眾抗爭。</text:p>
      <text:p text:style-name="P47">5.毒氣、瘟疫、火災或爆炸。</text:p>
      <text:p text:style-name="P47">6.履約標的遭破壞、竊盜、搶奪、強盜或海盜。</text:p>
      <text:p text:style-name="P46"><text:span text:style-name="T28">7.履約人員遭殺害、傷害、擄</text:span><text:span text:style-name="T29">人勒贖或不法拘禁。</text:span></text:p>
      <text:p text:style-name="P47">8.水、能源或原料中斷或管制供應。</text:p>
      <text:p text:style-name="P47">9.核子反應、核子輻射或放射性污染。</text:p>
      <text:p text:style-name="P47">10.非因廠商不法行為所致之政府或機關依法令下達停工、徵用、沒入、拆毀或禁運命令者。</text:p>
      <text:p text:style-name="P47">11.政府法令之新增或變更。</text:p>
      <text:p text:style-name="P47">12.我國或外國政府之行為。</text:p>
      <text:p text:style-name="P47"><text:soft-page-break/>13.其他經機關認定確屬不可抗力者。</text:p>
      <text:p text:style-name="P6">(5)前款不可抗力或不可歸責事由發生或結束後，其屬可繼續履約之情形者，應繼續履約，並採行必要措施以降低其所造成之不利影響或損害。</text:p>
      <text:p text:style-name="P6">(6)廠商履約有遲延者，在遲延中，對於因不可抗力而生之損害，亦應負責。但經廠商證明縱不遲延給付，而仍不免發生損害者，不在此限。</text:p>
      <text:p text:style-name="P6">(7)廠商未遵守法令致生履約事故者，由廠商負責。因而遲延履約者，不得據以免責。</text:p>
      <text:p text:style-name="P5"><text:span text:style-name="T5">(8)廠商未於期限內，函送設備(施)基本規格資料及年度性能報告，至機關營繕組存查時，依逾期違約論處，以日為單位，按逾期日數，每日依契約價金總額 3 ‰計算逾期違約金。</text:span></text:p>
      <text:p text:style-name="P6">(9)因可歸責於廠商之事由致延誤履約進度，情節重大者之認定，適用採購法施行細則第111條規定。(機關得於招標文件載明情節重大之認定方式)：　　　　　　　　　　　　　</text:p>
      <text:p text:style-name="P1"><text:span text:style-name="T19">第13條 <text:s/>權利及責任</text:span></text:p>
      <text:p text:style-name="P6">(1)廠商應擔保第三人就履約標的，對於機關不得主張任何權利。</text:p>
      <text:p text:style-name="P6">(2)廠商履約，其有侵害第三人合法權益時，應由廠商負責處理並承擔一切法律責任。</text:p>
      <text:p text:style-name="P5"><text:span text:style-name="T5">(3)廠商履約結果涉及智慧財產權者，機關取得全部權利</text:span><text:span text:style-name="T49">。</text:span></text:p>
      <text:p text:style-name="P6">(4)廠商如在契約使用專利品，或專利性履約方法，或涉及著作權時，其有關之專利及著作權益，概由廠商依照有關法令規定處理，其費用亦由廠商負擔。</text:p>
      <text:p text:style-name="P6">(5)機關及廠商應採取必要之措施，以保障他方免於因契約之履行而遭第三人請求損害賠償。其有致第三人損害者，應由造成損害原因之一方負責賠償。</text:p>
      <text:p text:style-name="P6">(6)機關對於廠商、分包廠商及其人員因履約所致之人體傷亡或財物損失，不負賠償責任。對於人體傷亡或財物損失之風險，廠商應投保必要之保險。</text:p>
      <text:p text:style-name="P6">(7)廠商依契約規定應履行之責任，不因機關對於廠商履約事項之審查、認可或核准行為而減少或免除。</text:p>
      <text:p text:style-name="P6">(8)廠商履約有瑕疵時，應於接獲機關通知後自費予以修正或重做。但以該通知不逾履約結果驗收後1年內者為限。其屬部分驗收者，亦同。</text:p>
      <text:p text:style-name="P6">(9)履約及賠償連帶保證廠商應保證得標廠商依契約履行義務，如有不能履約情事，即續負履行義務，並就機關因此所生損失，負連帶賠償責任。</text:p>
      <text:p text:style-name="P6">(10)履約及賠償連帶保證廠商經機關通知代得標廠商履行義務者，有關廠商之一切權利，包括尚待履約部分之契約價金，一併移轉由該保證廠商<text:soft-page-break/>概括承受，本契約並繼續有效。得標廠商之保證金及已履約而尚未支付之契約價金，如無不支付或不發還之情形，得依原契約規定支付或發還該得標廠商。</text:p>
      <text:p text:style-name="P6">(11)廠商與其連帶保證廠商如有債權或債務等糾紛，應自行協調或循法律途徑解決。</text:p>
      <text:p text:style-name="P1"><text:span text:style-name="T19">第14條 <text:s/>契約變更及轉讓</text:span></text:p>
      <text:p text:style-name="P5"><text:span text:style-name="T5">(1)機關於必要時得於契約所約定之範圍內通知廠商變更契約(含新增項目)，廠商於接獲通知後應向機關提出契約標的、價金、</text:span><text:span text:style-name="T23">履約期限、付款期程或其他契約內容須變更之相關文件。契約價金之變更，其底價依採購法第46條第1項之規定。</text:span></text:p>
      <text:p text:style-name="P5"><text:span text:style-name="T23">(</text:span><text:span text:style-name="T5">2)廠商於機關接受其所提出須變更之相關文件前，不得自行變更契約。除機關另有請求者外，廠商不得因前款之通知而遲延其履約期限。</text:span></text:p>
      <text:p text:style-name="P6">(3)機關於接受廠商所提出須變更之事項前即請求廠商先行施作或供應，其後未依原通知辦理契約變更或僅部分辦理者，應補償廠商所增加之必要費用。</text:p>
      <text:p text:style-name="P6">(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7">1.契約原標示之廠牌或型號不再製造或供應。</text:p>
      <text:p text:style-name="P47">2.契約原標示之分包廠商不再營業或拒絕供應。</text:p>
      <text:p text:style-name="P47">3.因不可抗力原因必須更換。</text:p>
      <text:p text:style-name="P47">4.較契約原標示者更優或對機關更有利。</text:p>
      <text:p text:style-name="P6">(5)契約之變更，非經機關及廠商雙方合意，作成書面紀錄，並簽名或蓋章者，無效。</text:p>
      <text:p text:style-name="P6">(6)廠商不得將契約或債權之部分或全部轉讓予他人。但因公司合併、銀行或保險公司履行連帶保證、銀行實行權利質權或其他類似情形致有轉讓必要，經機關書面同意者，不在此限。</text:p>
      <text:p text:style-name="P1"><text:span text:style-name="T19">第15條 <text:s/>契約終止解除及暫停執行</text:span></text:p>
      <text:p text:style-name="P6">(1)廠商履約有下列情形之一者，機關得以書面通知廠商終止契約或解除契約之部分或全部，且不補償廠商因此所生之損失：</text:p>
      <text:p text:style-name="P47">1.違反採購法第39條第2項或第3項規定之專案管理廠商。</text:p>
      <text:p text:style-name="P47">2.有採購法第50條第2項前段規定之情形者。</text:p>
      <text:p text:style-name="P47">3.有採購法第59條規定得終止或解除契約之情形者。</text:p>
      <text:p text:style-name="P47">4.違反不得轉包之規定者。</text:p>
      <text:p text:style-name="P47"><text:soft-page-break/>5.廠商或其人員犯採購法第87條至第92條規定之罪，經判決有罪確定者。</text:p>
      <text:p text:style-name="P47">6.因可歸責於廠商之事由，致延誤履約期限，情節重大者。</text:p>
      <text:p text:style-name="P47">7.偽造或變造契約或履約相關文件，經查明屬實者。</text:p>
      <text:p text:style-name="P47">8.擅自減省工料情節重大者。</text:p>
      <text:p text:style-name="P47">9.無正當理由而不履行契約者。</text:p>
      <text:p text:style-name="P47">10.審查、查驗或驗收不合格，且未於通知期限內依規定辦理者。</text:p>
      <text:p text:style-name="P47">11.有破產或其他重大情事，致無法繼續履約者。</text:p>
      <text:p text:style-name="P47">12.廠商未依契約規定履約，自接獲機關書面通知之次日起10日內或書面通知所載較長期限內，仍未改善者。</text:p>
      <text:p text:style-name="P47">13.契約規定之其他情形。</text:p>
      <text:p text:style-name="P6">(2)機關未依前款規定通知廠商終止或解除契約者，廠商仍應依契約規定繼續履約。</text:p>
      <text:p text:style-name="P6">(3)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4)契約因政策變更，廠商依契約繼續履行反而不符公共利益者，機關得報經上級機關核准，終止或解除部分或全部契約，並賠償廠商因此所受之損害。但不包含所失利益。</text:p>
      <text:p text:style-name="P6">(5)依前款規定終止契約者，廠商於接獲機關通知前已完成且可使用之履約標的，依契約價金給付；僅部分完成尚未能使用之履約標的，機關得擇下列方式之一洽廠商為之：</text:p>
      <text:p text:style-name="P47">1.繼續予以完成，依契約價金給付。</text:p>
      <text:p text:style-name="P47">2.停止製造、供應或施作。但給付廠商已發生之製造、供應或施作費用及合理之利潤。</text:p>
      <text:p text:style-name="P6">(6)非因政策變更而有終止或解除契約必要者，準用前2款規定。</text:p>
      <text:p text:style-name="P6">(7)廠商未依契約規定履約者，機關得隨時通知廠商部分或全部暫停執行，至情況改正後方准恢復履約。廠商不得就暫停執行請求延長履約期限或增加契約價金。</text:p>
      <text:p text:style-name="P5"><text:span text:style-name="T5">(8)因非可歸責於廠商之情形，機關通知廠商部分或全部暫停執行，得補償廠商因此而增加之必要費用，並應視情形酌予延長履約期限。但暫停執行期間累計逾 6 個月</text:span><text:span text:style-name="T23">者，廠商得</text:span><text:span text:style-name="T5">通知機關終止或解除部分或全部契約。</text:span></text:p>
      <text:p text:style-name="P6">(9)廠商不得對機關人員或受機關委託之廠商人員給予期約、賄賂、佣金、比例金、仲介費、後謝金、回扣、餽贈、招待或其他不正利益。分包廠商亦同。<text:soft-page-break/>違反規定者，機關得終止或解除契約，或將溢價及利益自契約價款中扣除。</text:p>
      <text:p text:style-name="P7">(10)本契約終止時，自終止之日起，雙方之權利義務即消滅。契約解除時，溯及契約生效日消滅。雙方並互負相關之保密義務。</text:p>
      <text:p text:style-name="P1"><text:span text:style-name="T19">第16條 <text:s text:c="2"/>爭議處理</text:span></text:p>
      <text:p text:style-name="P6">(1)機關與廠商因履約而生爭議者，應依法令及契約規定，考量公共利益及公平合理，本誠信和諧，盡力協調解決之。其未能達成協議者，得以下列方式處理之：</text:p>
      <text:p text:style-name="P47">1.依採購法第85條之1規定向採購申訴審議委員會申請調解。</text:p>
      <text:p text:style-name="P47">2.於徵得機關同意並簽訂仲裁協議書後，依仲裁法規定提付仲裁，並以機關指定之仲裁處所為其仲裁處所。</text:p>
      <text:p text:style-name="P47">3.依採購法第102條規定提出異議、申訴。</text:p>
      <text:p text:style-name="P47">4.提起民事訴訟。</text:p>
      <text:p text:style-name="P46"><text:span text:style-name="T28">5.依其他法律申</text:span><text:span text:style-name="T28">(</text:span><text:span text:style-name="T28">聲</text:span><text:span text:style-name="T28">)</text:span><text:span text:style-name="T28">請調解。</text:span></text:p>
      <text:p text:style-name="P47">6.依契約或雙方合意之其他方式處理。</text:p>
      <text:p text:style-name="P7">(2)依採購法規定受理調解或申訴之機關名稱：</text:p>
      <text:p text:style-name="P26">行政院公共工程委員會採購申訴審議委員會</text:p>
      <text:p text:style-name="P25"><text:span text:style-name="T5">地址：</text:span><text:span text:style-name="T17">台北市信義區松仁路</text:span><text:span text:style-name="T17">3</text:span><text:span text:style-name="T17">號</text:span><text:span text:style-name="T17">9</text:span><text:span text:style-name="T17">樓</text:span></text:p>
      <text:p text:style-name="P27"><text:span text:style-name="T5">電話：</text:span><text:span text:style-name="T17">（</text:span><text:span text:style-name="T17">02</text:span><text:span text:style-name="T17">）</text:span><text:span text:style-name="T17">87897530</text:span><text:span text:style-name="T17">、</text:span><text:span text:style-name="T17">87897523</text:span></text:p>
      <text:p text:style-name="P7">(3)履約爭議發生後，履約事項之處理原則如下：</text:p>
      <text:p text:style-name="P47">1.與爭議無關或不受影響之部分應繼續履約。但經機關同意無須履約者不在此限。</text:p>
      <text:p text:style-name="P47">2.廠商因爭議而暫停履約，其經爭議處理結果被認定無理由者，不得就暫停履約之部分要求延長履約期限或免除契約責任。</text:p>
      <text:p text:style-name="P6">(4)本契約以中華民國法律為準據法，並以機關所在地之地方法院為第一審管轄法院。</text:p>
      <text:p text:style-name="P23"><text:span text:style-name="T19">第17條 <text:s/>其他</text:span></text:p>
      <text:p text:style-name="P5"><text:span text:style-name="T5">(1)相關工作事項權責劃分，除契約另有規定者，依工程會發布之權責分工表辦理。</text:span></text:p>
      <text:p text:style-name="P5"><text:span text:style-name="T5">(2)本校全面禁煙，廠商工作人員履約時應注意遵守，如有違規，依菸害防治法規定將處新台幣貳仟元以上壹萬元以下罰鍰。</text:span></text:p>
      <text:p text:style-name="P5"><text:span text:style-name="T5">(3)國立臺灣大學總務處營繕組工程表單下載網址：http://www.ga.ntu.edu.tw/construction/download.jsp</text:span></text:p>
      <text:p text:style-name="P5"><text:span text:style-name="T5">(4)廠商對於履約所僱用之人員，不得有歧視婦女、原住民或弱勢團體人士之情事。</text:span></text:p>
      <text:p text:style-name="P5"><text:soft-page-break/><text:span text:style-name="T5">(5)廠商履約時不得僱用機關之人員或受機關委託辦理契約事項之機構之人員。</text:span></text:p>
      <text:p text:style-name="P5"><text:span text:style-name="T5">(6)廠商授權之代表應通曉中文或機關同意之其他語文。未通曉者，廠商應備翻譯人員。</text:span></text:p>
      <text:p text:style-name="P5"><text:span text:style-name="T5">(7)機關與廠商間之履約事項，其涉及國際運輸或信用狀等事項，契約未予載明者，依國際貿易慣例。</text:span></text:p>
      <text:p text:style-name="P5"><text:span text:style-name="T5">(8)機關及廠商於履約期間應分別指定授權代表，為履約期間雙方協調與契約有關事項之代表人。</text:span></text:p>
      <text:p text:style-name="P5"><text:span text:style-name="T5">(9)</text:span><text:span text:style-name="T9">本校</text:span><text:span text:style-name="T5">電梯</text:span><text:span text:style-name="T9">如納入汰換或進行電梯性能提升，該部電梯自本校通知指定之日起，終止保養。</text:span></text:p>
      <text:p text:style-name="P5"><text:span text:style-name="T5">(10)本契約未載明之事項，依政府採購法及民法等相關法令。</text:span></text:p>
      <text:p text:style-name="P6"/>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1"><text:soft-page-break/>立契約書人</text:p>
      <text:p text:style-name="P32"/>
      <text:p text:style-name="P33"><text:span text:style-name="T9">機</text:span><text:span text:style-name="T12"> <text:s text:c="5"/>關</text:span><text:span text:style-name="T9">：國立臺灣大學</text:span></text:p>
      <text:p text:style-name="P34"><text:span text:style-name="T9">法定代理人：李嗣涔</text:span></text:p>
      <text:p text:style-name="P35"><text:span text:style-name="T9">地</text:span><text:span text:style-name="T9"> <text:s text:c="3"/></text:span><text:span text:style-name="T12"><text:s text:c="2"/></text:span><text:span text:style-name="T9">址：台北市羅斯福路4段1號</text:span></text:p>
      <text:p text:style-name="P35"><text:span text:style-name="T9">電</text:span><text:span text:style-name="T9"> <text:s text:c="2"/></text:span><text:span text:style-name="T12"><text:s text:c="2"/></text:span><text:span text:style-name="T9"><text:s/></text:span><text:span text:style-name="T9">話：(02)3366-2217</text:span></text:p>
      <text:p text:style-name="P29"/>
      <text:p text:style-name="P33"><text:span text:style-name="T12">廠　　　商</text:span><text:span text:style-name="T9">：</text:span><text:span text:style-name="T9"> </text:span></text:p>
      <text:p text:style-name="P33"><text:span text:style-name="T9">負 <text:s/></text:span><text:span text:style-name="T12">責 <text:s/>人</text:span><text:span text:style-name="T9">：</text:span><text:span text:style-name="T12"> </text:span></text:p>
      <text:p text:style-name="P33"><text:span text:style-name="T24">統一編號</text:span><text:span text:style-name="T25">：</text:span></text:p>
      <text:p text:style-name="P33"><text:span text:style-name="T12">地</text:span><text:span text:style-name="T12"> </text:span><text:span text:style-name="T12"><text:s text:c="5"/>址：</text:span><text:span text:style-name="T26"> </text:span></text:p>
      <text:p text:style-name="P33"><text:span text:style-name="T12">電</text:span><text:span text:style-name="T12"> </text:span><text:span text:style-name="T9"><text:s text:c="3"/></text:span><text:span text:style-name="T9"><text:s text:c="2"/>話：</text:span></text:p>
      <text:p text:style-name="P33"><text:span text:style-name="T12">傳</text:span><text:span text:style-name="T12"> </text:span><text:span text:style-name="T9"><text:s text:c="3"/></text:span><text:span text:style-name="T9"><text:s text:c="2"/>真：</text:span></text:p>
      <text:p text:style-name="P30"/>
      <text:p text:style-name="P3"/>
      <text:p text:style-name="P36"/>
      <text:p text:style-name="P38"><text:span text:style-name="T9">中</text:span><text:span text:style-name="T9"> </text:span><text:span text:style-name="T9"><text:s text:c="2"/></text:span><text:span text:style-name="T12"><text:s/></text:span><text:span text:style-name="T9">華</text:span><text:span text:style-name="T12"> <text:s text:c="2"/></text:span><text:span text:style-name="T9"><text:s/></text:span><text:span text:style-name="T9">民</text:span><text:span text:style-name="T12"> <text:s text:c="2"/></text:span><text:span text:style-name="T9"><text:s/></text:span><text:span text:style-name="T9">國</text:span><text:span text:style-name="T9"> </text:span><text:span text:style-name="T9"><text:s text:c="2"/></text:span><text:span text:style-name="T9"><text:s/></text:span><text:span text:style-name="T9"><text:s/></text:span><text:span text:style-name="T12"><text:s text:c="8"/></text:span><text:span text:style-name="T9"><text:s/></text:span><text:span text:style-name="T9">年</text:span><text:span text:style-name="T9"> <text:s text:c="2"/></text:span><text:span text:style-name="T12"><text:s text:c="2"/></text:span><text:span text:style-name="T9"><text:s text:c="3"/></text:span><text:span text:style-name="T9">月</text:span><text:span text:style-name="T9"> <text:s text:c="7"/></text:span><text:span text:style-name="T9">日</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新細明體" style:font-family-generic="modern" fo:font-size="15pt" style:letter-kerning="false" style:font-name-asian="華康楷書體W5" style:font-family-asian="華康楷書體W5, 新細明體" style:font-family-generic-asian="modern"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orphans="2" fo:widows="2" style:vertical-align="auto"/>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size-complex="12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新細明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Arial Unicode MS'"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新細明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三" style:family="paragraph" style:parent-style-name="Standard" style:list-style-name="WW8Num2">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新細明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Page_20_Number" style:display-name="Page Number" style:family="text" style:parent-style-name="預設段落字型"/>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re1" style:family="text" style:parent-style-name="預設段落字型">
      <style:text-properties fo:color="#ff0000"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x="10.245cm" svg:y="-0.065cm" svg:width="0.649cm" draw:z-index="14"><draw:text-box fo:min-height="0.058cm"><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dc:subject/>
    <meta:keyword/>
    <dc:description/>
    <meta:initial-creator>周瓊如</meta:initial-creator>
    <meta:creation-date>2008-04-01T10:09:00</meta:creation-date>
    <dc:creator>user</dc:creator>
    <dc:date>2013-07-08T09:24:00</dc:date>
    <meta:print-date>2008-11-11T18:53:00</meta:print-date>
    <meta:editing-cycles>31</meta:editing-cycles>
    <meta:editing-duration>PT1H55M</meta:editing-duration>
    <meta:document-statistic meta:table-count="0" meta:image-count="0" meta:object-count="0" meta:page-count="15" meta:paragraph-count="265" meta:word-count="10480" meta:character-count="11143" meta:non-whitespace-character-count="10969"/>
    <meta:generator>LibreOffice/6.0.3.2$Windows_X86_64 LibreOffice_project/8f48d515416608e3a835360314dac7e47fd0b821</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