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4cm" fo:margin-left="-1.432cm" fo:margin-top="0cm" fo:margin-bottom="0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501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.776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2.087cm" fo:keep-together="always"/>
    </style:style>
    <style:style style:name="表格1.A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007cm" fo:keep-together="always"/>
    </style:style>
    <style:style style:name="表格1.6" style:family="table-row">
      <style:table-row-properties style:min-row-height="7.392cm" fo:keep-together="always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1.316cm" fo:keep-together="always"/>
    </style:style>
    <style:style style:name="表格1.11" style:family="table-row">
      <style:table-row-properties style:min-row-height="1.736cm" fo:keep-together="auto"/>
    </style:style>
    <style:style style:name="表格2" style:family="table">
      <style:table-properties style:width="18.803cm" fo:margin-left="0cm" fo:margin-top="0cm" fo:margin-bottom="0cm" table:align="left" style:writing-mode="lr-tb"/>
    </style:style>
    <style:style style:name="表格2.A" style:family="table-column">
      <style:table-column-properties style:column-width="9.551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2.2" style:family="table-row">
      <style:table-row-properties style:min-row-height="2.663cm" fo:keep-together="auto"/>
    </style:style>
    <style:style style:name="P1" style:family="paragraph" style:parent-style-name="List_20_Paragraph" style:list-style-name="WWNum5">
      <style:paragraph-properties fo:margin-left="0.85cm" fo:margin-right="0cm" fo:text-indent="-0.349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fo:background-color="#ffff00"/>
    </style:style>
    <style:style style:name="P4" style:family="paragraph" style:parent-style-name="Standard">
      <style:paragraph-properties fo:margin-left="-1.27cm" fo:margin-right="-1.15cm" fo:margin-top="0cm" fo:margin-bottom="0.212cm" loext:contextual-spacing="false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-1.27cm" fo:margin-right="-1.15cm" fo:margin-top="0cm" fo:margin-bottom="0.212cm" loext:contextual-spacing="false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-1.27cm" fo:margin-right="-0.75cm" fo:margin-top="0cm" fo:margin-bottom="0.212cm" loext:contextual-spacing="false" fo:text-indent="0.423cm" style:auto-text-indent="false"/>
    </style:style>
    <style:style style:name="P7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199cm" fo:margin-right="0cm" fo:margin-top="0.7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9" style:family="paragraph" style:parent-style-name="Standard">
      <style:paragraph-properties fo:margin-left="0.199cm" fo:margin-right="0cm" fo:margin-top="0.318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199cm" fo:margin-right="0cm" fo:margin-top="0.318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cm" fo:margin-top="0.318cm" fo:margin-bottom="0cm" loext:contextual-spacing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99cm" fo:margin-right="0cm" fo:margin-top="0.353cm" fo:margin-bottom="0cm" loext:contextual-spacing="false" fo:text-indent="0cm" style:auto-text-indent="false"/>
    </style:style>
    <style:style style:name="P13" style:family="paragraph" style:parent-style-name="Standard">
      <style:paragraph-properties fo:margin-left="0.199cm" fo:margin-right="0cm" fo:margin-top="0.353cm" fo:margin-bottom="0cm" loext:contextual-spacing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.85cm" fo:margin-right="0cm" fo:margin-top="0.318cm" fo:margin-bottom="0cm" loext:contextual-spacing="false" fo:text-indent="-0.651cm" style:auto-text-indent="false"/>
    </style:style>
    <style:style style:name="P16" style:family="paragraph" style:parent-style-name="Standard">
      <style:paragraph-properties fo:margin-left="1.058cm" fo:margin-right="0cm" fo:margin-top="0.318cm" fo:margin-bottom="0cm" loext:contextual-spacing="false" fo:text-indent="0cm" style:auto-text-indent="false"/>
    </style:style>
    <style:style style:name="P17" style:family="paragraph" style:parent-style-name="Standard">
      <style:paragraph-properties fo:margin-left="3.598cm" fo:margin-right="0cm" fo:margin-top="0.318cm" fo:margin-bottom="0cm" loext:contextual-spacing="false" fo:text-indent="0cm" style:auto-text-indent="false"/>
    </style:style>
    <style:style style:name="P18" style:family="paragraph" style:parent-style-name="Standard">
      <style:paragraph-properties fo:margin-left="4.487cm" fo:margin-right="0cm" fo:margin-top="0.318cm" fo:margin-bottom="0cm" loext:contextual-spacing="false" fo:text-indent="-3.387cm" style:auto-text-indent="false"/>
    </style:style>
    <style:style style:name="P19" style:family="paragraph" style:parent-style-name="Standard">
      <style:paragraph-properties fo:margin-left="4.479cm" fo:margin-right="0cm" fo:margin-top="0.318cm" fo:margin-bottom="0cm" loext:contextual-spacing="false" fo:text-indent="0cm" style:auto-text-indent="false"/>
    </style:style>
    <style:style style:name="P20" style:family="paragraph" style:parent-style-name="Standard">
      <style:paragraph-properties fo:margin-left="1.101cm" fo:margin-right="0cm" fo:margin-top="0.318cm" fo:margin-bottom="0cm" loext:contextual-spacing="false" fo:text-indent="0cm" style:auto-text-indent="false"/>
    </style:style>
    <style:style style:name="P21" style:family="paragraph" style:parent-style-name="Standard">
      <style:paragraph-properties fo:margin-left="1.101cm" fo:margin-right="0cm" fo:margin-top="0.318cm" fo:margin-bottom="0cm" loext:contextual-spacing="false" fo:text-indent="3.387cm" style:auto-text-indent="false"/>
    </style:style>
    <style:style style:name="P22" style:family="paragraph" style:parent-style-name="Standard">
      <style:paragraph-properties fo:margin-left="0.79cm" fo:margin-right="0cm" fo:margin-top="0.318cm" fo:margin-bottom="0cm" loext:contextual-spacing="false" fo:text-indent="-0.591cm" style:auto-text-indent="false"/>
    </style:style>
    <style:style style:name="P23" style:family="paragraph" style:parent-style-name="Standard">
      <style:paragraph-properties fo:margin-left="0.79cm" fo:margin-right="0cm" fo:text-indent="-0.591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0.166cm" fo:margin-right="0.102cm" fo:margin-top="0.106cm" fo:margin-bottom="0cm" loext:contextual-spacing="false" fo:text-align="center" style:justify-single-word="false" fo:text-indent="-0.162cm" style:auto-text-indent="false"/>
    </style:style>
    <style:style style:name="P25" style:family="paragraph" style:parent-style-name="Standard">
      <style:paragraph-properties fo:margin-left="0.159cm" fo:margin-right="0.101cm" fo:margin-top="0.071cm" fo:margin-bottom="0cm" loext:contextual-spacing="false" fo:text-align="justify" style:justify-single-word="false" fo:text-indent="-0.002cm" style:auto-text-indent="false"/>
    </style:style>
    <style:style style:name="P26" style:family="paragraph" style:parent-style-name="Standard">
      <style:paragraph-properties fo:margin-left="0cm" fo:margin-right="0.101cm" fo:margin-top="0.353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61cm" fo:margin-right="0.101cm" fo:margin-top="0.353cm" fo:margin-bottom="0cm" loext:contextual-spacing="false" fo:text-indent="0cm" style:auto-text-indent="false"/>
    </style:style>
    <style:style style:name="P28" style:family="paragraph" style:parent-style-name="Standard">
      <style:paragraph-properties fo:margin-top="0.353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141cm" fo:margin-bottom="0.423cm" loext:contextual-spacing="false" fo:text-align="center" style:justify-single-word="false"/>
    </style:style>
    <style:style style:name="P31" style:family="paragraph" style:parent-style-name="Standard">
      <style:paragraph-properties fo:margin-top="0.141cm" fo:margin-bottom="0.106cm" loext:contextual-spacing="false" fo:text-align="center" style:justify-single-word="false"/>
    </style:style>
    <style:style style:name="P32" style:family="paragraph" style:parent-style-name="Standard">
      <style:paragraph-properties fo:margin-left="0cm" fo:margin-right="-0.75cm" fo:margin-top="0cm" fo:margin-bottom="0.212cm" loext:contextual-spacing="false" fo:text-indent="0cm" style:auto-text-indent="false"/>
    </style:style>
    <style:style style:name="P33" style:family="paragraph" style:parent-style-name="Frame_20_contents">
      <style:paragraph-properties fo:margin-left="0cm" fo:margin-right="0cm" fo:line-height="0.423cm" fo:text-indent="0.388cm" style:auto-text-indent="false"/>
    </style:style>
    <style:style style:name="P34" style:family="paragraph" style:parent-style-name="Frame_20_contents">
      <style:paragraph-properties fo:margin-left="0cm" fo:margin-right="0.194cm" fo:line-height="0.423cm" fo:text-align="end" style:justify-single-word="false" fo:text-indent="0.582cm" style:auto-text-indent="false"/>
    </style:style>
    <style:style style:name="P35" style:family="paragraph" style:parent-style-name="Frame_20_contents">
      <style:paragraph-properties fo:margin-left="0cm" fo:margin-right="0cm" fo:line-height="0.423cm" fo:text-indent="14.64cm" style:auto-text-indent="false"/>
    </style:style>
    <style:style style:name="P36" style:family="paragraph" style:parent-style-name="Frame_20_contents">
      <style:paragraph-properties fo:margin-top="0.141cm" fo:margin-bottom="0.106cm" loext:contextual-spacing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20pt" fo:letter-spacing="0.053cm" fo:font-weight="bold" style:font-name-asian="標楷體1" style:font-size-asian="20pt" style:font-weight-asian="bold"/>
    </style:style>
    <style:style style:name="T2" style:family="text">
      <style:text-properties style:font-name="標楷體" fo:letter-spacing="0.035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/>
    </style:style>
    <style:style style:name="T8" style:family="text">
      <style:text-properties style:font-name="標楷體" fo:font-size="13pt" fo:letter-spacing="0.035cm" style:font-name-asian="標楷體1" style:font-size-asian="13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style:font-name="標楷體" fo:font-size="9pt" style:font-name-asian="標楷體1" style:font-size-asian="9pt"/>
    </style:style>
    <style:style style:name="T1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6" style:family="text">
      <style:text-properties fo:color="#ff0000" style:font-name="標楷體" fo:font-size="10pt" fo:font-weight="bold" style:font-name-asian="標楷體1" style:font-size-asian="10pt" style:font-weight-asian="bold" style:font-size-complex="9pt"/>
    </style:style>
    <style:style style:name="T17" style:family="text">
      <style:text-properties fo:color="#ff0000" style:font-name="標楷體" fo:font-size="10pt" fo:letter-spacing="-0.011cm" fo:font-weight="bold" style:font-name-asian="標楷體1" style:font-size-asian="10pt" style:font-weight-asian="bold"/>
    </style:style>
    <style:style style:name="T18" style:family="text">
      <style:text-properties fo:color="#ff0000" fo:font-size="11pt" style:font-name-asian="標楷體1" style:font-size-asian="11pt"/>
    </style:style>
    <style:style style:name="T19" style:family="text">
      <style:text-properties fo:font-size="11pt" style:font-name-asian="標楷體1" style:font-size-asian="11pt"/>
    </style:style>
    <style:style style:name="T20" style:family="text">
      <style:text-properties fo:font-size="16pt" fo:letter-spacing="0.106cm" fo:font-weight="bold" style:font-name-asian="標楷體1" style:font-size-asian="16pt" style:font-weight-asian="bold" style:font-size-complex="16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color="#000000" style:font-name="標楷體" fo:font-size="10pt" fo:letter-spacing="-0.011cm" style:font-name-asian="標楷體1" style:font-size-asian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33cm" fo:min-width="18.544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507cm" fo:min-width="18.332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大學（直接外購）決標紀錄</text:span></text:p>
      <text:p text:style-name="P6"><draw:line text:anchor-type="paragraph" draw:z-index="1" draw:name="Line 52" draw:style-name="gr2" draw:text-style-name="P37" svg:x1="14.817cm" svg:y1="0.741cm" svg:x2="17.357cm" svg:y2="0.742cm"><text:p/></draw:line><text:span text:style-name="T2">時間：</text:span><text:span text:style-name="T3">民國　年　月　日　午　時　分 <text:s/>／ </text:span><text:span text:style-name="T2">地點： <text:s text:c="13"/></text:span><text:span text:style-name="T3">／ 案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<text:span text:style-name="T8">標的名稱：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3">廠 <text:s/>商 <text:s/>名 <text:s/>稱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3">標 <text:s/>價</text:span></text:p>
          </table:table-cell>
          <table:covered-table-cell/>
          <table:table-cell table:style-name="表格1.A2" office:value-type="string">
            <text:p text:style-name="P14"><text:span text:style-name="T3">第一次減價</text:span></text:p>
          </table:table-cell>
          <table:table-cell table:style-name="表格1.A2" table:number-columns-spanned="2" office:value-type="string">
            <text:p text:style-name="P14"><text:span text:style-name="T3">第二次減價</text:span></text:p>
          </table:table-cell>
          <table:covered-table-cell/>
          <table:table-cell table:style-name="表格1.A2" office:value-type="string">
            <text:p text:style-name="P14"><text:span text:style-name="T3">第三次減價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</table:table-row>
        <table:table-row table:style-name="表格1.6">
          <table:table-cell table:style-name="表格1.A2" table:number-columns-spanned="9" office:value-type="string">
            <text:p text:style-name="P9"><text:span text:style-name="T3">一、經專案核准直接外購。</text:span></text:p>
            <text:p text:style-name="P15"><text:span text:style-name="T3">二、經書面議價後，雙方同意以下採購條件：</text:span></text:p>
            <text:p text:style-name="P16"><text:span text:style-name="T3">1.外幣價格：CIP</text:span><text:span text:style-name="T10"> <text:s/>　　　 <text:s text:c="13"/></text:span><text:span text:style-name="T3">。</text:span></text:p>
            <text:p text:style-name="P16"><text:span text:style-name="T3">(開標當日依決標前一辦公日臺灣銀行外匯交易收盤即期賣出匯率為1：</text:span><text:span text:style-name="T12">　　 <text:s text:c="2"/></text:span><text:span text:style-name="T3">；如匯率超過1：</text:span><text:span text:style-name="T12">　　　</text:span><text:span text:style-name="T3">，其差額由</text:span><text:span text:style-name="T4">□本校負擔 □</text:span><text:span text:style-name="T3">乙方負擔。)</text:span></text:p>
            <text:p text:style-name="P16"><text:span text:style-name="T4">2.付款方式：□開發信用狀 <text:s text:c="2"/>□驗收合格後一次付款 <text:s text:c="2"/>□分期付款:</text:span><text:span text:style-name="T13"> <text:s text:c="15"/></text:span></text:p>
            <text:p text:style-name="P17"><text:span text:style-name="T4">□分批付款 <text:s text:c="2"/>□其他:</text:span><text:span text:style-name="T11">　　　　　　　 <text:s text:c="5"/>　　 <text:s/>　</text:span><text:span text:style-name="T3">。</text:span></text:p>
            <text:p text:style-name="P18"><text:span text:style-name="T3">3.</text:span><text:span text:style-name="T4">財物交貨期限：□民國</text:span><text:span text:style-name="T13"> <text:s text:c="3"/></text:span><text:span text:style-name="T4">年</text:span><text:span text:style-name="T13"> <text:s text:c="3"/></text:span><text:span text:style-name="T4">月</text:span><text:span text:style-name="T13"> <text:s text:c="3"/></text:span><text:span text:style-name="T4">日前 <text:s/></text:span><text:span text:style-name="T3">□結匯計算單開出</text:span><text:span text:style-name="T5">日起</text:span><text:span text:style-name="T10">　 <text:s/></text:span><text:span text:style-name="T3">天內交貨</text:span></text:p>
            <text:p text:style-name="P19"><text:span text:style-name="T3">□其他:</text:span><text:span text:style-name="T11">　　 <text:s text:c="2"/>　　　　　 <text:s text:c="5"/>　　　</text:span><text:span text:style-name="T3">。</text:span></text:p>
            <text:p text:style-name="P20"><text:span text:style-name="T3">4.</text:span><text:span text:style-name="T4">勞務</text:span><text:span text:style-name="T3">履約期限：</text:span><text:span text:style-name="T4">□民國</text:span><text:span text:style-name="T13"> <text:s text:c="3"/></text:span><text:span text:style-name="T4">年</text:span><text:span text:style-name="T13"> <text:s text:c="3"/></text:span><text:span text:style-name="T4">月</text:span><text:span text:style-name="T13"> <text:s text:c="3"/></text:span><text:span text:style-name="T4">日前</text:span></text:p>
            <text:p text:style-name="P21"><text:span text:style-name="T3">□民國</text:span><text:span text:style-name="T11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至民國</text:span><text:span text:style-name="T11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。</text:span></text:p>
            <text:p text:style-name="P22"><text:span text:style-name="T3">三、依交易慣例，免繳納保證金。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4"><text:span text:style-name="T3">審標結果</text:span></text:p>
          </table:table-cell>
          <table:table-cell table:style-name="表格1.A7" table:number-columns-spanned="8" office:value-type="string">
            <text:p text:style-name="P25"><text:span text:style-name="T6">□合格 <text:s text:c="3"/>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6"><text:span text:style-name="T3">決標原則</text:span></text:p>
          </table:table-cell>
          <table:table-cell table:style-name="表格1.A2" table:number-columns-spanned="8" office:value-type="string">
            <text:p text:style-name="P27"><text:span text:style-name="T3">依政府採購法第五十二條第一項第一款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T3">得標廠商</text:span></text:p>
          </table:table-cell>
          <table:table-cell table:style-name="表格1.A2" table:number-columns-spanned="8" office:value-type="string">
            <text:p text:style-name="P13"/>
            <text:p text:style-name="P12"><text:span text:style-name="T16">請</text:span><text:bookmark text:name="_GoBack"/><text:span text:style-name="T16">附議價、決標前(當日)，廠商非拒絕往來廠商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T3">決標金額</text:span></text:p>
          </table:table-cell>
          <table:table-cell table:style-name="表格1.A2" table:number-columns-spanned="8" office:value-type="string">
            <text:p text:style-name="P12"><text:span text:style-name="T3">C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2" office:value-type="string">
            <text:p text:style-name="P30"><text:span text:style-name="T9">主持人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9">監辦人員</text:span></text:p>
          </table:table-cell>
          <table:covered-table-cell/>
          <table:table-cell table:style-name="表格1.A2" table:number-columns-spanned="3" office:value-type="string">
            <text:p text:style-name="P31"><text:span text:style-name="T9">記錄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1"><text:span text:style-name="T9">請購單位人員</text:span></text:p>
          </table:table-cell>
          <table:covered-table-cell/>
        </table:table-row>
      </table:table>
      <text:p text:style-name="Standard"><draw:custom-shape text:anchor-type="paragraph" draw:z-index="0" draw:name="Text Box 49" draw:style-name="gr1" draw:text-style-name="P37" svg:width="19.051cm" svg:height="1.086cm" svg:x="-1.681cm" svg:y="0.065cm"><text:p text:style-name="P33"><text:span text:style-name="T19">民國 <text:s text:c="3"/>年 <text:s text:c="3"/>月 <text:s text:c="3"/>日通知主計室監辦。 <text:s text:c="36"/></text:span></text:p><text:p text:style-name="P34"><text:span text:style-name="T18">113</text:span><text:span text:style-name="T19">.03.28修訂</text:span></text:p><text:p text:style-name="P3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20">決標紀錄陳核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經辦人員</text:span></text:p>
          </table:table-cell>
          <table:table-cell table:style-name="表格2.A1" office:value-type="string">
            <text:p text:style-name="P4"><text:span text:style-name="T9">單位主管</text:span></text:p>
          </table:table-cell>
        </table:table-row>
      </table:table>
      <text:p text:style-name="P2"/>
      <text:p text:style-name="P2"><draw:custom-shape text:anchor-type="paragraph" draw:z-index="2" draw:name="文字方塊 3" draw:style-name="gr3" draw:text-style-name="P38" svg:width="18.839cm" svg:height="6.76cm" svg:x="-1.242cm" svg:y="0.238cm"><text:p text:style-name="P36"><text:span text:style-name="T22">備註：</text:span></text:p><text:list xml:id="list1800984715" text:style-name="WWNum5"><text:list-item><text:p text:style-name="P1"><text:span text:style-name="T23">採購經辦人員得同時擔任「記錄」及「主持人」，單位授權另有規定者從其規定。採購之招決標及驗收宜由本校依人事法規進用之人員擔任，行政責任無法代負轉嫁，故不宜由學生、兼任助理或其他與本校無雇傭關係之人員辦理，以免產生爭議甚或爭訟。</text:span></text:p></text:list-item><text:list-item><text:p text:style-name="P1"><text:span text:style-name="T23">「監辦人員」依規定由本校主計室之人員擔任。</text:span></text:p></text:list-item><text:list-item><text:p text:style-name="P1"><text:span text:style-name="T23">「請購單位人員」應負責審標，如非請購人本人，應經其書面授權適當人員代理，被授權人應依前開第4點原則擇定。</text:span></text:p></text:list-item><text:list-item><text:p text:style-name="P1"><text:span text:style-name="T23">依政府採購法第63條第1項規定，各類採購契約以採用主管機關訂定之範本為原則，請參考採購組網頁「文件下載」或「常用表單」。</text:span></text:p></text:list-item><text:list-item><text:p text:style-name="P1"><text:span text:style-name="T17">議價、決標前(當日)，請至政府電子採購網查詢廠商是否為拒絕往來廠商，並將查詢結果列印附卷，以符政府採購法第103條規定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Standard"/>
      <text:p text:style-name="P2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97cm" fo:margin-right="0cm" fo:text-indent="-0.79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開標記錄</dc:title>
    <meta:initial-creator>闕雅慧</meta:initial-creator>
    <dc:creator>user</dc:creator>
    <meta:editing-cycles>4</meta:editing-cycles>
    <meta:print-date>2017-03-24T01:31:00</meta:print-date>
    <meta:creation-date>2024-03-28T08:30:00</meta:creation-date>
    <dc:date>2024-03-28T08:37:00</dc:date>
    <meta:editing-duration>PT4M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42" meta:word-count="699" meta:character-count="951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