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Frame_20_contents">
      <style:paragraph-properties fo:line-height="150%" style:snap-to-layout-grid="false"/>
    </style:style>
    <style:style style:name="P3" style:family="paragraph" style:parent-style-name="Frame_20_contents">
      <style:paragraph-properties fo:line-height="150%" fo:text-align="justify" style:justify-single-word="false" style:snap-to-layout-grid="false"/>
    </style:style>
    <style:style style:name="P4" style:family="paragraph" style:parent-style-name="Frame_20_contents">
      <style:paragraph-properties fo:margin-left="0.423cm" fo:margin-right="0cm" fo:text-indent="0cm" style:auto-text-indent="false"/>
    </style:style>
    <style:style style:name="P5" style:family="paragraph" style:parent-style-name="Frame_20_contents">
      <style:paragraph-properties fo:margin-left="0.423cm" fo:margin-right="0cm" fo:line-height="150%" fo:text-indent="0cm" style:auto-text-indent="false" style:snap-to-layout-grid="false"/>
    </style:style>
    <style:style style:name="P6" style:family="paragraph" style:parent-style-name="Frame_20_contents">
      <style:paragraph-properties fo:margin-left="0.499cm" fo:margin-right="0cm" fo:text-indent="-0.499cm" style:auto-text-indent="false"/>
    </style:style>
    <style:style style:name="P7" style:family="paragraph" style:parent-style-name="Standard">
      <style:text-properties style:font-name="Arial" fo:font-size="15pt" style:font-name-asian="標楷體1" style:font-size-asian="15pt" style:font-name-complex="Arial1" style:font-size-complex="15pt"/>
    </style:style>
    <style:style style:name="P8" style:family="paragraph" style:parent-style-name="Standard">
      <style:paragraph-properties fo:line-height="0.917cm"/>
      <style:text-properties style:font-name="Arial" fo:font-size="15pt" style:font-name-asian="標楷體1" style:font-size-asian="15pt" style:font-name-complex="Arial1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margin-left="0.981cm" fo:margin-right="0cm" fo:text-indent="-0.981cm" style:auto-text-indent="false"/>
    </style:style>
    <style:style style:name="P13" style:family="paragraph" style:parent-style-name="Standard">
      <style:paragraph-properties fo:margin-left="0.501cm" fo:margin-right="0.42cm" fo:margin-top="0.318cm" fo:margin-bottom="0cm" loext:contextual-spacing="false" style:line-height-at-least="0.423cm" fo:text-align="justify" style:justify-single-word="false" fo:text-indent="-0.501cm" style:auto-text-indent="false" style:snap-to-layout-grid="false"/>
    </style:style>
    <style:style style:name="P14" style:family="paragraph" style:parent-style-name="Standard">
      <style:paragraph-properties fo:margin-left="0cm" fo:margin-right="0cm" fo:text-indent="14.817cm" style:auto-text-indent="false"/>
    </style:style>
    <style:style style:name="P15" style:family="paragraph" style:parent-style-name="Standard">
      <style:paragraph-properties fo:margin-top="10.88cm" fo:margin-bottom="0cm" loext:contextual-spacing="false" style:line-height-at-least="0.423cm" fo:text-align="start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Arial" fo:font-size="8pt" style:font-name-asian="標楷體1" style:font-size-asian="8pt" style:font-name-complex="Arial1" style:font-size-complex="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" style:family="text">
      <style:text-properties style:font-name="Arial" fo:font-size="15pt" fo:font-weight="bold" style:font-name-asian="標楷體1" style:font-size-asian="15pt" style:font-weight-asian="bold" style:font-name-complex="Arial1" style:font-size-complex="15pt"/>
    </style:style>
    <style:style style:name="T3" style:family="text">
      <style:text-properties style:font-name="Arial" fo:font-size="15pt" style:text-underline-style="solid" style:text-underline-width="auto" style:text-underline-color="font-color" fo:font-weight="bold" style:font-name-asian="標楷體1" style:font-size-asian="15pt" style:font-weight-asian="bold" style:font-name-complex="Arial1" style:font-size-complex="15pt"/>
    </style:style>
    <style:style style:name="T4" style:family="text">
      <style:text-properties style:font-name="Arial" fo:font-size="15pt" style:text-underline-style="solid" style:text-underline-width="auto" style:text-underline-color="font-color" style:font-name-asian="標楷體1" style:font-size-asian="15pt" style:font-name-complex="Arial1" style:font-size-complex="15pt"/>
    </style:style>
    <style:style style:name="T5" style:family="text">
      <style:text-properties style:font-name="Arial" fo:font-size="15pt" style:font-name-asian="標楷體1" style:font-size-asian="15pt" style:font-name-complex="Arial1" style:font-size-complex="15pt"/>
    </style:style>
    <style:style style:name="T6" style:family="text">
      <style:text-properties style:font-name="Arial" fo:font-size="24pt" style:font-name-asian="標楷體1" style:font-size-asian="24pt" style:font-name-complex="Arial1" style:font-size-complex="24pt"/>
    </style:style>
    <style:style style:name="T7" style:family="text">
      <style:text-properties style:font-name="Arial" fo:font-size="24pt" style:font-name-asian="標楷體1" style:font-size-asian="24pt" style:font-name-complex="Arial1" style:font-size-complex="24pt" style:text-combine="lines"/>
    </style:style>
    <style:style style:name="T8" style:family="text">
      <style:text-properties style:font-name="Arial" fo:font-size="13.5pt" fo:font-weight="bold" style:font-name-asian="標楷體1" style:font-size-asian="13.5pt" style:font-weight-asian="bold" style:font-name-complex="Arial1" style:font-size-complex="13.5pt"/>
    </style:style>
    <style:style style:name="T9" style:family="text">
      <style:text-properties style:font-name="Arial" fo:font-size="13.5pt" fo:font-weight="bold" style:font-name-asian="標楷體1" style:font-size-asian="13.5pt" style:font-weight-asian="bold" style:font-name-complex="Arial1" style:font-size-complex="13.5pt" loext:padding="0cm" loext:border="0.51pt solid #00000a"/>
    </style:style>
    <style:style style:name="T10" style:family="text">
      <style:text-properties style:font-name="Arial" fo:font-size="13.5pt" style:font-name-asian="標楷體1" style:font-size-asian="13.5pt" style:font-name-complex="Arial1" style:font-size-complex="13.5pt"/>
    </style:style>
    <style:style style:name="T11" style:family="text">
      <style:text-properties style:font-name="Arial" fo:font-size="8pt" style:font-name-asian="標楷體1" style:font-size-asian="8pt" style:font-name-complex="Arial1" style:font-size-complex="8pt"/>
    </style:style>
    <style:style style:name="T12" style:family="text">
      <style:text-properties style:font-name="Arial" style:font-name-asian="標楷體1" style:font-name-complex="Arial1"/>
    </style:style>
    <style:style style:name="T13" style:family="text">
      <style:text-properties fo:color="#ff0000" style:font-name="標楷體" fo:font-size="11pt" style:font-name-asian="標楷體1" style:font-size-asian="11pt" style:font-name-complex="Arial1" style:font-size-complex="15pt"/>
    </style:style>
    <style:style style:name="T14" style:family="text">
      <style:text-properties fo:color="#ff0000" style:font-name="微軟正黑體" fo:font-size="14pt" fo:font-weight="bold" style:font-name-asian="微軟正黑體1" style:font-size-asian="14pt" style:font-weight-asian="bold" style:font-size-complex="16pt"/>
    </style:style>
    <style:style style:name="T15" style:family="text">
      <style:text-properties fo:color="#ff0000" style:font-name="微軟正黑體" fo:font-size="14pt" style:font-name-asian="微軟正黑體1" style:font-size-asian="14pt" style:font-size-complex="16pt"/>
    </style:style>
    <style:style style:name="T16" style:family="text">
      <style:text-properties style:font-name="標楷體" fo:font-size="15pt" style:font-name-asian="標楷體1" style:font-size-asian="15pt" style:font-name-complex="Arial1" style:font-size-complex="15pt"/>
    </style:style>
    <style:style style:name="T17" style:family="text">
      <style:text-properties style:font-name="標楷體" fo:font-size="15pt" style:font-name-asian="標楷體1" style:font-size-asian="15pt" style:font-size-complex="15pt"/>
    </style:style>
    <style:style style:name="T18" style:family="text">
      <style:text-properties style:font-name="標楷體" fo:font-size="24pt" style:font-name-asian="標楷體1" style:font-size-asian="24pt" style:font-size-complex="24pt" style:text-combine="lines"/>
    </style:style>
    <style:style style:name="T19" style:family="text">
      <style:text-properties fo:color="#000000" style:font-name="Segoe UI Emoji" fo:font-size="15pt" style:font-name-asian="Segoe UI Emoji1" style:font-size-asian="15pt" style:font-name-complex="Segoe UI Emoji1" style:font-size-complex="15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21" style:family="text">
      <style:text-properties fo:color="#000000" style:font-name="標楷體" fo:font-size="14pt" style:font-name-asian="標楷體1" style:font-size-asian="14pt" style:font-size-complex="16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23" style:family="text">
      <style:text-properties fo:color="#000000" style:font-name="標楷體" fo:font-size="11pt" style:font-name-asian="標楷體1" style:font-size-asian="11pt" style:font-name-complex="Arial1" style:font-size-complex="15pt"/>
    </style:style>
    <style:style style:name="T24" style:family="text">
      <style:text-properties fo:color="#0d0d0d" style:font-name="微軟正黑體" fo:font-size="14pt" style:font-name-asian="微軟正黑體1" style:font-size-asian="14pt" style:font-size-complex="16pt"/>
    </style:style>
    <style:style style:name="T25" style:family="text">
      <style:text-properties fo:color="#0d0d0d" style:font-name="微軟正黑體" fo:font-size="14pt" fo:font-weight="bold" style:font-name-asian="微軟正黑體1" style:font-size-asian="14pt" style:font-weight-asian="bold" style:font-size-complex="16pt"/>
    </style:style>
    <style:style style:name="T26" style:family="text">
      <style:text-properties fo:color="#0d0d0d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6pt"/>
    </style:style>
    <style:style style:name="T27" style:family="text">
      <style:text-properties fo:color="#0d0d0d" style:font-name="標楷體" style:font-name-asian="標楷體1"/>
    </style:style>
    <style:style style:name="T28" style:family="text">
      <style:text-properties fo:color="#0d0d0d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0000cc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79cm" svg:stroke-color="#ff66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7cm" fo:margin-right="0.37cm" fo:margin-top="0.053cm" fo:margin-bottom="0.0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9cm" svg:stroke-color="#ff66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7cm" fo:margin-right="0.37cm" fo:margin-top="0.053cm" fo:margin-bottom="0.06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校內委託代理授權書</text:span></text:p>
      <text:p text:style-name="P12"><text:span text:style-name="T2">採購案名：</text:span><text:span text:style-name="T3"> <text:s text:c="34"/></text:span><text:span text:style-name="T2">（案號:</text:span><text:span text:style-name="T3"> <text:s text:c="10"/></text:span><text:span text:style-name="T2">）</text:span></text:p>
      <text:p text:style-name="P10"><text:span text:style-name="T5">本人為上列採購案之請購人，因另有要事不克出席，故授權委託本校</text:span><text:span text:style-name="T4"> <text:s text:c="24"/></text:span><text:span text:style-name="T13">（姓名及職稱）</text:span><text:span text:style-name="T16">，為本人之授權代理人，</text:span><text:span text:style-name="T5">代理本人出席辦理本採購案</text:span><text:span text:style-name="T18">□</text:span><text:span text:style-name="T7">各</text:span><text:span text:style-name="T18">□</text:span><text:span text:style-name="T7">本</text:span><text:span text:style-name="T5">次</text:span><text:span text:style-name="T17">□開標 、審查規格 □提出重訂底價預估金額 □會驗</text:span><text:span text:style-name="T5">。被授權人於本採購案</text:span><text:span text:style-name="T2">代理權限內，以本人名義所為之意思表示，直接對本人發生效力</text:span><text:span text:style-name="T5">。</text:span></text:p>
      <text:p text:style-name="Standard"><text:span text:style-name="T5">　　　　此致</text:span></text:p>
      <text:p text:style-name="Standard"><text:span text:style-name="T5">總務處採購組</text:span></text:p>
      <text:p text:style-name="P7"/>
      <text:p text:style-name="P11"><text:span text:style-name="T5">授權人姓名（親自簽名）：</text:span></text:p>
      <text:p text:style-name="P11"><text:span text:style-name="T5">單位：　　　　　　　　　　　　　職稱：</text:span></text:p>
      <text:p text:style-name="P8"/>
      <text:p text:style-name="P11"><text:span text:style-name="T5">被授權人姓名（</text:span><text:bookmark-start text:name="OLE_LINK1"/><text:span text:style-name="T5">親自簽名</text:span><text:bookmark-end text:name="OLE_LINK1"/><text:span text:style-name="T5">）：</text:span></text:p>
      <text:p text:style-name="P11"><text:span text:style-name="T5">單位：　　　　　　　　　　　　　職稱： </text:span></text:p>
      <text:p text:style-name="P13"><text:span text:style-name="T8">※被授權人須具民事上</text:span><text:span text:style-name="T9">完全行為能力</text:span><text:span text:style-name="T10">(年滿18歲且未受監護宣告</text:span><text:bookmark text:name="_GoBack"/><text:span text:style-name="T10">)</text:span><text:span text:style-name="T8">，且無褫奪公權尚未復權之情事。</text:span></text:p>
      <text:p text:style-name="P15"><draw:custom-shape text:anchor-type="paragraph" draw:z-index="1" draw:name="Text Box 2" draw:style-name="gr2" draw:text-style-name="P17" svg:width="18.098cm" svg:height="3.828cm" svg:x="0.37cm" svg:y="7.957cm"><text:p text:style-name="P2"><text:span text:style-name="T19">□</text:span><text:span text:style-name="T20">本案倘公告結果僅1家廠商投標須重訂底價後議價，</text:span></text:p><text:p text:style-name="P5"><text:span text:style-name="T21">本單位重訂底價之預估金額授權由</text:span><text:span text:style-name="T22"> <text:s text:c="21"/></text:span><text:span text:style-name="T23">（姓名及職稱）</text:span><text:span text:style-name="T21">複核。</text:span></text:p><text:p text:style-name="P5"><text:span text:style-name="T21">單位主管簽章：</text:span><text:span text:style-name="T22"> <text:s text:c="23"/></text:span></text:p><text:p text:style-name="P3"><text:span text:style-name="T16">中 <text:s text:c="3"/>華 <text:s text:c="3"/>民 <text:s text:c="3"/>國 <text:s text:c="10"/>年 <text:s text:c="10"/>月 <text:s text:c="14"/>日</text:span><text:span text:style-name="T5"> <text:s text:c="4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2" draw:style-name="gr1" draw:text-style-name="P17" svg:width="18.098cm" svg:height="5.374cm" svg:x="0cm" svg:y="1.138cm"><text:list xml:id="list14908544" text:style-name="WWNum2"><text:list-item><text:p text:style-name="P1"><text:span text:style-name="T14">非請購人親自出席者請出具本代理授權書</text:span><text:span text:style-name="T24">。</text:span></text:p></text:list-item><text:list-item><text:p text:style-name="P1"><text:span text:style-name="T14">涉及利益衝突</text:span><text:span text:style-name="T24">或</text:span><text:span text:style-name="T14">非本校同仁</text:span><text:span text:style-name="T24">者，請勿參與採購及代理出席</text:span><text:span text:style-name="T25">。</text:span></text:p></text:list-item></text:list><text:p text:style-name="P6"><text:span text:style-name="T27">■利益衝突：</text:span></text:p><text:p text:style-name="P4"><text:span text:style-name="T27">採購法第15條第2項：『機關人員對於與採購有關之事項，涉</text:span><text:span text:style-name="T28">及本人、配偶、二親等以內親屬，或共同生活家屬之利益</text:span><text:span text:style-name="T27">時，應行迴避。』</text:span></text:p><text:p text:style-name="P6"><text:span text:style-name="T27">■規格審查代理：</text:span></text:p><text:p text:style-name="P4"><text:span text:style-name="T27">規格審查</text:span><text:span text:style-name="T29">不宜由學生代理</text:span><text:span text:style-name="T27">，審標人員之行政責任及刑事責任依法不能代負或轉嫁。請購人如無法於開標當日完成審標程序，可於完成審標後擇期辦理決標。（工程會104工程企傳字第F1040431號傳真信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中華民國 <text:s/>年 <text:s/>月 <text:s/>日</text:span></text:p>
      <text:p text:style-name="P14"><text:span text:style-name="T12">(112.06.14修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d0d0d" style:font-name="微軟正黑體" fo:font-family="微軟正黑體" style:font-family-generic="roman" style:font-pitch="variable" fo:font-size="14pt" fo:font-weight="bold"/>
    </style:style>
    <style:style style:name="ListLabel_20_2" style:display-name="ListLabel 2" style:family="text">
      <style:text-properties fo:color="#0d0d0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授權書</dc:title>
    <meta:initial-creator>UserPC</meta:initial-creator>
    <dc:creator>user</dc:creator>
    <meta:editing-cycles>5</meta:editing-cycles>
    <meta:print-date>2021-03-24T08:10:00</meta:print-date>
    <meta:creation-date>2023-06-14T06:05:00</meta:creation-date>
    <dc:date>2023-06-15T01:19:00</dc:date>
    <meta:editing-duration>PT3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2" meta:word-count="515" meta:character-count="789" meta:non-whitespace-character-count="537"/>
    <meta:user-defined meta:name="AppVersion">16.0000</meta:user-defined>
    <meta:user-defined meta:name="Company">NTU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