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8cm" fo:margin-left="-0.25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0.87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00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7.1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252cm" fo:margin-left="-0.259cm" fo:margin-top="0cm" fo:margin-bottom="0cm" table:align="left" style:writing-mode="lr-tb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8.461cm"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ffffff"/>
    </style:style>
    <style:style style:name="表格2.2" style:family="table-row">
      <style:table-row-properties style:min-row-height="4.763cm" fo:keep-together="auto"/>
    </style:style>
    <style:style style:name="表格2.A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weight="bold" style:font-name-asian="標楷體1" style:font-weight-asian="bold" style:font-name-complex="Times New Roman"/>
    </style:style>
    <style:style style:name="T6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fo:color="#a6a6a6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7cm" fo:min-width="4.38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22cm" fo:min-width="5.024cm" fo:padding-top="0.127cm" fo:padding-bottom="0.127cm" fo:padding-left="0.254cm" fo:padding-right="0.254cm" fo:wrap-option="wrap" fo:margin-left="0.318cm" fo:margin-right="0.397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大學廠商標價偏低處理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案名</text:span></text:p>
          </table:table-cell>
          <table:table-cell table:style-name="表格1.A1" office:value-type="string">
            <text:p text:style-name="P1"><text:span text:style-name="T2">○○○○○</text:span></text:p>
          </table:table-cell>
          <table:table-cell table:style-name="表格1.A1" table:number-columns-spanned="2" office:value-type="string">
            <text:p text:style-name="P1"><text:span text:style-name="T2">案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○○○○</text:span></text:p>
          </table:table-cell>
          <table:covered-table-cell/>
          <table:table-cell table:style-name="表格1.A1" office:value-type="string">
            <text:p text:style-name="P1"><text:span text:style-name="T2">開標時間</text:span></text:p>
          </table:table-cell>
          <table:table-cell table:style-name="表格1.A1" office:value-type="string">
            <text:p text:style-name="P1"><text:span text:style-name="T2">107年</text:span><text:span text:style-name="T4">○○</text:span><text:span text:style-name="T2">月</text:span><text:span text:style-name="T4">○○</text:span><text:span text:style-name="T2">日</text:span></text:p>
            <text:p text:style-name="P1"><text:span text:style-name="T2">上午</text:span><text:span text:style-name="T4">○○</text:span><text:span text:style-name="T2">時</text:span><text:span text:style-name="T4">○○</text:span><text:span text:style-name="T2">分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通知時間</text:span></text:p>
          </table:table-cell>
          <table:table-cell table:style-name="表格1.A1" table:number-columns-spanned="2" office:value-type="string">
            <text:p text:style-name="P1"><text:span text:style-name="T2">107年</text:span><text:span text:style-name="T4">○○</text:span><text:span text:style-name="T2">月</text:span><text:span text:style-name="T4">○○</text:span><text:span text:style-name="T2">日</text:span></text:p>
            <text:p text:style-name="P1"><text:span text:style-name="T2">上/下午</text:span><text:span text:style-name="T4">○○</text:span><text:span text:style-name="T2">時</text:span><text:span text:style-name="T4">○○</text:span><text:span text:style-name="T2">分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回覆期限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107年</text:span><text:span text:style-name="T4">○○</text:span><text:span text:style-name="T2">月</text:span><text:span text:style-name="T4">○○</text:span><text:span text:style-name="T2">日</text:span></text:p>
            <text:p text:style-name="P1"><text:span text:style-name="T2">上/下午</text:span><text:span text:style-name="T4">○○</text:span><text:span text:style-name="T2">時</text:span><text:span text:style-name="T4">○○</text:span><text:span text:style-name="T2">分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Standard"><text:span text:style-name="T2">貴公司標價低於底價80%，依政府採購法第58條規定，請貴公司於前揭回覆期限內提出書面說明，據以作為後續處理之依據，若未於期限內提出合理之書面說明，得不決標予貴公司，並以次低標廠商為最低標廠商。</text:span></text:p>
            <text:p text:style-name="P2"/>
            <text:p text:style-name="P4"><text:span text:style-name="T5">此致</text:span></text:p>
            <text:p text:style-name="P4"><draw:custom-shape text:anchor-type="paragraph" draw:z-index="0" draw:name="文字方塊 3" draw:style-name="gr1" draw:text-style-name="P6" svg:width="4.896cm" svg:height="3.123cm" svg:x="9.537cm" svg:y="0.377cm"><text:p text:style-name="Frame_20_contents"><text:span text:style-name="T8">單位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4"/>○○有限公司</text:span></text:p>
            <text:p text:style-name="P4"><text:span text:style-name="T3">國立臺灣大學 ○○學院/系/所/中心</text:span></text:p>
            <text:p text:style-name="P4"><text:span text:style-name="T3">聯絡人：○先生/小姐</text:span></text:p>
            <text:p text:style-name="P4"><text:span text:style-name="T3">聯絡電話:02-3366○○○○ #○○○</text:span></text:p>
            <text:p text:style-name="P4"><text:span text:style-name="T6">*收受本單後，請先蓋大小章回傳，謝謝。</text:span></text:p>
            <text:p text:style-name="P4"><text:span text:style-name="T6">(以電子郵件○○○○@ntu.edu.tw或傳真號碼:02-2362○○○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廠商說明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4">說明內容應包括：(1)標價為何偏低(2)以該標價承作，為何不會有降低品質、不能誠信履約之虞或其他特殊情形。</text:span></text:p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Standard"><text:span text:style-name="T2">本說明書內容若有不實，本廠商願負一切法律責任。</text:span></text:p>
            <text:p text:style-name="P2"><draw:custom-shape text:anchor-type="paragraph" draw:z-index="1" draw:name="文字方塊 4" draw:style-name="gr2" draw:text-style-name="P6" svg:width="5.531cm" svg:height="3.275cm" svg:x="9.088cm" svg:y="0.171cm"><text:p text:style-name="Frame_20_contents"><text:span text:style-name="T8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Standard"><text:span text:style-name="T2">此致</text:span></text:p>
            <text:p text:style-name="Standard"><text:span text:style-name="T2">國立臺灣大學 ○○學院/系/所/中心</text:span></text:p>
            <text:p text:style-name="Standard"><text:span text:style-name="T2">投標廠商：○○有限公司 <text:s text:c="26"/></text:span></text:p>
            <text:p text:style-name="Standard"><text:span text:style-name="T2">負責人或代表人：○○○</text:span></text:p>
            <text:p text:style-name="Standard"><text:span text:style-name="T2">日期：107年○○月○○日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myok</dc:creator>
    <meta:editing-cycles>5</meta:editing-cycles>
    <meta:creation-date>2018-04-30T03:46:00</meta:creation-date>
    <dc:date>2018-07-12T04:59:00</dc:date>
    <meta:editing-duration>PT5H52M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32" meta:word-count="370" meta:character-count="486" meta:non-whitespace-character-count="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