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5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32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2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0.55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46cm" fo:keep-together="auto"/>
    </style:style>
    <style:style style:name="表格1.6" style:family="table-row">
      <style:table-row-properties style:min-row-height="0.758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0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9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fo:color="#000000" style:font-name="標楷體" style:font-name-complex="新細明體1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新細明體1"/>
    </style:style>
    <style:style style:name="P5" style:family="paragraph" style:parent-style-name="Standard"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ff0000" style:font-name="標楷體" style:font-name-complex="新細明體1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1.482cm" fo:margin-right="0cm" fo:line-height="0.776cm" fo:text-indent="-1.48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776cm" fo:text-indent="-1.482cm" style:auto-text-indent="false"/>
      <style:text-properties fo:color="#000000" style:font-name="標楷體" fo:font-size="14pt" style:font-size-asian="14pt" style:font-name-complex="新細明體1" style:font-size-complex="14pt"/>
    </style:style>
    <style:style style:name="P11" style:family="paragraph" style:parent-style-name="Standard">
      <style:paragraph-properties fo:margin-left="3.175cm" fo:margin-right="0cm" fo:line-height="0.776cm" fo:text-indent="-1.482cm" style:auto-text-indent="false"/>
    </style:style>
    <style:style style:name="P12" style:family="paragraph" style:parent-style-name="Standard">
      <style:paragraph-properties fo:margin-left="2.187cm" fo:margin-right="0cm" fo:line-height="0.776cm" fo:text-indent="-0.494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.986cm" fo:margin-right="0cm" fo:margin-top="0.127cm" fo:margin-bottom="0.127cm" loext:contextual-spacing="false" fo:text-indent="-0.847cm" style:auto-text-indent="false"/>
    </style:style>
    <style:style style:name="P16" style:family="paragraph" style:parent-style-name="Standard">
      <style:paragraph-properties fo:margin-left="0.986cm" fo:margin-right="0cm" fo:margin-top="0.127cm" fo:margin-bottom="0.127cm" loext:contextual-spacing="false" fo:text-indent="-0.847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/>
      <style:text-properties fo:color="#000000" style:font-name="標楷體" style:font-name-complex="標楷體"/>
    </style:style>
    <style:style style:name="T1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style:font-name="標楷體" fo:font-size="16pt" fo:font-weight="bold" style:letter-kerning="false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letter-kerning="false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size-asian="14pt" style:font-name-complex="新細明體1" style:font-size-complex="14pt"/>
    </style:style>
    <style:style style:name="T9" style:family="text">
      <style:text-properties fo:color="#000000" style:font-name="標楷體" style:font-name-complex="新細明體1"/>
    </style:style>
    <style:style style:name="T10" style:family="text">
      <style:text-properties fo:color="#000000" style:font-name="標楷體" style:font-name-complex="新細明體1" fo:background-color="#ffff00"/>
    </style:style>
    <style:style style:name="T11" style:family="text">
      <style:text-properties fo:color="#000000" style:font-name="標楷體" style:font-name-complex="新細明體1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標楷體" fo:font-weight="bold" style:font-weight-asian="bold" style:font-name-complex="標楷體"/>
    </style:style>
    <style:style style:name="T15" style:family="text">
      <style:text-properties fo:color="#000000" style:font-name="標楷體" fo:font-weight="bold" style:font-weight-asian="bold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廠商</text:span><text:span text:style-name="T4">標價偏低處理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19">因本採購案合於招標文件規定之最低標廠商總標價低於底價百分之</text:span><text:span text:style-name="T6">七十，</text:span><text:span text:style-name="T19">前</text:span><text:span text:style-name="T19">於○○○年○○月○○日請廠商</text:span><text:span text:style-name="T19">於</text:span><text:span text:style-name="T19">○○○年○○月○○日○○時前提出說明</text:span><text:span text:style-name="T19">，廠</text:span><text:span text:style-name="T19">商</text:span><text:span text:style-name="T19">處</text:span><text:span text:style-name="T19">理情形如下：</text:span></text:p>
            <text:p text:style-name="P9"><text:s/></text:p>
            <text:p text:style-name="P11"><text:span text:style-name="T6">□</text:span><text:span text:style-name="T7">廠</text:span><text:span text:style-name="T7">商</text:span><text:span text:style-name="T7">於本校通知期限內提出說明。</text:span></text:p>
            <text:p text:style-name="P12"><text:span text:style-name="T6">□</text:span><text:span text:style-name="T7">廠商未於本校通知期限內提出說明，不決標予該最低標，</text:span><text:span text:style-name="T7">且</text:span><text:span text:style-name="T7">無其</text:span><text:span text:style-name="T7">他合格廠商可為最低標</text:span><text:span text:style-name="T7">廠</text:span><text:span text:style-name="T7">商。</text:span></text:p>
            <text:p text:style-name="P12"><text:span text:style-name="T6">□</text:span><text:span text:style-name="T7">原最低標廠商未於本校通知期限內提出說明，不決標予該最低標，以次低標廠商為最低標廠商，其仍有標價偏低情形，亦適用採購法第58條規定。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標的名稱</text:p>
          </table:table-cell>
          <table:table-cell table:style-name="表格1.A3" office:value-type="string">
            <text:p text:style-name="P5">○○○○○</text:p>
          </table:table-cell>
          <table:table-cell table:style-name="表格1.A3" office:value-type="string">
            <text:p text:style-name="P3">案號</text:p>
          </table:table-cell>
          <table:table-cell table:style-name="表格1.D3" office:value-type="string">
            <text:p text:style-name="P5">○○○○○</text:p>
          </table:table-cell>
        </table:table-row>
        <table:table-row table:style-name="表格1.4">
          <table:table-cell table:style-name="表格1.A4" office:value-type="string">
            <text:p text:style-name="P4">預算金額</text:p>
          </table:table-cell>
          <table:table-cell table:style-name="表格1.A2" table:number-columns-spanned="3" office:value-type="string">
            <text:p text:style-name="Standard"><text:span text:style-name="T12">新臺</text:span><text:span text:style-name="T12">幣</text:span><text:span text:style-name="T12"> </text:span><text:span text:style-name="T2">○○</text:span><text:span text:style-name="T2">○○○</text:span><text:span text:style-name="T2">元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開標時間</text:p>
          </table:table-cell>
          <table:table-cell table:style-name="表格1.A2" table:number-columns-spanned="3" office:value-type="string">
            <text:p text:style-name="P13"><text:span text:style-name="T12"><text:s/>年</text:span><text:span text:style-name="T12"> <text:s/></text:span><text:span text:style-name="T12"><text:s/>月 </text:span><text:span text:style-name="T12"><text:s text:c="2"/></text:span><text:span text:style-name="T12"><text:s/>日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最低標價廠商</text:p>
          </table:table-cell>
          <table:table-cell table:style-name="表格1.A4" office:value-type="string">
            <text:p text:style-name="P6">○○○○○</text:p>
          </table:table-cell>
          <table:table-cell table:style-name="表格1.A4" office:value-type="string">
            <text:p text:style-name="P3">招標方式</text:p>
          </table:table-cell>
          <table:table-cell table:style-name="表格1.D6" office:value-type="string">
            <text:p text:style-name="Standard"><text:span text:style-name="T12"><text:s/>公</text:span><text:span text:style-name="T12">開取得報價單</text:span></text:p>
          </table:table-cell>
        </table:table-row>
        <table:table-row table:style-name="表格1.1">
          <table:table-cell table:style-name="表格1.A4" office:value-type="string">
            <text:p text:style-name="P3">最低標價</text:p>
          </table:table-cell>
          <table:table-cell table:style-name="表格1.D6" table:number-columns-spanned="3" office:value-type="string">
            <text:p text:style-name="P14"><text:span text:style-name="T12">新台幣 ○○○○○ <text:s/>元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Standard"><text:span text:style-name="T9">審查結果（擇一）</text:span></text:p>
          </table:table-cell>
          <table:table-cell table:style-name="表格1.A2" table:number-columns-spanned="3" office:value-type="string">
            <text:p text:style-name="P15"><text:span text:style-name="T12">□</text:span><text:span text:style-name="T12">1.</text:span><text:span text:style-name="T14">廠商說明合理：</text:span><text:span text:style-name="T12">依「</text:span><text:span text:style-name="T12">依政府採購法第58條處理總標價低於底價百分之八十案件之執行程序」</text:span><text:span text:style-name="T12">（下稱執行程序</text:span><text:span text:style-name="T12">）</text:span><text:span text:style-name="T12">第五項機關執行程序一，</text:span><text:span text:style-name="T17">照價決標</text:span><text:span text:style-name="T16">予最低標廠商</text:span><text:span text:style-name="T12">。</text:span></text:p>
            <text:p text:style-name="P15"><text:span text:style-name="T12">□</text:span><text:span text:style-name="T12">2.</text:span><text:span text:style-name="T14">廠商說明顯不合理或</text:span><text:span text:style-name="T18">尚非完全合理</text:span><text:span text:style-name="T14">，</text:span><text:span text:style-name="T14">有降低品質、不能誠信履約之虞或其他特殊情形</text:span><text:span text:style-name="T12">（請說明）</text:span><text:span text:style-name="T14">：</text:span><text:span text:style-name="T12">依</text:span><text:span text:style-name="T12">執行程序</text:span><text:span text:style-name="T12">第五項機關執行程序二，</text:span><text:span text:style-name="T16">不決標予最低標廠商</text:span><text:span text:style-name="T12">。</text:span></text:p>
            <text:p text:style-name="P16">※說明：</text:p>
            <text:p text:style-name="P17"/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7"/>
            <text:p text:style-name="P3">請購人 <text:s text:c="32"/>單位主管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</dc:title>
    <dc:subject/>
    <meta:keyword/>
    <dc:description/>
    <meta:initial-creator>tpedu</meta:initial-creator>
    <meta:creation-date>2018-03-29T10:51:00</meta:creation-date>
    <dc:creator>user</dc:creator>
    <dc:date>2018-07-10T10:43:00</dc:date>
    <meta:editing-cycles>6</meta:editing-cycles>
    <meta:editing-duration>PT7M</meta:editing-duration>
    <meta:document-statistic meta:table-count="1" meta:image-count="0" meta:object-count="0" meta:page-count="1" meta:paragraph-count="25" meta:word-count="410" meta:character-count="492" meta:non-whitespace-character-count="445"/>
    <meta:generator>LibreOffice/6.0.3.2$Windows_X86_64 LibreOffice_project/8f48d515416608e3a835360314dac7e47fd0b821</meta:generator>
  </office:meta>
</office:document-meta>
</file>