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8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O" style:family="table-column">
      <style:table-column-properties style:column-width="2.875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2.35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22cm" fo:keep-together="auto"/>
    </style:style>
    <style:style style:name="表格1.5" style:family="table-row">
      <style:table-row-properties style:min-row-height="2.521cm" fo:keep-together="auto"/>
    </style:style>
    <style:style style:name="表格1.6" style:family="table-row">
      <style:table-row-properties style:min-row-height="2.20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69cm" style:auto-text-indent="false"/>
    </style:style>
    <style:style style:name="P21" style:family="paragraph" style:parent-style-name="Standard">
      <style:paragraph-properties fo:margin-left="4.128cm" fo:margin-right="0cm" fo:text-align="justify" style:justify-single-word="false" fo:text-indent="-3.49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保證品(銀行保證書/擔保信用狀/保證保險單)控管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B" table:number-columns-repeated="5"/>
        <table:table-column table:style-name="表格1.O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案號</text:p>
          </table:table-cell>
          <table:table-cell table:style-name="表格1.A1" table:number-rows-spanned="2" office:value-type="string">
            <text:p text:style-name="P4">履保金</text:p>
            <text:p text:style-name="P8">(NTD)</text:p>
          </table:table-cell>
          <table:table-cell table:style-name="表格1.A1" table:number-rows-spanned="2" office:value-type="string">
            <text:p text:style-name="P4">保固金</text:p>
            <text:p text:style-name="P8">(NTD)</text:p>
          </table:table-cell>
          <table:table-cell table:style-name="表格1.A1" table:number-rows-spanned="2" office:value-type="string">
            <text:p text:style-name="P4">其他</text:p>
          </table:table-cell>
          <table:table-cell table:style-name="表格1.A1" table:number-rows-spanned="2" office:value-type="string">
            <text:p text:style-name="P1">契約擔保期限</text:p>
          </table:table-cell>
          <table:table-cell table:style-name="表格1.A1" table:number-columns-spanned="2" office:value-type="string">
            <text:p text:style-name="P4">書狀/保險單</text:p>
          </table:table-cell>
          <table:covered-table-cell/>
          <table:table-cell table:style-name="表格1.A1" table:number-rows-spanned="2" office:value-type="string">
            <text:p text:style-name="P10"/>
            <text:p text:style-name="P4">匯率下限</text:p>
            <text:p text:style-name="P9"/>
          </table:table-cell>
          <table:table-cell table:style-name="表格1.A1" table:number-rows-spanned="2" office:value-type="string">
            <text:p text:style-name="P4">傳真查證日</text:p>
          </table:table-cell>
          <table:table-cell table:style-name="表格1.A1" table:number-rows-spanned="2" office:value-type="string">
            <text:p text:style-name="P4">送繳出納組日</text:p>
          </table:table-cell>
          <table:table-cell table:style-name="表格1.A1" table:number-rows-spanned="2" office:value-type="string">
            <text:p text:style-name="P4">核退日</text:p>
          </table:table-cell>
          <table:table-cell table:style-name="表格1.N1" table:number-columns-spanned="2" office:value-type="string">
            <text:p text:style-name="P4">備註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1"><text:s/></text:span><text:span text:style-name="T1"><text:s/></text:span><text:span text:style-name="T1">有效</text:span></text:p>
            <text:p text:style-name="P4">期限</text:p>
          </table:table-cell>
          <table:table-cell table:style-name="表格1.A1" office:value-type="string">
            <text:p text:style-name="P19">幣別</text:p>
            <text:p text:style-name="P1"><text:s/>金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產生類別</text:p>
          </table:table-cell>
          <table:table-cell table:style-name="表格1.N1" office:value-type="string">
            <text:p text:style-name="P4">承辦人及</text:p>
            <text:p text:style-name="P4">主管蓋章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2">□ 首筆</text:p>
            <text:p text:style-name="P12">□ 展延</text:p>
            <text:p text:style-name="P12">□ 補足</text:p>
          </table:table-cell>
          <table:table-cell table:style-name="表格1.O3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2">□ 首筆</text:p>
            <text:p text:style-name="P12">□ 展延</text:p>
            <text:p text:style-name="P11">□ 補足</text:p>
          </table:table-cell>
          <table:table-cell table:style-name="表格1.O3" office:value-type="string">
            <text:p text:style-name="P14"/>
            <text:p text:style-name="P7"/>
            <text:p text:style-name="P1"/>
          </table:table-cell>
        </table:table-row>
        <table:table-row table:style-name="表格1.5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2">□ 首筆</text:p>
            <text:p text:style-name="P12">□ 展延</text:p>
            <text:p text:style-name="P11">□ 補足</text:p>
          </table:table-cell>
          <table:table-cell table:style-name="表格1.O3" office:value-type="string">
            <text:p text:style-name="P14"/>
            <text:p text:style-name="P7"/>
            <text:p text:style-name="P1"/>
          </table:table-cell>
        </table:table-row>
        <table:table-row table:style-name="表格1.6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2">□ 首筆</text:p>
            <text:p text:style-name="P12">□ 展延</text:p>
            <text:p text:style-name="P11">□ 補足</text:p>
          </table:table-cell>
          <table:table-cell table:style-name="表格1.O3" office:value-type="string">
            <text:p text:style-name="P14"/>
            <text:p text:style-name="P7"/>
            <text:p text:style-name="P1"/>
          </table:table-cell>
        </table:table-row>
      </table:table>
      <text:p text:style-name="P15"/>
      <text:p text:style-name="P20"><text:span text:style-name="T1">※契約擔保期限： (1)履約、預付款還款、差額保證金：有效期限應較契約規定之最後施工、供應或安裝期限長 </text:span><text:span text:style-name="T1">90</text:span><text:span text:style-name="T1">日。</text:span></text:p>
      <text:p text:style-name="P21"><text:span text:style-name="T1"><text:s text:c="17"/>(2)保固保證金：有效期限應較契約規定之保固期限長</text:span><text:span text:style-name="T1">90</text:span><text:span text:style-name="T1">日。</text:span></text:p>
      <text:list xml:id="list4197453932" text:style-name="WW8Num1">
        <text:list-item>
          <text:p text:style-name="P17"><text:span text:style-name="T1">匯率下限：為契約規定保證金額除以書狀外幣金額，並以臺灣銀行牌告即期</text:span><text:span text:style-name="T3">買進匯率</text:span><text:span text:style-name="T1">為衡量基準，現時匯率不得低於匯率下限。</text:span></text:p>
        </text:list-item>
        <text:list-item>
          <text:p text:style-name="P17"><text:span text:style-name="T1">避免逾期失效之控管：應對二個月內即將屆期之保證品進行評估。若須續保，應於屆期前一個月，以書面通知廠商儘速辦理。</text:span></text:p>
        </text:list-item>
        <text:list-item>
          <text:p text:style-name="P17"><text:span text:style-name="T1">避免不敷擔保之控管：應定期查核匯率下限，若現時匯率低於匯率下限時，應通知廠商補足。</text:span></text:p>
        </text:list-item>
        <text:list-item>
          <text:p text:style-name="P18"><text:span text:style-name="T1">各案之書狀/保險單、查證單、保證金收據影本依序排列，作為該控管表附件。 <text:s text:c="27"/></text:span><text:span text:style-name="T1">106.03.14</text:span><text:span text:style-name="T1">修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01cm" fo:margin-bottom="1.75cm" fo:margin-left="1.9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擔保品(銀行保證書或擔保信用狀)控管表</dc:title>
    <dc:subject/>
    <meta:keyword/>
    <dc:description/>
    <meta:initial-creator>user</meta:initial-creator>
    <meta:creation-date>2010-04-23T11:23:00</meta:creation-date>
    <dc:date>2018-05-03T20:35:41.199000000</dc:date>
    <meta:print-date>2010-04-23T12:17:00</meta:print-date>
    <meta:editing-cycles>35</meta:editing-cycles>
    <meta:editing-duration>PT19M40S</meta:editing-duration>
    <meta:document-statistic meta:table-count="1" meta:image-count="0" meta:object-count="0" meta:page-count="1" meta:paragraph-count="42" meta:word-count="401" meta:character-count="485" meta:non-whitespace-character-count="423"/>
    <meta:generator>LibreOffice/6.0.3.2$Windows_X86_64 LibreOffice_project/8f48d515416608e3a835360314dac7e47fd0b821</meta:generator>
  </office:meta>
</office:document-meta>
</file>