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>
        <style:tab-stops>
          <style:tab-stop style:position="4.463cm"/>
        </style:tab-stops>
      </style:paragraph-properties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811cm"/>
      <style:text-properties officeooo:paragraph-rsid="000af1d0"/>
    </style:style>
    <style:style style:name="P15" style:family="paragraph" style:parent-style-name="Standard">
      <style:paragraph-properties fo:margin-left="3.082cm" fo:margin-right="0cm" fo:line-height="0.67cm" fo:text-indent="-3.082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4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5" style:family="text">
      <style:text-properties style:font-name="標楷體" fo:font-weight="bold" fo:background-color="#d8d8d8" loext:char-shading-value="0" style:font-name-asian="標楷體" style:font-weight-asian="bold" style:font-name-complex="標楷體" loext:padding="0cm" loext:border="0.51pt solid #000000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loext:padding="0cm" loext:border="0.51pt solid #000000"/>
    </style:style>
    <style:style style:name="T1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loext:padding="0cm" loext:border="0.51pt solid #000000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style:font-name-asian="Times New Roman"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國立臺灣大學保證品查證單</text:span></text:p>
      <text:p text:style-name="P1"><text:span text:style-name="T2">一、採購資料：</text:span></text:p>
      <text:p text:style-name="P1"><text:span text:style-name="T6">(1)採購標的：</text:span><text:span text:style-name="T8"> <text:s text:c="34"/></text:span><text:span text:style-name="T6">、採購案號：</text:span><text:span text:style-name="T8"> <text:s text:c="9"/></text:span></text:p>
      <text:p text:style-name="P1"><text:span text:style-name="T6">(2)採購契約擔保期限:</text:span><text:span text:style-name="T8"> <text:s text:c="5"/></text:span><text:span text:style-name="T6">年</text:span><text:span text:style-name="T8"> <text:s text:c="4"/></text:span><text:span text:style-name="T6">月</text:span><text:span text:style-name="T8"> <text:s text:c="4"/></text:span><text:span text:style-name="T6">日(按履約期限或保固期限至少加90天)</text:span></text:p>
      <text:p text:style-name="P15"><text:span text:style-name="T6">(3)保證金種類：□押標金 □履約 □保固 □差額 □預付款還款 □其他</text:span></text:p>
      <text:p text:style-name="P1"><text:span text:style-name="T6">(4)保證金金額新臺幣：</text:span><text:span text:style-name="T8"> <text:s text:c="17"/></text:span><text:span text:style-name="T6">元整。</text:span></text:p>
      <text:p text:style-name="P2"/>
      <text:p text:style-name="P7"><text:span text:style-name="T3">二、擔保品種類與內容</text:span></text:p>
      <text:p text:style-name="P9"><text:span text:style-name="T6">(1)擔保品種類：</text:span></text:p>
      <text:p text:style-name="P7"><text:span text:style-name="T6">□銀行開發/保兌之不可撤銷擔保信用狀 (NO：</text:span><text:span text:style-name="T8"> <text:s text:c="24"/></text:span><text:span text:style-name="T6">)</text:span></text:p>
      <text:p text:style-name="P7"><text:span text:style-name="T6">□銀行連帶保證書 <text:s text:c="19"/>(NO：</text:span><text:span text:style-name="T8"> <text:s text:c="24"/></text:span><text:span text:style-name="T6">)</text:span></text:p>
      <text:p text:style-name="P7"><text:span text:style-name="T6">□銀行設定質權定期存單 <text:s text:c="13"/>(NO：</text:span><text:span text:style-name="T8"> <text:s text:c="24"/></text:span><text:span text:style-name="T6">)</text:span></text:p>
      <text:p text:style-name="P7"><text:span text:style-name="T6">□保險公司連帶保證保險單 <text:s text:c="11"/>(NO：</text:span><text:span text:style-name="T8"> <text:s text:c="24"/></text:span><text:span text:style-name="T6">)</text:span></text:p>
      <text:p text:style-name="P2">□其他</text:p>
      <text:p text:style-name="P10"><text:span text:style-name="T6">(2)擔保品金額：</text:span><text:span text:style-name="T6"><text:tab/></text:span></text:p>
      <text:p text:style-name="P7"><text:span text:style-name="T6">□新臺幣：</text:span><text:span text:style-name="T8"> <text:s text:c="24"/></text:span><text:span text:style-name="T6">元整。</text:span></text:p>
      <text:p text:style-name="P7"><text:span text:style-name="T6">□外幣（幣別）</text:span><text:span text:style-name="T8"> <text:s text:c="6"/></text:span><text:span text:style-name="T6">：</text:span><text:span text:style-name="T8"> <text:s text:c="12"/></text:span><text:span text:style-name="T6">元整。</text:span></text:p>
      <text:p text:style-name="P7"><text:span text:style-name="T6"><text:s text:c="2"/>(匯率以1：</text:span><text:span text:style-name="T8"> <text:s text:c="5"/></text:span><text:span text:style-name="T6">計，折合新臺幣</text:span><text:span text:style-name="T8"> <text:s text:c="12"/></text:span><text:span text:style-name="T6">元整)</text:span></text:p>
      <text:p text:style-name="P7"><text:span text:style-name="T6">(3)保證品有效期間：</text:span><text:span text:style-name="T8"> <text:s text:c="6"/></text:span><text:span text:style-name="T6">年</text:span><text:span text:style-name="T8"> <text:s text:c="5"/></text:span><text:span text:style-name="T6">月</text:span><text:span text:style-name="T8"> <text:s text:c="5"/></text:span><text:span text:style-name="T6">日(保證品為設質存單時，有效期間改為定期存款約定 <text:s/></text:span></text:p>
      <text:p text:style-name="P7"><text:span text:style-name="T6"><text:s text:c="45"/>定存利率之計息期限)</text:span></text:p>
      <text:p text:style-name="P5">……………………………………………………………………………………</text:p>
      <text:p text:style-name="P8"><text:span text:style-name="T13">查證作業</text:span><text:span text:style-name="T13">–</text:span><text:span text:style-name="T5">僅就第二項保證品種類與內容查證</text:span><text:span text:style-name="T11"> <text:s text:c="8"/>原蓋印鑑: <text:s text:c="3"/></text:span></text:p>
      <text:p text:style-name="P9"><text:span text:style-name="T6">(1)查證時間：中華民國</text:span><text:span text:style-name="T8"> <text:s text:c="4"/></text:span><text:span text:style-name="T6">年</text:span><text:span text:style-name="T8"> <text:s text:c="4"/></text:span><text:span text:style-name="T6">月</text:span><text:span text:style-name="T8"> <text:s text:c="4"/></text:span><text:span text:style-name="T6">日。 <text:s text:c="3"/></text:span></text:p>
      <text:p text:style-name="Standard"><text:span text:style-name="T6">(2)查覆單位：□ <text:s text:c="16"/>銀行 <text:s text:c="11"/>分行 <text:s text:c="2"/></text:span></text:p>
      <text:p text:style-name="P9"><text:span text:style-name="T6"><text:s text:c="13"/>□ <text:s text:c="13"/>保險公司 <text:s text:c="10"/>分公司</text:span></text:p>
      <text:p text:style-name="P9"><text:span text:style-name="T6"><text:s text:c="10"/>(電話: <text:s text:c="17"/>傳真: <text:s text:c="13"/>) </text:span></text:p>
      <text:p text:style-name="P8"><text:span text:style-name="T6">★</text:span><text:span text:style-name="T11">查證結果: □查證屬實 □非本行/本公司開立 □非本行保兌 □非本行設定質權</text:span></text:p>
      <text:p text:style-name="P8"><text:span text:style-name="T6">★</text:span><text:span text:style-name="T11">查覆人職稱及姓名：</text:span><text:span text:style-name="T15"> <text:s text:c="15"/>/ <text:s text:c="15"/></text:span><text:span text:style-name="T11">。</text:span></text:p>
      <text:p text:style-name="P8"><text:span text:style-name="T16">★</text:span><text:span text:style-name="T6">請查證簽章後回傳至02- <text:s text:c="16"/></text:span></text:p>
      <text:p text:style-name="P6">……………………………………………………………………………………………………</text:p>
      <text:p text:style-name="P8"><text:span text:style-name="T6">臺灣大學經辦單位：</text:span></text:p>
      <text:p text:style-name="P13"><text:span text:style-name="T6">承 辦 人: <text:s text:c="24"/>電話:</text:span></text:p>
      <text:p text:style-name="P4"/>
      <text:p text:style-name="P13"><text:span text:style-name="T6">單位主管：</text:span><text:span text:style-name="T18"> <text:s text:c="10"/></text:span></text:p>
      <text:p text:style-name="P14"><text:span text:style-name="T18"><text:s text:c="71"/></text:span></text:p>
      <text:p text:style-name="P14"><text:span text:style-name="T17"/></text:p>
      <text:p text:style-name="P14"><text:span text:style-name="T17"><text:s text:c="139"/></text:span><text:span text:style-name="T6">106.03.14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國立臺灣大學擔保品查證單</dc:title>
    <dc:subject/>
    <meta:keyword/>
    <dc:description/>
    <meta:initial-creator>user</meta:initial-creator>
    <meta:creation-date>2010-04-23T11:23:00</meta:creation-date>
    <dc:date>2018-05-03T20:34:23.469000000</dc:date>
    <meta:print-date>2010-04-23T11:01:00</meta:print-date>
    <meta:editing-cycles>15</meta:editing-cycles>
    <meta:editing-duration>PT10M6S</meta:editing-duration>
    <meta:document-statistic meta:table-count="0" meta:image-count="0" meta:object-count="0" meta:page-count="1" meta:paragraph-count="34" meta:word-count="420" meta:character-count="1348" meta:non-whitespace-character-count="526"/>
    <meta:generator>LibreOffice/6.0.3.2$Windows_X86_64 LibreOffice_project/8f48d515416608e3a835360314dac7e47fd0b821</meta:generator>
  </office:meta>
</office:document-meta>
</file>