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339cm" fo:margin-top="0cm" fo:margin-bottom="0cm" table:align="center" style:writing-mode="lr-tb"/>
    </style:style>
    <style:style style:name="表格1.A" style:family="table-column">
      <style:table-column-properties style:column-width="7.669cm"/>
    </style:style>
    <style:style style:name="表格1.B" style:family="table-column">
      <style:table-column-properties style:column-width="7.668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fo:padding-left="0.199cm" fo:padding-right="0.191cm" fo:padding-top="0cm" fo:padding-bottom="0cm" fo:border="0.5pt solid #ff0000"/>
    </style:style>
    <style:style style:name="表格1.2" style:family="table-row">
      <style:table-row-properties style:min-row-height="0.64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ff0000"/>
    </style:style>
    <style:style style:name="表格1.3" style:family="table-row">
      <style:table-row-properties style:min-row-height="4.232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標楷體" fo:font-size="10pt" style:font-name-asian="標楷體1" style:font-size-asian="10pt" style:font-size-complex="10pt"/>
    </style:style>
    <style:style style:name="P4" style:family="paragraph" style:parent-style-name="Standard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text-properties fo:color="#ff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/>
      <style:text-properties fo:color="#ff0000" style:font-name="標楷體" fo:font-size="14pt" style:font-name-asian="標楷體1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0pt" style:font-name-asian="標楷體1" style:font-size-asian="20pt" style:font-size-complex="20pt"/>
    </style:style>
    <style:style style:name="T2" style:family="text"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8pt" style:font-name-asian="標楷體1" style:font-size-asian="8pt" style:font-size-complex="8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  <style:style style:name="T9" style:family="text">
      <style:text-properties fo:color="#ff0000"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押標金轉</text:span><text:span text:style-name="T2">履約保證金同意書</text:span></text:p>
      <text:p text:style-name="P3"/>
      <text:p text:style-name="P7"><text:span text:style-name="T3">本公司投標貴校</text:span><text:span text:style-name="T5"> <text:s text:c="44"/></text:span><text:span text:style-name="T3">採購案（案號：</text:span><text:span text:style-name="T5"> <text:s text:c="13"/></text:span><text:span text:style-name="T3">），案經貴校因得標承作本案，謹此立書同意</text:span><text:span text:style-name="T4">貴校將押標金新臺幣</text:span><text:span text:style-name="T6"> <text:s text:c="12"/></text:span><text:span text:style-name="T4">元整(統一收據單據號碼： <text:s text:c="15"/>)轉為履約保證金</text:span><text:span text:style-name="T3">，履約期限 : </text:span><text:span text:style-name="T5"><text:s text:c="5"/></text:span><text:span text:style-name="T6"><text:s text:c="21"/></text:span><text:span text:style-name="T4">。</text:span></text:p>
      <text:p text:style-name="P7"><text:span text:style-name="T4">此致</text:span></text:p>
      <text:p text:style-name="P7"><text:span text:style-name="T3">國立臺灣大學</text:span></text:p>
      <text:p text:style-name="P4"/>
      <text:p text:style-name="P5"><text:span text:style-name="T3">廠商：</text:span></text:p>
      <text:p text:style-name="P5"><text:span text:style-name="T3">負 責 人：</text:span></text:p>
      <text:p text:style-name="P5"><text:span text:style-name="T3">統一編號：</text:span></text:p>
      <text:p text:style-name="P5"><text:span text:style-name="T3">地址：</text:span></text:p>
      <text:p text:style-name="P5"><text:span text:style-name="T3">電話：</text:span></text:p>
      <text:p text:style-name="P1"><text:span text:style-name="T3">中 華 民 國 <text:s text:c="7"/>年 <text:s text:c="7"/>月 <text:s text:c="6"/>日</text:span></text:p>
      <text:p text:style-name="Standard"><text:span text:style-name="T8">--------------------------------------------------------------------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9">國 <text:s/>立 <text:s/>臺 <text:s/>灣 <text:s/>大 <text:s/>學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8">總 <text:s/>務 <text:s/>處</text:span></text:p>
          </table:table-cell>
          <table:table-cell table:style-name="表格1.A2" office:value-type="string">
            <text:p text:style-name="P6"><text:span text:style-name="T8">主 <text:s/>計 <text:s/>室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8">擬請主計室惠予協助轉正。</text:span></text:p>
            <text:p text:style-name="P9"/>
          </table:table-cell>
          <table:table-cell table:style-name="表格1.A1" office:value-type="string">
            <text:p text:style-name="P8"/>
          </table:table-cell>
        </table:table-row>
      </table:table>
      <text:p text:style-name="Standard"><text:span text:style-name="T7"><text:s text:c="91"/></text:span><text:span text:style-name="T10">106.03.14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" style:font-family-asian="全真楷書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押標金轉履約保證金申請書</dc:title>
    <meta:initial-creator>TIGER-XP</meta:initial-creator>
    <meta:editing-cycles>9</meta:editing-cycles>
    <meta:print-date>2016-12-29T06:31:00</meta:print-date>
    <meta:creation-date>2017-03-14T02:24:00</meta:creation-date>
    <dc:date>2018-05-03T20:26:27.339000000</dc:date>
    <meta:editing-duration>PT6M28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16" meta:word-count="143" meta:character-count="471" meta:non-whitespace-character-count="218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