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0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669cm"/>
    </style:style>
    <style:style style:name="表格1.C" style:family="table-column">
      <style:table-column-properties style:column-width="2.316cm"/>
    </style:style>
    <style:style style:name="表格1.D" style:family="table-column">
      <style:table-column-properties style:column-width="2.039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3.812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252cm" fo:keep-together="auto"/>
    </style:style>
    <style:style style:name="表格1.3" style:family="table-row">
      <style:table-row-properties style:min-row-height="1.208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3.399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3.674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81cm" fo:keep-together="auto"/>
    </style:style>
    <style:style style:name="表格1.8" style:family="table-row">
      <style:table-row-properties style:min-row-height="1.266cm" fo:keep-together="auto"/>
    </style:style>
    <style:style style:name="表格1.9" style:family="table-row">
      <style:table-row-properties style:min-row-height="1.042cm" fo:keep-together="auto"/>
    </style:style>
    <style:style style:name="表格1.10" style:family="table-row">
      <style:table-row-properties style:min-row-height="1.071cm" fo:keep-together="auto"/>
    </style:style>
    <style:style style:name="表格1.11" style:family="table-row">
      <style:table-row-properties style:min-row-height="3.785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paragraph-properties fo:line-height="1.058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fo:letter-spacing="0.004cm" fo:font-weight="bold" style:font-name-asian="標楷體1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fo:letter-spacing="0.018cm" fo:font-weight="bold" style:font-name-asian="標楷體1" style:font-size-asian="14pt" style:font-weight-asian="bold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6cm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margin-left="0cm" fo:margin-right="0cm" fo:text-indent="0.653cm" style:auto-text-indent="false"/>
      <style:text-properties fo:color="#000000" style:font-name="標楷體" style:font-name-asian="標楷體1" style:font-size-complex="14pt"/>
    </style:style>
    <style:style style:name="P15" style:family="paragraph" style:parent-style-name="Standard">
      <style:paragraph-properties fo:margin-top="1.058cm" fo:margin-bottom="0.353cm" loext:contextual-spacing="false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0.423cm" fo:margin-right="0cm" fo:text-indent="-0.423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-0.007cm" fo:margin-right="0.199cm" fo:line-height="0.776cm" fo:text-align="justify" style:justify-single-word="false" fo:text-indent="-0.183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762cm" fo:margin-right="0.199cm" fo:line-height="0.776cm" fo:text-align="justify" style:justify-single-word="false" fo:text-indent="-0.94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-0.004cm" fo:margin-right="0cm" fo:line-height="0.776cm" fo:text-indent="-0.18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-0.004cm" fo:margin-right="0cm" fo:line-height="0.706cm" fo:text-indent="-0.18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-0.007cm" fo:margin-right="0cm" fo:margin-top="0.106cm" fo:margin-bottom="0cm" loext:contextual-spacing="false" fo:line-height="0.706cm" fo:text-indent="-0.183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text-indent="0.494cm" style:auto-text-indent="false"/>
      <style:text-properties fo:color="#000000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515cm" fo:margin-right="0cm" fo:line-height="0.564cm" fo:text-align="center" style:justify-single-word="false" fo:text-indent="-0.515cm" style:auto-text-indent="false"/>
      <style:text-properties fo:color="#000000" fo:font-size="14pt" fo:letter-spacing="0.011cm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fo:color="#000000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fo:letter-spacing="0.018cm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8" style:family="text">
      <style:text-properties fo:color="#000000" fo:font-size="14pt" fo:background-color="#ffff00" loext:char-shading-value="0" style:font-name-asian="標楷體1" style:font-size-asian="14pt" style:language-asian="zh" style:country-asian="HK" style:font-size-complex="14pt"/>
    </style:style>
    <style:style style:name="T9" style:family="text">
      <style:text-properties fo:color="#000000" fo:font-size="14pt" fo:background-color="#ffff00" loext:char-shading-value="0" style:font-name-asian="標楷體1" style:font-size-asian="14pt" style:language-asian="zh" style:country-asian="TW" style:font-size-complex="14pt"/>
    </style:style>
    <style:style style:name="T10" style:family="text">
      <style:text-properties fo:color="#000000" fo:font-size="14pt" fo:background-color="#ffffff" loext:char-shading-value="0" style:font-name-asian="標楷體1" style:font-size-asian="14pt" style:language-asian="zh" style:country-asian="HK" style:font-size-complex="14pt"/>
    </style:style>
    <style:style style:name="T11" style:family="text">
      <style:text-properties fo:color="#000000" fo:font-size="14pt" fo:background-color="#ffffff" loext:char-shading-value="0" style:font-name-asian="標楷體1" style:font-size-asian="14pt" style:language-asian="zh" style:country-asian="HK" style:font-size-complex="14pt"/>
    </style:style>
    <style:style style:name="T12" style:family="text">
      <style:text-properties fo:color="#000000" fo:font-size="14pt" fo:background-color="#ffffff" loext:char-shading-value="0" style:font-name-asian="標楷體1" style:font-size-asian="14pt" style:language-asian="zh" style:country-asian="TW" style:font-size-complex="14pt"/>
    </style:style>
    <style:style style:name="T13" style:family="text">
      <style:text-properties fo:color="#000000" fo:font-size="14pt" fo:background-color="#ffffff" loext:char-shading-value="0" style:font-name-asian="標楷體1" style:font-size-asian="14pt" style:language-asian="zh" style:country-asian="TW" style:font-size-complex="14pt"/>
    </style:style>
    <style:style style:name="T14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臺灣大學（ <text:s text:c="8"/>） </text:span><text:span text:style-name="T3">系所</text:span><text:span text:style-name="T2">退還□保證金申請書</text:span></text:p>
      <text:p text:style-name="P3"><text:s text:c="33"/>□保固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廠商名稱</text:p>
          </table:table-cell>
          <table:table-cell table:style-name="表格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2">□</text:span><text:span text:style-name="T5">保證金金額</text:span></text:p>
            <text:p text:style-name="P12"><text:span text:style-name="T2">□</text:span><text:span text:style-name="T5">保固金金額</text:span></text:p>
            <text:p text:style-name="P12"><text:span text:style-name="T5">(</text:span><text:span text:style-name="T4">新臺幣)</text:span></text:p>
          </table:table-cell>
          <table:table-cell table:style-name="表格1.A1" table:number-columns-spanned="5" office:value-type="string">
            <text:p text:style-name="P17">佰　 <text:s/>拾 <text:s text:c="3"/>萬　 <text:s/>仟 <text:s text:c="3"/>佰 <text:s text:c="2"/>　拾　 <text:s/>元正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標的名稱</text:p>
          </table:table-cell>
          <table:table-cell table:style-name="表格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案 <text:s/>　號</text:p>
          </table:table-cell>
          <table:table-cell table:style-name="表格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理由說明</text:p>
          </table:table-cell>
          <table:table-cell table:style-name="表格1.B5" table:number-columns-spanned="5" office:value-type="string">
            <text:p text:style-name="P18">□1.已於　 年　 月　 日驗收合格。</text:p>
            <text:p text:style-name="P19">□2.已於 　年　 月 　日驗收合格，並繳納逾期違約金。 </text:p>
            <text:p text:style-name="P19">□3.已於　 年　 月　 日屆保固期滿。</text:p>
            <text:p text:style-name="P20">□4.其他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附 <text:s text:c="3"/>件</text:p>
          </table:table-cell>
          <table:table-cell table:style-name="表格1.B6" table:number-columns-spanned="5" office:value-type="string">
            <text:p text:style-name="P22">□1.保證金收據 </text:p>
            <text:p text:style-name="P22">□2.保固金收據</text:p>
            <text:p text:style-name="P22">□3.逾期違約金收據影本</text:p>
            <text:p text:style-name="P21">□4.驗收紀錄影本</text:p>
            <text:p text:style-name="P21">□5.其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請購單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4">申請日期</text:p>
          </table:table-cell>
          <table:covered-table-cell/>
          <table:table-cell table:style-name="表格1.A1" office:value-type="string">
            <text:p text:style-name="P23">年 <text:s text:c="2"/>月 <text:s/>日</text:p>
          </table:table-cell>
        </table:table-row>
        <table:table-row table:style-name="表格1.8">
          <table:table-cell table:style-name="表格1.A1" office:value-type="string">
            <text:p text:style-name="P6">請 購 人</text:p>
            <text:p text:style-name="P6">（簽 章）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10">單位主管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採購組</text:p>
          </table:table-cell>
          <table:table-cell table:style-name="表格1.A1" office:value-type="string">
            <text:p text:style-name="P24">總務長</text:p>
          </table:table-cell>
          <table:table-cell table:style-name="表格1.A1" table:number-columns-spanned="2" office:value-type="string">
            <text:p text:style-name="P25">主計室</text:p>
          </table:table-cell>
          <table:covered-table-cell/>
          <table:table-cell table:style-name="表格1.A1" table:number-columns-spanned="2" office:value-type="string">
            <text:p text:style-name="P26">校 <text:s/>長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5"/>
          </table:table-cell>
          <table:table-cell table:style-name="表格1.B11" office:value-type="string">
            <text:p text:style-name="P16"/>
          </table:table-cell>
          <table:table-cell table:style-name="表格1.C11" table:number-columns-spanned="2" office:value-type="string">
            <text:p text:style-name="P16"/>
          </table:table-cell>
          <table:covered-table-cell/>
          <table:table-cell table:style-name="表格1.E11" table:number-columns-spanned="2" office:value-type="string">
            <text:p text:style-name="P16"/>
          </table:table-cell>
          <table:covered-table-cell/>
        </table:table-row>
      </table:table>
      <text:p text:style-name="P11">備註：1.院系所及行政單位辦理授權金額以下之採購案免會總務處採購組。</text:p>
      <text:p text:style-name="P13"><text:span text:style-name="T6"><text:s text:c="6"/>2.</text:span><text:span text:style-name="T11">免會</text:span><text:span text:style-name="T13">總務處</text:span><text:span text:style-name="T11">採購組者</text:span><text:bookmark text:name="_GoBack"/><text:span text:style-name="T7">，</text:span><text:span text:style-name="T6">校長核定欄授權院長、系主任及所長代為決行。</text:span></text:p>
      <text:p text:style-name="P13"><text:span text:style-name="T6"><text:s text:c="56"/></text:span><text:span text:style-name="T14">110.05.10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（         ） 系所 退還保證金申請書</dc:title>
    <meta:initial-creator>huoldbig</meta:initial-creator>
    <meta:editing-cycles>7</meta:editing-cycles>
    <meta:print-date>2008-09-15T10:06:00</meta:print-date>
    <meta:creation-date>2016-05-05T01:09:00</meta:creation-date>
    <dc:date>2021-05-10T18:00:13.690000000</dc:date>
    <meta:editing-duration>PT2M52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4" meta:word-count="250" meta:character-count="441" meta:non-whitespace-character-count="278"/>
    <meta:user-defined meta:name="AppVersion">16.0000</meta:user-defined>
    <meta:user-defined meta:name="Company">臺大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